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ejaVu Sans" svg:font-family="DejaVu Sans" style:font-family-generic="swiss" style:font-pitch="variable" svg:panose-1="2 11 6 4 2 2 2 2 2 4"/>
    <style:font-face style:name="ө" svg:font-family="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43" style:family="table-column">
      <style:table-column-properties style:column-width="0.7069in" style:use-optimal-column-width="false"/>
    </style:style>
    <style:style style:name="TableColumn44" style:family="table-column">
      <style:table-column-properties style:column-width="1.860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1.7291in" style:use-optimal-column-width="false"/>
    </style:style>
    <style:style style:name="TableColumn47" style:family="table-column">
      <style:table-column-properties style:column-width="0.1888in" style:use-optimal-column-width="false"/>
    </style:style>
    <style:style style:name="TableColumn48" style:family="table-column">
      <style:table-column-properties style:column-width="1.9145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42" style:family="table">
      <style:table-properties style:width="6.7006in" style:rel-width="100.64%" fo:margin-left="0in" table:align="left"/>
    </style:style>
    <style:style style:name="TableRow50" style:family="table-row">
      <style:table-row-properties style:min-row-height="0.475in" style:use-optimal-row-height="false"/>
    </style:style>
    <style:style style:name="TableCell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fo:color="#FF0000" style:font-size-complex="12pt"/>
    </style:style>
    <style:style style:name="TableCell59" style:family="table-cell">
      <style:table-cell-properties fo:border-top="0.0312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fo:color="#FF0000" style:font-size-complex="12pt"/>
    </style:style>
    <style:style style:name="TableCell63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新細明體" fo:color="#FF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fo:color="#FF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263in" style:use-optimal-row-height="false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79" style:parent-style-name="預設段落字型" style:family="text">
      <style:text-properties style:font-name="新細明體" fo:color="#FF0000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ableRow84" style:family="table-row">
      <style:table-row-properties style:min-row-height="0.4451in" style:use-optimal-row-height="false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86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08" style:family="table-row">
      <style:table-row-properties style:min-row-height="1.0298in" style:use-optimal-row-height="false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23" style:family="table-row">
      <style:table-row-properties style:min-row-height="0.8208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25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38" style:family="table-row">
      <style:table-row-properties style:min-row-height="0.5555in" style:use-optimal-row-height="false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40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144" style:family="table-row">
      <style:table-row-properties style:min-row-height="0.2486in" style:use-optimal-row-height="false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46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63" style:family="table-row">
      <style:table-row-properties style:min-row-height="0.7361in" style:use-optimal-row-height="false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新細明體" fo:color="#FF0000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hyphenate="false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新細明體" fo:color="#FF0000" style:font-size-complex="12pt"/>
    </style:style>
    <style:style style:name="TableRow178" style:family="table-row">
      <style:table-row-properties style:min-row-height="1.295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381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84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Row188" style:family="table-row">
      <style:table-row-properties style:min-row-height="0.6222in" style:use-optimal-row-height="false"/>
    </style:style>
    <style:style style:name="P189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543in" style:use-optimal-row-height="false"/>
    </style:style>
    <style:style style:name="P199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zh" style:country-asian="TW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zh" style:country-asian="TW"/>
    </style:style>
    <style:style style:name="TableColumn211" style:family="table-column">
      <style:table-column-properties style:column-width="0.3951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1.2055in" style:use-optimal-column-width="false"/>
    </style:style>
    <style:style style:name="TableColumn218" style:family="table-column">
      <style:table-column-properties style:column-width="0.2944in" style:use-optimal-column-width="false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125in" style:use-optimal-column-width="false"/>
    </style:style>
    <style:style style:name="TableColumn222" style:family="table-column">
      <style:table-column-properties style:column-width="0.6097in" style:use-optimal-column-width="false"/>
    </style:style>
    <style:style style:name="TableColumn223" style:family="table-column">
      <style:table-column-properties style:column-width="0.8902in" style:use-optimal-column-width="false"/>
    </style:style>
    <style:style style:name="Table210" style:family="table">
      <style:table-properties style:width="7.5201in" fo:margin-left="0in" table:align="center"/>
    </style:style>
    <style:style style:name="TableRow224" style:family="table-row">
      <style:table-row-properties style:min-row-height="1.0548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0416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P239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 fo:font-size="14pt" style:font-size-asian="14pt" style:font-size-complex="14pt"/>
    </style:style>
    <style:style style:name="P240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41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42" style:parent-style-name="內文Web" style:family="paragraph">
      <style:paragraph-properties fo:widows="0" fo:orphans="0" style:snap-to-layout-grid="false" fo:margin-top="0in" fo:margin-bottom="0in" fo:margin-right="-0.003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middletxt11" style:family="text">
      <style:text-properties style:font-name="標楷體" style:font-name-asian="標楷體" fo:letter-spacing="0.0138in" style:letter-kerning="true" fo:font-size="14pt" style:font-size-asian="14pt"/>
    </style:style>
    <style:style style:name="TableRow245" style:family="table-row">
      <style:table-row-properties style:min-row-height="1.8854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0.0583in" fo:margin-right="0.08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margin-right="0.0833in"/>
    </style:style>
    <style:style style:name="P26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margin-right="0.0833in"/>
    </style:style>
    <style:style style:name="P264" style:parent-style-name="內文" style:family="paragraph">
      <style:paragraph-properties style:snap-to-layout-grid="false" fo:text-align="justify" fo:margin-right="0.0833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479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05in" fo:margin-right="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3826in" style:use-optimal-row-height="false" fo:keep-together="always"/>
    </style:style>
    <style:style style:name="P28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left="0.1465in" fo:text-indent="-0.15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ableRow296" style:family="table-row">
      <style:table-row-properties style:min-row-height="0.3201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 fo:keep-together="always"/>
    </style:style>
    <style:style style:name="P3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1951in" style:use-optimal-row-height="false" fo:keep-together="always"/>
    </style:style>
    <style:style style:name="P31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2645in" style:use-optimal-row-height="false" fo:keep-together="always"/>
    </style:style>
    <style:style style:name="P3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409in" style:use-optimal-row-height="false" fo:keep-together="always"/>
    </style:style>
    <style:style style:name="P3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0486in" style:use-optimal-row-height="false" fo:keep-together="always"/>
    </style:style>
    <style:style style:name="P3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4395in" style:use-optimal-row-height="false" fo:keep-together="always"/>
    </style:style>
    <style:style style:name="P35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 style:min-row-height="0.2555in" style:use-optimal-row-height="false" fo:keep-together="always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5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593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284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0.7444in" style:use-optimal-row-height="false" fo:keep-together="always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資訊服務申請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申 <text:s/>請 <text:s/>人 <text:s/>填 <text:s/>寫</text:p>
          </table:table-cell>
          <table:table-cell table:style-name="TableCell53">
            <text:p text:style-name="P54"><text:span text:style-name="T55">申請</text:span><text:span text:style-name="T56">單位</text:span><text:span text:style-name="T57">：</text:span><text:span text:style-name="T58">〇〇〇</text:span></text:p>
          </table:table-cell>
          <table:table-cell table:style-name="TableCell59" table:number-columns-spanned="2">
            <text:p text:style-name="P60"><text:span text:style-name="T61">申請人：</text:span><text:span text:style-name="T62">〇〇〇</text:span></text:p>
          </table:table-cell>
          <table:covered-table-cell/>
          <table:table-cell table:style-name="TableCell63" table:number-columns-spanned="2">
            <text:p text:style-name="P64">申請日期：</text:p>
            <text:p text:style-name="P65"><text:span text:style-name="T66"><text:s text:c="3"/></text:span><text:span text:style-name="T67">〇〇</text:span><text:span text:style-name="T68">年</text:span><text:span text:style-name="T69">〇〇</text:span><text:span text:style-name="T70">月</text:span><text:span text:style-name="T71">〇〇</text:span><text:span text:style-name="T72">日</text:span></text:p>
          </table:table-cell>
          <table:covered-table-cell/>
          <table:table-cell>
            <text:p text:style-name="P65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申請人電話：</text:span><text:span text:style-name="T78">06-</text:span><text:span text:style-name="T79">XXXXXX</text:span></text:p>
          </table:table-cell>
          <table:table-cell table:style-name="TableCell80" table:number-columns-spanned="4">
            <text:p text:style-name="P81"><text:span text:style-name="T82">申請人E-mail：</text:span><text:span text:style-name="T83">〇〇〇〇〇〇</text:span>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<text:span text:style-name="T88">系統別：</text:span><text:span text:style-name="T89">□__</text:span><text:span text:style-name="T90">DNS</text:span><text:span text:style-name="T91">_______</text:span><text:span text:style-name="T92">系統<text:s/></text:span><text:span text:style-name="T93">□_________</text:span><text:span text:style-name="T94">伺服器<text:s/></text:span><text:span text:style-name="T95">□_________</text:span><text:span text:style-name="T96">網站</text:span></text:p>
            <text:p text:style-name="P97"><text:span text:style-name="T98">服務別：</text:span><text:span text:style-name="T99">□_________</text:span><text:span text:style-name="T100">資料庫<text:s/></text:span><text:span text:style-name="T101">□</text:span><text:span text:style-name="T102">無線網路<text:s/></text:span><text:span text:style-name="T103">□</text:span><text:span text:style-name="T104">機房<text:s/></text:span><text:span text:style-name="T105">□</text:span><text:span text:style-name="T106">其他</text:span><text:span text:style-name="T107"><text:s text:c="10"/></text:span></text:p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申請項目：</text:p>
            <text:p text:style-name="內文"><text:span text:style-name="T112">□</text:span><text:span text:style-name="T113">申請帳號</text:span><text:span text:style-name="T114"><text:s/>□密碼重置</text:span><text:span text:style-name="T115"><text:s text:c="2"/></text:span><text:span text:style-name="T116">□設備託管 □申請主機</text:span><text:span text:style-name="T117">/</text:span><text:span text:style-name="T118">VM</text:span></text:p>
            <text:p text:style-name="內文"><text:span text:style-name="T119">□刪除帳號 <text:s/>□權限變更 <text:s/>□安裝或設定</text:span></text:p>
            <text:p text:style-name="P120">□新系統開發(加填背面欄位)</text:p>
            <text:p text:style-name="內文"><text:span text:style-name="T121">□其它(於補充欄內說明或以附件說明</text:span><text:span text:style-name="T122">)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事由及需求</text:span><text:span text:style-name="T128">：</text:span></text:p>
            <text:p text:style-name="P129">因辦理教育局OOOO業務需求，申請<text:s/>OOO.tn.edu.tw<text:s/>網址做對應。</text:p>
            <text:p text:style-name="P130"><text:span text:style-name="T131">網址使用有效時間至 OOO<text:s/></text:span><text:span text:style-name="T132"><text:s/></text:span><text:span text:style-name="T133">年 OO</text:span><text:span text:style-name="T134"><text:s text:c="2"/></text:span><text:span text:style-name="T135">月 OO</text:span><text:span text:style-name="T136"><text:s/></text:span><text:span text:style-name="T137">日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希望本中心配合事項：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<text:span text:style-name="T148">附件：</text:span><text:span text:style-name="T149">□</text:span><text:span text:style-name="T150">規章公文<text:s/></text:span><text:span text:style-name="T151">□</text:span><text:span text:style-name="T152">簽呈<text:s/></text:span><text:span text:style-name="T153">□</text:span><text:span text:style-name="T154">規格書<text:s/></text:span><text:span text:style-name="T155">□</text:span><text:span text:style-name="T156">報表格式<text:s/></text:span><text:span text:style-name="T157">□</text:span><text:span text:style-name="T158">計算公式<text:s/></text:span><text:span text:style-name="T159">□</text:span><text:span text:style-name="T160">其他<text:s/></text:span><text:span text:style-name="T161">□</text:span><text:span text:style-name="T162">無</text:span></text:p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申請人簽章</text:span><text:span text:style-name="T168">：</text:span><text:span text:style-name="T169"><text:s text:c="20"/></text:span></text:p>
            <text:p text:style-name="P170"><text:span text:style-name="T171">〇〇〇</text:span></text:p>
          </table:table-cell>
          <table:covered-table-cell/>
          <table:table-cell table:style-name="TableCell172" table:number-columns-spanned="3">
            <text:p text:style-name="P173"><text:span text:style-name="T174">申請單位主管簽章</text:span><text:span text:style-name="T175">：</text:span></text:p>
            <text:p text:style-name="P176"><text:span text:style-name="T177">〇〇〇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 table:number-rows-spanned="3">
            <text:p text:style-name="P180">承 <text:s/>辦 <text:s/>單 <text:s/>位 <text:s/>填 <text:s/>寫</text:p>
          </table:table-cell>
          <table:table-cell table:style-name="TableCell181" table:number-columns-spanned="6">
            <text:p text:style-name="P182">審核結果：</text:p>
            <text:p text:style-name="P183">□同意處理，且已完成專案管理系統登錄</text:p>
            <text:p text:style-name="P184"><text:span text:style-name="T185">□不同意，</text:span><text:span text:style-name="T186">審核意見說明：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資訊中心系統管理人</text:span><text:span text:style-name="T193">簽章：</text:span></text:p>
          </table:table-cell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預定完成日期：</text:p>
            <text:p text:style-name="P202"><text:span text:style-name="T203"><text:s text:c="6"/></text:span><text:span text:style-name="T204">年 <text:s text:c="3"/>月 <text:s text:c="3"/>日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</table:table-row>
      </table:table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開發人員</text:span><text:span text:style-name="T228">說明</text:span></text:p>
          </table:table-cell>
          <table:table-cell table:style-name="TableCell229" table:number-columns-spanned="12">
            <text:p text:style-name="內文"><text:span text:style-name="T230">(包含</text:span><text:span text:style-name="T231">安全需求分析</text:span><text:span text:style-name="T232">、</text:span><text:span text:style-name="T233">成本評估</text:span><text:span text:style-name="T234">、</text:span><text:span text:style-name="T235">可行性分析</text:span><text:span text:style-name="T236">、</text:span><text:span text:style-name="T237">程式明細</text:span><text:span text:style-name="T238">等)</text:span></text:p>
            <text:p text:style-name="P239"/>
            <text:p text:style-name="P240"/>
            <text:p text:style-name="P241"/>
            <text:p text:style-name="P242"><text:span text:style-name="T243">資訊中心承辦人： <text:s/></text:span><text:span text:style-name="T24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系統測試說明</text:p>
          </table:table-cell>
          <table:table-cell table:style-name="TableCell248" table:number-columns-spanned="12">
            <text:p text:style-name="P249">測試資料來源：</text:p>
            <text:p text:style-name="P250"><text:span text:style-name="T251"></text:span><text:span text:style-name="T252">自行模擬資料</text:span></text:p>
            <text:p text:style-name="P253"><text:span text:style-name="T254"></text:span><text:span text:style-name="T255">現行正式區之資料經適當覆蓋與處理。</text:span></text:p>
            <text:p text:style-name="P256"><text:span text:style-name="T257">　申請單紀錄編號：</text:span><text:span text:style-name="T258">　　　　　　　</text:span><text:span text:style-name="T259">　　　　　　　　</text:span></text:p>
            <text:p text:style-name="P260">系統測試內容及結果：</text:p>
            <text:p text:style-name="P261"/>
            <text:p text:style-name="P262">功能測試內容及結果：</text:p>
            <text:p text:style-name="P263"/>
            <text:p text:style-name="P264"><text:span text:style-name="T265">測試人員： <text:s text:c="39"/>測試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訓練</text:p>
          </table:table-cell>
          <table:table-cell table:style-name="TableCell269" table:number-columns-spanned="4">
            <text:p text:style-name="P270">項目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完成日期</text:span></text:p>
          </table:table-cell>
          <table:covered-table-cell/>
          <table:covered-table-cell/>
          <table:table-cell table:style-name="TableCell274" table:number-columns-spanned="2">
            <text:p text:style-name="P275">訓練人員</text:p>
          </table:table-cell>
          <table:covered-table-cell/>
          <table:table-cell table:style-name="TableCell276" table:number-columns-spanned="3">
            <text:p text:style-name="P277"><text:span text:style-name="T278">受訓人員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<text:span text:style-name="T283"></text:span><text:span text:style-name="T284">電話/當面告知</text:span></text:p>
            <text:p text:style-name="P285"><text:span text:style-name="T286"></text:span><text:span text:style-name="T287">受訓或講習<text:s/></text:span><text:span text:style-name="T288">__</text:span><text:span text:style-name="T289">__小時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rows-spanned="7">
            <text:p text:style-name="P298">上 線 作 業<text:s/></text:p>
          </table:table-cell>
          <table:table-cell table:style-name="TableCell299" table:number-columns-spanned="6">
            <text:p text:style-name="P300">預定上線日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實際上線日：　 年　 月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5">
            <text:p text:style-name="P306">上線前檢查</text:p>
          </table:table-cell>
          <table:covered-table-cell/>
          <table:table-cell table:style-name="TableCell307" table:number-columns-spanned="9">
            <text:p text:style-name="P308">1.是否已完成相關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內文"><text:span text:style-name="T310"></text:span><text:span text:style-name="T311">是</text:span><text:span text:style-name="T312"></text:span><text:span text:style-name="T313">否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 table:number-columns-spanned="9">
            <text:p text:style-name="P318">2.是否訂定程式移轉上線時間，並通知相關人員及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內文"><text:span text:style-name="T320"></text:span><text:span text:style-name="T321">是</text:span><text:span text:style-name="T322"></text:span><text:span text:style-name="T323">否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9">
            <text:p text:style-name="P328">3.是否已設定完成使用者存取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內文"><text:span text:style-name="T330"></text:span><text:span text:style-name="T331">是</text:span><text:span text:style-name="T332"></text:span><text:span text:style-name="T333">否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9">
            <text:p text:style-name="P338">4.是否已備齊使用者手冊、系統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內文"><text:span text:style-name="T340"></text:span><text:span text:style-name="T341">是</text:span><text:span text:style-name="T342"></text:span><text:span text:style-name="T343">否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9">
            <text:p text:style-name="P348">5.是否完成文件公告程序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內文"><text:span text:style-name="T350"></text:span><text:span text:style-name="T351">是</text:span><text:span text:style-name="T352"></text:span><text:span text:style-name="T353">否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>上線人員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原始碼入庫</text:p>
          </table:table-cell>
          <table:table-cell table:style-name="TableCell363" table:number-rows-spanned="3">
            <text:p text:style-name="P364">上線位置</text:p>
          </table:table-cell>
          <table:table-cell table:style-name="TableCell365" table:number-columns-spanned="2" table:number-rows-spanned="2">
            <text:p text:style-name="P366">目的主機</text:p>
          </table:table-cell>
          <table:covered-table-cell/>
          <table:table-cell table:style-name="TableCell367" table:number-columns-spanned="7" table:number-rows-spanned="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系統管理人員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目的目錄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 table:number-rows-spanned="2">
            <text:p text:style-name="P388">結案確認</text:p>
          </table:table-cell>
          <table:table-cell table:style-name="TableCell389" table:number-columns-spanned="5">
            <text:p text:style-name="P390">申請人驗收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驗收單位主管</text:p>
          </table:table-cell>
          <table:covered-table-cell/>
          <table:covered-table-cell/>
          <table:table-cell table:style-name="TableCell393" table:number-columns-spanned="4">
            <text:p text:style-name="P394">主任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><text:span text:style-name="T404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ejaVu Sans" svg:font-family="DejaVu Sans" style:font-family-generic="swiss" style:font-pitch="variable" svg:panose-1="2 11 6 4 2 2 2 2 2 4"/>
    <style:font-face style:name="ө" svg:font-family="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名稱" style:display-name="文件名稱" style:family="paragraph">
      <style:paragraph-properties fo:widows="0" fo:orphans="0" fo:text-align="center"/>
      <style:text-properties style:font-name="標楷體" style:font-name-asian="標楷體" style:letter-kerning="true" fo:font-size="24pt" style:font-size-asian="24pt" style:font-size-complex="24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style:language-asian="zh" style:country-asian="TW" fo:hyphenate="false"/>
    </style:style>
    <style:style style:name="middletxt11" style:display-name="middletxt11" style:family="text">
      <style:text-properties style:font-name="ө" style:text-line-through-type="none" fo:color="#4F4F4F" fo:letter-spacing="0.0277in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298in" style:use-optimal-column-width="false"/>
    </style:style>
    <style:style style:name="TableColumn4" style:family="table-column">
      <style:table-column-properties style:column-width="1.5597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2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  <style:text-properties style:font-name-asian="標楷體" fo:font-size="14pt" style:font-size-asian="14pt" style:font-size-complex="14pt" fo:language="en" fo:country="US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27" style:family="table-row">
      <style:table-row-properties style:min-row-height="0.045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" style:parent-style-name="頁首" style:family="paragraph">
      <style:paragraph-properties fo:text-align="center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-TN-D-019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<text:span text:style-name="T25">2.</text:span><text:span text:style-name="T26">5</text:span></text:p>
            </table:table-cell>
          </table:table-row>
          <table:table-row table:style-name="TableRow27">
            <table:table-cell table:style-name="TableCell28">
              <text:p text:style-name="P29">紀錄編號</text:p>
            </table:table-cell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紀錄編號制定日期</text:p>
            </table:table-cell>
            <table:covered-table-cell/>
            <table:table-cell table:style-name="TableCell34" table:number-columns-spanned="2">
              <text:p text:style-name="P35"><text:span text:style-name="T36">□□□</text:span><text:span text:style-name="T37">年</text:span><text:span text:style-name="T38">□□</text:span><text:span text:style-name="T39">月</text:span><text:span text:style-name="T40">□□</text:span><text:span text:style-name="T41">日</text:span></text:p>
            </table:table-cell>
            <table:covered-table-cell/>
          </table:table-row>
        </table:table>
        <text:p text:style-name="頁首"/>
      </style:header>
      <style:footer>
        <text:p text:style-name="頁尾"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>NC-TN-D-019</dc:subject>
    <meta:keyword>1.0</meta:keyword>
    <meta:initial-creator>台南市教育網路中心</meta:initial-creator>
    <dc:creator>郭子誠</dc:creator>
    <meta:creation-date>2022-06-02T10:06:00Z</meta:creation-date>
    <dc:date>2022-06-02T10:06:00Z</dc:date>
    <meta:print-date>2014-12-22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