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80808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808080" fo:border-bottom="thin solid #808080" fo:border-left="thin solid #80808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808080" fo:border-bottom="2pt solid #808080" fo:border-left="thin solid #80808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808080" fo:border-bottom="2pt solid #808080" fo:border-left="none" fo:border-right="thin solid #80808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80808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808080" fo:border-left="2pt solid #80808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808080" fo:border-bottom="none" fo:border-left="thin solid #808080" fo:border-right="2pt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808080" fo:border-bottom="none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2pt solid #80808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80808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808080" fo:border-bottom="thin solid #808080" fo:border-left="2pt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808080" fo:border-bottom="thin solid #808080" fo:border-left="2pt solid #808080" fo:border-right="2pt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繳費收據(含學費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27"/>
        <table:table-column table:style-name="co5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4" table:number-rows-spanned="1" table:style-name="ce62">
            <text:p>第一聯-由園所存查</text:p>
          </table:table-cell>
          <table:covered-table-cell table:number-columns-repeated="3"/>
          <table:table-cell office:value-type="string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2">
            <text:p>第二聯-先由園所留存(於申請補助黏貼用)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style-name="ce3"/>
          <table:table-cell table:style-name="ce4"/>
          <table:table-cell office:value-type="string" table:number-columns-spanned="4" table:number-rows-spanned="1" table:style-name="ce63">
            <text:p>第三聯-由家長留存</text:p>
          </table:table-cell>
          <table:covered-table-cell table:number-columns-repeated="3"/>
          <table:table-cell office:value-type="string" office:string-value="No.000001" table:formula="of:=[.E1]" table:style-name="ce2">
            <text:p>No.00000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0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1">
            <text:p>臺南市私立○○幼兒園繳費收據</text:p>
          </table:table-cell>
          <table:covered-table-cell table:number-columns-repeated="4"/>
          <table:table-cell table:style-name="ce5"/>
          <table:table-cell table:style-name="ce6"/>
          <table:table-cell office:value-type="string" office:string-value="臺南市私立○○幼兒園繳費收據" table:formula="of:=[.A2]" table:number-columns-spanned="5" table:number-rows-spanned="1" table:style-name="ce71">
            <text:p>臺南市私立○○幼兒園繳費收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幼兒姓名：○○○</text:p>
          </table:table-cell>
          <table:covered-table-cell table:number-columns-repeated="2"/>
          <table:table-cell office:value-type="string" table:style-name="ce7">
            <text:p>班別：○○○<text:s text:c="2"/></text:p>
          </table:table-cell>
          <table:table-cell office:value-type="string" table:style-name="ce22">
            <text:p>繳費日期；111年○○月○○日<text:s text:c="11"/></text:p>
          </table:table-cell>
          <table:table-cell table:style-name="ce8"/>
          <table:table-cell table:style-name="ce4"/>
          <table:table-cell office:value-type="string" office:string-value="幼兒姓名：○○○" table:formula="of:=[.A3]" table:number-columns-spanned="3" table:number-rows-spanned="1" table:style-name="ce54">
            <text:p>幼兒姓名：○○○</text:p>
          </table:table-cell>
          <table:covered-table-cell table:number-columns-repeated="2"/>
          <table:table-cell office:value-type="string" office:string-value="班別：○○○  " table:formula="of:=[.D3]" table:style-name="ce7">
            <text:p>班別：○○○<text:s text:c="2"/></text:p>
          </table:table-cell>
          <table:table-cell office:value-type="string" office:string-value="繳費日期；111年○○月○○日           " table:formula="of:=[.E3]" table:style-name="ce22">
            <text:p>繳費日期；111年○○月○○日<text:s text:c="11"/></text:p>
          </table:table-cell>
          <table:table-cell table:style-name="ce8"/>
          <table:table-cell table:style-name="ce4"/>
          <table:table-cell office:value-type="string" office:string-value="幼兒姓名：○○○" table:formula="of:=[.A3]" table:number-columns-spanned="3" table:number-rows-spanned="1" table:style-name="ce54">
            <text:p>幼兒姓名：○○○</text:p>
          </table:table-cell>
          <table:covered-table-cell table:number-columns-repeated="2"/>
          <table:table-cell office:value-type="string" office:string-value="班別：○○○  " table:formula="of:=[.D3]" table:style-name="ce7">
            <text:p>班別：○○○<text:s text:c="2"/></text:p>
          </table:table-cell>
          <table:table-cell office:value-type="string" office:string-value="繳費日期；111年○○月○○日           " table:formula="of:=[.E3]" table:style-name="ce22">
            <text:p>繳費日期；111年○○月○○日<text:s text:c="11"/></text:p>
          </table:table-cell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72">
            <text:p>繳交111學年度第1學期各項費用--本學期本園之教保服務起迄日：</text:p>
            <text:p>【111年8月1日至112年1月31日】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繳交111學年度第1學期各項費用--本學期本園之教保服務起迄日：&#10;【111年8月1日至112年1月31日】" table:formula="of:=[.A4]" table:number-columns-spanned="5" table:number-rows-spanned="1" table:style-name="ce73">
            <text:p>繳交111學年度第1學期各項費用--本學期本園之教保服務起迄日：</text:p>
            <text:p>【111年8月1日至112年1月31日】</text:p>
          </table:table-cell>
          <table:covered-table-cell table:number-columns-repeated="4"/>
          <table:table-cell table:style-name="ce9"/>
          <table:table-cell table:style-name="ce4"/>
          <table:table-cell office:value-type="string" office:string-value="繳交111學年度第1學期各項費用--本學期本園之教保服務起迄日：&#10;【111年8月1日至112年1月31日】" table:formula="of:=[.A4]" table:number-columns-spanned="5" table:number-rows-spanned="1" table:style-name="ce73">
            <text:p>繳交111學年度第1學期各項費用--本學期本園之教保服務起迄日：</text:p>
            <text:p>【111年8月1日至112年1月31日】</text:p>
          </table:table-cell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74">
            <text:p>本園收退費基準依據「臺南市教保服務機構收退費辦法」辦理。</text:p>
          </table:table-cell>
          <table:covered-table-cell table:number-columns-repeated="4"/>
          <table:table-cell table:style-name="ce10"/>
          <table:table-cell table:style-name="ce4"/>
          <table:table-cell office:value-type="string" office:string-value="本園收退費基準依據「臺南市教保服務機構收退費辦法」辦理。" table:formula="of:=[.A5]" table:number-columns-spanned="5" table:number-rows-spanned="1" table:style-name="ce74">
            <text:p>本園收退費基準依據「臺南市教保服務機構收退費辦法」辦理。</text:p>
          </table:table-cell>
          <table:covered-table-cell table:number-columns-repeated="4"/>
          <table:table-cell table:style-name="ce10"/>
          <table:table-cell table:style-name="ce4"/>
          <table:table-cell office:value-type="string" office:string-value="本園收退費基準依據「臺南市教保服務機構收退費辦法」辦理。" table:formula="of:=[.A5]" table:number-columns-spanned="5" table:number-rows-spanned="1" table:style-name="ce74">
            <text:p>本園收退費基準依據「臺南市教保服務機構收退費辦法」辦理。</text:p>
          </table: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style-name="ce11">
            <text:p>收費項目</text:p>
          </table:table-cell>
          <table:table-cell office:value-type="string" table:style-name="ce12">
            <text:p>期間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/期程</text:p>
          </table:table-cell>
          <table:table-cell office:value-type="string" table:style-name="ce13">
            <text:p>備註</text:p>
          </table:table-cell>
          <table:table-cell table:style-name="ce14"/>
          <table:table-cell table:style-name="ce15"/>
          <table:table-cell office:value-type="string" office:string-value="收費項目" table:formula="of:=[.A6]" table:style-name="ce11">
            <text:p>收費項目</text:p>
          </table:table-cell>
          <table:table-cell office:value-type="string" office:string-value="期間" table:formula="of:=[.B6]" table:style-name="ce12">
            <text:p>期間</text:p>
          </table:table-cell>
          <table:table-cell office:value-type="string" office:string-value="金額" table:formula="of:=[.C6]" table:style-name="ce12">
            <text:p>金額</text:p>
          </table:table-cell>
          <table:table-cell office:value-type="string" office:string-value="說明/期程" table:formula="of:=[.D6]" table:style-name="ce12">
            <text:p>說明/期程</text:p>
          </table:table-cell>
          <table:table-cell office:value-type="string" office:string-value="備註" table:formula="of:=[.E6]" table:style-name="ce13">
            <text:p>備註</text:p>
          </table:table-cell>
          <table:table-cell table:style-name="ce14"/>
          <table:table-cell table:style-name="ce15"/>
          <table:table-cell office:value-type="string" office:string-value="收費項目" table:formula="of:=[.A6]" table:style-name="ce11">
            <text:p>收費項目</text:p>
          </table:table-cell>
          <table:table-cell office:value-type="string" office:string-value="期間" table:formula="of:=[.B6]" table:style-name="ce12">
            <text:p>期間</text:p>
          </table:table-cell>
          <table:table-cell office:value-type="string" office:string-value="金額" table:formula="of:=[.C6]" table:style-name="ce12">
            <text:p>金額</text:p>
          </table:table-cell>
          <table:table-cell office:value-type="string" office:string-value="說明/期程" table:formula="of:=[.D6]" table:style-name="ce12">
            <text:p>說明/期程</text:p>
          </table:table-cell>
          <table:table-cell office:value-type="string" office:string-value="備註" table:formula="of:=[.E6]" table:style-name="ce13">
            <text:p>備註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學費</text:p>
          </table:table-cell>
          <table:table-cell office:value-type="string" table:style-name="ce7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table:style-name="ce41">
            <text:p>□5歲(大班)</text:p>
            <text:p>□4歲(中班)</text:p>
            <text:p>□3歲(小班)</text:p>
            <text:p>□2歲(幼班)</text:p>
          </table:table-cell>
          <table:table-cell office:value-type="string" table:style-name="ce22">
            <text:p><text:s/></text:p>
          </table:table-cell>
          <table:table-cell table:style-name="ce18"/>
          <table:table-cell table:style-name="ce4"/>
          <table:table-cell office:value-type="string" table:style-name="ce11">
            <text:p>學費</text:p>
          </table:table-cell>
          <table:table-cell office:value-type="string" table:style-name="ce7">
            <text:p>一學期</text:p>
          </table:table-cell>
          <table:table-cell office:value-type="float" office:value="0" table:formula="of:=[.C7]" table:style-name="ce16">
            <text:p>0</text:p>
          </table:table-cell>
          <table:table-cell office:value-type="string" office:string-value="□5歲(大班)&#10;□4歲(中班)&#10;□3歲(小班)&#10;□2歲(幼班)" table:formula="of:=[.D7]" table:style-name="ce33">
            <text:p>□5歲(大班)</text:p>
            <text:p>□4歲(中班)</text:p>
            <text:p>□3歲(小班)</text:p>
            <text:p>□2歲(幼班)</text:p>
          </table:table-cell>
          <table:table-cell office:value-type="string" office:string-value=" " table:formula="of:=[.E7]" table:style-name="ce22">
            <text:p><text:s/></text:p>
          </table:table-cell>
          <table:table-cell table:style-name="ce18"/>
          <table:table-cell table:style-name="ce4"/>
          <table:table-cell office:value-type="string" table:style-name="ce11">
            <text:p>學費</text:p>
          </table:table-cell>
          <table:table-cell office:value-type="string" table:style-name="ce7">
            <text:p>一學期</text:p>
          </table:table-cell>
          <table:table-cell office:value-type="float" office:value="0" table:formula="of:=[.C7]" table:style-name="ce16">
            <text:p>0</text:p>
          </table:table-cell>
          <table:table-cell office:value-type="string" office:string-value="□5歲(大班)&#10;□4歲(中班)&#10;□3歲(小班)&#10;□2歲(幼班)" table:formula="of:=[.D7]" table:style-name="ce17">
            <text:p>□5歲(大班)</text:p>
            <text:p>□4歲(中班)</text:p>
            <text:p>□3歲(小班)</text:p>
            <text:p>□2歲(幼班)</text:p>
          </table:table-cell>
          <table:table-cell office:value-type="string" office:string-value=" " table:formula="of:=[.L7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雜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table:style-name="ce42">
            <text:p>08/01-08/31</text:p>
          </table:table-cell>
          <table:table-cell office:value-type="string" table:style-name="ce28">
            <text:p><text:s/></text:p>
          </table:table-cell>
          <table:table-cell table:style-name="ce20"/>
          <table:table-cell table:style-name="ce4"/>
          <table:table-cell office:value-type="string" office:string-value="雜費" table:formula="of:=[.A8]" table:style-name="ce19">
            <text:p>雜費</text:p>
          </table:table-cell>
          <table:table-cell office:value-type="string" office:string-value="一個月" table:formula="of:=[.B8]" table:style-name="ce12">
            <text:p>一個月</text:p>
          </table:table-cell>
          <table:table-cell office:value-type="float" office:value="0" table:formula="of:=[.C8]" table:style-name="ce16">
            <text:p>0</text:p>
          </table:table-cell>
          <table:table-cell office:value-type="string" office:string-value="08/01-08/31" table:formula="of:=[.D8]" table:style-name="ce34">
            <text:p>08/01-08/31</text:p>
          </table:table-cell>
          <table:table-cell office:value-type="string" office:string-value=" " table:formula="of:=[.E8]" table:style-name="ce22">
            <text:p><text:s/></text:p>
          </table:table-cell>
          <table:table-cell table:style-name="ce20"/>
          <table:table-cell table:style-name="ce4"/>
          <table:table-cell office:value-type="string" office:string-value="雜費" table:formula="of:=[.A8]" table:style-name="ce19">
            <text:p>雜費</text:p>
          </table:table-cell>
          <table:table-cell office:value-type="string" office:string-value="一個月" table:formula="of:=[.B8]" table:style-name="ce12">
            <text:p>一個月</text:p>
          </table:table-cell>
          <table:table-cell office:value-type="float" office:value="0" table:formula="of:=[.C8]" table:style-name="ce16">
            <text:p>0</text:p>
          </table:table-cell>
          <table:table-cell office:value-type="string" office:string-value="08/01-08/31" table:formula="of:=[.D8]" table:style-name="ce34">
            <text:p>08/01-08/31</text:p>
          </table:table-cell>
          <table:table-cell office:value-type="string" office:string-value=" " table:formula="of:=[.L8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材料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4">
            <text:p>08/01-08/31</text:p>
          </table:table-cell>
          <table:table-cell office:value-type="string" table:style-name="ce28">
            <text:p><text:s/></text:p>
          </table:table-cell>
          <table:table-cell table:style-name="ce20"/>
          <table:table-cell table:style-name="ce4"/>
          <table:table-cell office:value-type="string" office:string-value="材料費" table:formula="of:=[.A9]" table:style-name="ce19">
            <text:p>材料費</text:p>
          </table:table-cell>
          <table:table-cell office:value-type="string" office:string-value="一個月" table:formula="of:=[.B9]" table:style-name="ce12">
            <text:p>一個月</text:p>
          </table:table-cell>
          <table:table-cell office:value-type="float" office:value="0" table:formula="of:=[.C9]" table:style-name="ce16">
            <text:p>0</text:p>
          </table:table-cell>
          <table:table-cell office:value-type="string" office:string-value="08/01-08/31" table:formula="of:=[.D9]" table:style-name="ce34">
            <text:p>08/01-08/31</text:p>
          </table:table-cell>
          <table:table-cell office:value-type="string" office:string-value=" " table:formula="of:=[.E9]" table:style-name="ce22">
            <text:p><text:s/></text:p>
          </table:table-cell>
          <table:table-cell table:style-name="ce20"/>
          <table:table-cell table:style-name="ce4"/>
          <table:table-cell office:value-type="string" office:string-value="材料費" table:formula="of:=[.A9]" table:style-name="ce19">
            <text:p>材料費</text:p>
          </table:table-cell>
          <table:table-cell office:value-type="string" office:string-value="一個月" table:formula="of:=[.B9]" table:style-name="ce12">
            <text:p>一個月</text:p>
          </table:table-cell>
          <table:table-cell office:value-type="float" office:value="0" table:formula="of:=[.C9]" table:style-name="ce16">
            <text:p>0</text:p>
          </table:table-cell>
          <table:table-cell office:value-type="string" office:string-value="08/01-08/31" table:formula="of:=[.D9]" table:style-name="ce34">
            <text:p>08/01-08/31</text:p>
          </table:table-cell>
          <table:table-cell office:value-type="string" office:string-value=" " table:formula="of:=[.L9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活動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4">
            <text:p>08/01-08/31</text:p>
          </table:table-cell>
          <table:table-cell office:value-type="string" table:style-name="ce28">
            <text:p><text:s/></text:p>
          </table:table-cell>
          <table:table-cell table:style-name="ce20"/>
          <table:table-cell table:style-name="ce4"/>
          <table:table-cell office:value-type="string" office:string-value="活動費" table:formula="of:=[.A10]" table:style-name="ce19">
            <text:p>活動費</text:p>
          </table:table-cell>
          <table:table-cell office:value-type="string" office:string-value="一個月" table:formula="of:=[.B10]" table:style-name="ce12">
            <text:p>一個月</text:p>
          </table:table-cell>
          <table:table-cell office:value-type="float" office:value="0" table:formula="of:=[.C10]" table:style-name="ce16">
            <text:p>0</text:p>
          </table:table-cell>
          <table:table-cell office:value-type="string" office:string-value="08/01-08/31" table:formula="of:=[.D10]" table:style-name="ce34">
            <text:p>08/01-08/31</text:p>
          </table:table-cell>
          <table:table-cell office:value-type="string" office:string-value=" " table:formula="of:=[.E10]" table:style-name="ce22">
            <text:p><text:s/></text:p>
          </table:table-cell>
          <table:table-cell table:style-name="ce20"/>
          <table:table-cell table:style-name="ce4"/>
          <table:table-cell office:value-type="string" office:string-value="活動費" table:formula="of:=[.A10]" table:style-name="ce19">
            <text:p>活動費</text:p>
          </table:table-cell>
          <table:table-cell office:value-type="string" office:string-value="一個月" table:formula="of:=[.B10]" table:style-name="ce12">
            <text:p>一個月</text:p>
          </table:table-cell>
          <table:table-cell office:value-type="float" office:value="0" table:formula="of:=[.C10]" table:style-name="ce16">
            <text:p>0</text:p>
          </table:table-cell>
          <table:table-cell office:value-type="string" office:string-value="08/01-08/31" table:formula="of:=[.D10]" table:style-name="ce34">
            <text:p>08/01-08/31</text:p>
          </table:table-cell>
          <table:table-cell office:value-type="string" office:string-value=" " table:formula="of:=[.L10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午餐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4">
            <text:p>08/01-08/31</text:p>
          </table:table-cell>
          <table:table-cell office:value-type="string" table:style-name="ce28">
            <text:p><text:s/></text:p>
          </table:table-cell>
          <table:table-cell table:style-name="ce20"/>
          <table:table-cell table:style-name="ce4"/>
          <table:table-cell office:value-type="string" office:string-value="午餐費" table:formula="of:=[.A11]" table:style-name="ce19">
            <text:p>午餐費</text:p>
          </table:table-cell>
          <table:table-cell office:value-type="string" office:string-value="一個月" table:formula="of:=[.B11]" table:style-name="ce12">
            <text:p>一個月</text:p>
          </table:table-cell>
          <table:table-cell office:value-type="float" office:value="0" table:formula="of:=[.C11]" table:style-name="ce16">
            <text:p>0</text:p>
          </table:table-cell>
          <table:table-cell office:value-type="string" office:string-value="08/01-08/31" table:formula="of:=[.D11]" table:style-name="ce34">
            <text:p>08/01-08/31</text:p>
          </table:table-cell>
          <table:table-cell office:value-type="string" office:string-value=" " table:formula="of:=[.E11]" table:style-name="ce22">
            <text:p><text:s/></text:p>
          </table:table-cell>
          <table:table-cell table:style-name="ce20"/>
          <table:table-cell table:style-name="ce4"/>
          <table:table-cell office:value-type="string" office:string-value="午餐費" table:formula="of:=[.A11]" table:style-name="ce19">
            <text:p>午餐費</text:p>
          </table:table-cell>
          <table:table-cell office:value-type="string" office:string-value="一個月" table:formula="of:=[.B11]" table:style-name="ce12">
            <text:p>一個月</text:p>
          </table:table-cell>
          <table:table-cell office:value-type="float" office:value="0" table:formula="of:=[.C11]" table:style-name="ce16">
            <text:p>0</text:p>
          </table:table-cell>
          <table:table-cell office:value-type="string" office:string-value="08/01-08/31" table:formula="of:=[.D11]" table:style-name="ce34">
            <text:p>08/01-08/31</text:p>
          </table:table-cell>
          <table:table-cell office:value-type="string" office:string-value=" " table:formula="of:=[.L11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點心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34">
            <text:p>08/01-08/31</text:p>
          </table:table-cell>
          <table:table-cell office:value-type="string" table:style-name="ce28">
            <text:p><text:s/></text:p>
          </table:table-cell>
          <table:table-cell table:style-name="ce20"/>
          <table:table-cell table:style-name="ce4"/>
          <table:table-cell office:value-type="string" office:string-value="點心費" table:formula="of:=[.A12]" table:style-name="ce19">
            <text:p>點心費</text:p>
          </table:table-cell>
          <table:table-cell office:value-type="string" office:string-value="一個月" table:formula="of:=[.B12]" table:style-name="ce12">
            <text:p>一個月</text:p>
          </table:table-cell>
          <table:table-cell office:value-type="float" office:value="0" table:formula="of:=[.C12]" table:style-name="ce16">
            <text:p>0</text:p>
          </table:table-cell>
          <table:table-cell office:value-type="string" office:string-value="08/01-08/31" table:formula="of:=[.D12]" table:style-name="ce34">
            <text:p>08/01-08/31</text:p>
          </table:table-cell>
          <table:table-cell office:value-type="string" office:string-value=" " table:formula="of:=[.E12]" table:style-name="ce22">
            <text:p><text:s/></text:p>
          </table:table-cell>
          <table:table-cell table:style-name="ce20"/>
          <table:table-cell table:style-name="ce4"/>
          <table:table-cell office:value-type="string" office:string-value="點心費" table:formula="of:=[.A12]" table:style-name="ce19">
            <text:p>點心費</text:p>
          </table:table-cell>
          <table:table-cell office:value-type="string" office:string-value="一個月" table:formula="of:=[.B12]" table:style-name="ce12">
            <text:p>一個月</text:p>
          </table:table-cell>
          <table:table-cell office:value-type="float" office:value="0" table:formula="of:=[.C12]" table:style-name="ce16">
            <text:p>0</text:p>
          </table:table-cell>
          <table:table-cell office:value-type="string" office:string-value="08/01-08/31" table:formula="of:=[.D12]" table:style-name="ce34">
            <text:p>08/01-08/31</text:p>
          </table:table-cell>
          <table:table-cell office:value-type="string" office:string-value=" " table:formula="of:=[.L12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交通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21">
            <text:p>08/01-08/31</text:p>
          </table:table-cell>
          <table:table-cell office:value-type="string" table:style-name="ce22">
            <text:p><text:s/></text:p>
          </table:table-cell>
          <table:table-cell table:style-name="ce10"/>
          <table:table-cell table:style-name="ce4"/>
          <table:table-cell office:value-type="string" office:string-value="交通費" table:formula="of:=[.A13]" table:style-name="ce19">
            <text:p>交通費</text:p>
          </table:table-cell>
          <table:table-cell office:value-type="string" office:string-value="一個月" table:formula="of:=[.B13]" table:style-name="ce12">
            <text:p>一個月</text:p>
          </table:table-cell>
          <table:table-cell office:value-type="float" office:value="0" table:formula="of:=[.C13]" table:style-name="ce16">
            <text:p>0</text:p>
          </table:table-cell>
          <table:table-cell office:value-type="string" office:string-value="08/01-08/31" table:formula="of:=[.D13]" table:style-name="ce21">
            <text:p>08/01-08/31</text:p>
          </table:table-cell>
          <table:table-cell office:value-type="string" office:string-value=" " table:formula="of:=[.E13]" table:style-name="ce22">
            <text:p><text:s/></text:p>
          </table:table-cell>
          <table:table-cell table:style-name="ce10"/>
          <table:table-cell table:style-name="ce4"/>
          <table:table-cell office:value-type="string" office:string-value="交通費" table:formula="of:=[.A13]" table:style-name="ce19">
            <text:p>交通費</text:p>
          </table:table-cell>
          <table:table-cell office:value-type="string" office:string-value="一個月" table:formula="of:=[.B13]" table:style-name="ce12">
            <text:p>一個月</text:p>
          </table:table-cell>
          <table:table-cell office:value-type="float" office:value="0" table:formula="of:=[.C13]" table:style-name="ce16">
            <text:p>0</text:p>
          </table:table-cell>
          <table:table-cell office:value-type="string" office:string-value="08/01-08/31" table:formula="of:=[.D13]" table:style-name="ce21">
            <text:p>08/01-08/31</text:p>
          </table:table-cell>
          <table:table-cell office:value-type="string" office:string-value=" " table:formula="of:=[.L13]" table:style-name="ce22">
            <text:p><text:s/></text:p>
          </table:table-cell>
          <table:table-cell table:number-columns-repeated="16365"/>
        </table:table-row>
        <table:table-row table:style-name="ro9">
          <table:table-cell office:value-type="string" table:style-name="ce35">
            <text:p>延長照顧</text:p>
            <text:p>服務費</text:p>
          </table:table-cell>
          <table:table-cell office:value-type="string" table:style-name="ce12">
            <text:p>一個月</text:p>
          </table:table-cell>
          <table:table-cell office:value-type="float" office:value="0" table:style-name="ce16">
            <text:p>0</text:p>
          </table:table-cell>
          <table:table-cell office:value-type="string" office:string-value="08/01-08/31" table:formula="of:=[.D8]" table:style-name="ce21">
            <text:p>08/01-08/31</text:p>
          </table:table-cell>
          <table:table-cell office:value-type="string" table:style-name="ce22">
            <text:p><text:s/></text:p>
          </table:table-cell>
          <table:table-cell table:style-name="ce10"/>
          <table:table-cell table:style-name="ce4"/>
          <table:table-cell office:value-type="string" office:string-value="延長照顧&#10;服務費" table:formula="of:=[.A14]" table:style-name="ce19">
            <text:p>延長照顧</text:p>
            <text:p>服務費</text:p>
          </table:table-cell>
          <table:table-cell office:value-type="string" office:string-value="一個月" table:formula="of:=[.B14]" table:style-name="ce12">
            <text:p>一個月</text:p>
          </table:table-cell>
          <table:table-cell office:value-type="float" office:value="0" table:formula="of:=[.C14]" table:style-name="ce16">
            <text:p>0</text:p>
          </table:table-cell>
          <table:table-cell office:value-type="string" office:string-value="08/01-08/31" table:formula="of:=[.D14]" table:style-name="ce21">
            <text:p>08/01-08/31</text:p>
          </table:table-cell>
          <table:table-cell office:value-type="string" office:string-value=" " table:formula="of:=[.E14]" table:style-name="ce22">
            <text:p><text:s/></text:p>
          </table:table-cell>
          <table:table-cell table:style-name="ce10"/>
          <table:table-cell table:style-name="ce4"/>
          <table:table-cell office:value-type="string" office:string-value="延長照顧&#10;服務費" table:formula="of:=[.A14]" table:style-name="ce19">
            <text:p>延長照顧</text:p>
            <text:p>服務費</text:p>
          </table:table-cell>
          <table:table-cell office:value-type="string" office:string-value="一個月" table:formula="of:=[.B14]" table:style-name="ce12">
            <text:p>一個月</text:p>
          </table:table-cell>
          <table:table-cell office:value-type="float" office:value="0" table:formula="of:=[.C14]" table:style-name="ce16">
            <text:p>0</text:p>
          </table:table-cell>
          <table:table-cell office:value-type="string" office:string-value="08/01-08/31" table:formula="of:=[.D14]" table:style-name="ce21">
            <text:p>08/01-08/31</text:p>
          </table:table-cell>
          <table:table-cell office:value-type="string" office:string-value=" " table:formula="of:=[.L14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家長會費</text:p>
          </table:table-cell>
          <table:table-cell office:value-type="string" table:style-name="ce12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table:style-name="ce42">
            <text:p>08/01~01/31</text:p>
          </table:table-cell>
          <table:table-cell office:value-type="string" table:style-name="ce22">
            <text:p><text:s/></text:p>
          </table:table-cell>
          <table:table-cell table:style-name="ce10"/>
          <table:table-cell table:style-name="ce4"/>
          <table:table-cell office:value-type="string" office:string-value="家長會費" table:formula="of:=[.A15]" table:style-name="ce19">
            <text:p>家長會費</text:p>
          </table:table-cell>
          <table:table-cell office:value-type="string" office:string-value="一學期" table:formula="of:=[.B15]" table:style-name="ce12">
            <text:p>一學期</text:p>
          </table:table-cell>
          <table:table-cell office:value-type="float" office:value="0" table:formula="of:=[.C15]" table:style-name="ce16">
            <text:p>0</text:p>
          </table:table-cell>
          <table:table-cell office:value-type="string" office:string-value="08/01~01/31" table:formula="of:=[.D15]" table:style-name="ce12">
            <text:p>08/01~01/31</text:p>
          </table:table-cell>
          <table:table-cell office:value-type="string" office:string-value=" " table:formula="of:=[.E15]" table:style-name="ce22">
            <text:p><text:s/></text:p>
          </table:table-cell>
          <table:table-cell table:style-name="ce10"/>
          <table:table-cell table:style-name="ce4"/>
          <table:table-cell office:value-type="string" office:string-value="家長會費" table:formula="of:=[.A15]" table:style-name="ce19">
            <text:p>家長會費</text:p>
          </table:table-cell>
          <table:table-cell office:value-type="string" office:string-value="一學期" table:formula="of:=[.B15]" table:style-name="ce12">
            <text:p>一學期</text:p>
          </table:table-cell>
          <table:table-cell office:value-type="float" office:value="0" table:formula="of:=[.C15]" table:style-name="ce16">
            <text:p>0</text:p>
          </table:table-cell>
          <table:table-cell office:value-type="string" office:string-value="08/01~01/31" table:formula="of:=[.D15]" table:style-name="ce12">
            <text:p>08/01~01/31</text:p>
          </table:table-cell>
          <table:table-cell office:value-type="string" office:string-value=" " table:formula="of:=[.L15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保險費</text:p>
          </table:table-cell>
          <table:table-cell office:value-type="string" table:style-name="ce12">
            <text:p>一學期</text:p>
          </table:table-cell>
          <table:table-cell office:value-type="float" office:value="0" table:style-name="ce16">
            <text:p>0</text:p>
          </table:table-cell>
          <table:table-cell office:value-type="string" office:string-value="08/01~01/31" table:formula="of:=[.D15]" table:style-name="ce12">
            <text:p>08/01~01/31</text:p>
          </table:table-cell>
          <table:table-cell office:value-type="string" table:style-name="ce22">
            <text:p><text:s/></text:p>
          </table:table-cell>
          <table:table-cell table:style-name="ce10"/>
          <table:table-cell table:style-name="ce4"/>
          <table:table-cell office:value-type="string" office:string-value="保險費" table:formula="of:=[.A16]" table:style-name="ce19">
            <text:p>保險費</text:p>
          </table:table-cell>
          <table:table-cell office:value-type="string" office:string-value="一學期" table:formula="of:=[.B16]" table:style-name="ce12">
            <text:p>一學期</text:p>
          </table:table-cell>
          <table:table-cell office:value-type="float" office:value="0" table:formula="of:=[.C16]" table:style-name="ce16">
            <text:p>0</text:p>
          </table:table-cell>
          <table:table-cell office:value-type="string" office:string-value="08/01~01/31" table:formula="of:=[.D16]" table:style-name="ce12">
            <text:p>08/01~01/31</text:p>
          </table:table-cell>
          <table:table-cell office:value-type="string" office:string-value=" " table:formula="of:=[.E16]" table:style-name="ce22">
            <text:p><text:s/></text:p>
          </table:table-cell>
          <table:table-cell table:style-name="ce10"/>
          <table:table-cell table:style-name="ce4"/>
          <table:table-cell office:value-type="string" office:string-value="保險費" table:formula="of:=[.A16]" table:style-name="ce19">
            <text:p>保險費</text:p>
          </table:table-cell>
          <table:table-cell office:value-type="string" office:string-value="一學期" table:formula="of:=[.B16]" table:style-name="ce12">
            <text:p>一學期</text:p>
          </table:table-cell>
          <table:table-cell office:value-type="float" office:value="0" table:formula="of:=[.C16]" table:style-name="ce16">
            <text:p>0</text:p>
          </table:table-cell>
          <table:table-cell office:value-type="string" office:string-value="08/01~01/31" table:formula="of:=[.D16]" table:style-name="ce12">
            <text:p>08/01~01/31</text:p>
          </table:table-cell>
          <table:table-cell office:value-type="string" office:string-value=" " table:formula="of:=[.L16]" table:style-name="ce22">
            <text:p><text:s/>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校外教學費</text:p>
          </table:table-cell>
          <table:table-cell office:value-type="string" table:style-name="ce12">
            <text:p>次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依實際情形與家長商定</text:p>
          </table:table-cell>
          <table:table-cell office:value-type="string" table:style-name="ce22">
            <text:p><text:s/></text:p>
          </table:table-cell>
          <table:table-cell table:style-name="ce10"/>
          <table:table-cell table:style-name="ce4"/>
          <table:table-cell office:value-type="string" office:string-value="校外教學費" table:formula="of:=[.A17]" table:style-name="ce19">
            <text:p>校外教學費</text:p>
          </table:table-cell>
          <table:table-cell office:value-type="string" office:string-value="次" table:formula="of:=[.B17]" table:style-name="ce12">
            <text:p>次</text:p>
          </table:table-cell>
          <table:table-cell office:value-type="float" office:value="0" table:formula="of:=[.C17]" table:style-name="ce16">
            <text:p>0</text:p>
          </table:table-cell>
          <table:table-cell office:value-type="string" office:string-value="依實際情形與家長商定" table:formula="of:=[.D17]" table:style-name="ce24">
            <text:p>依實際情形與家長商定</text:p>
          </table:table-cell>
          <table:table-cell office:value-type="string" office:string-value=" " table:formula="of:=[.E17]" table:style-name="ce22">
            <text:p><text:s/></text:p>
          </table:table-cell>
          <table:table-cell table:style-name="ce10"/>
          <table:table-cell table:style-name="ce4"/>
          <table:table-cell office:value-type="string" office:string-value="校外教學費" table:formula="of:=[.A17]" table:style-name="ce19">
            <text:p>校外教學費</text:p>
          </table:table-cell>
          <table:table-cell office:value-type="string" office:string-value="次" table:formula="of:=[.B17]" table:style-name="ce12">
            <text:p>次</text:p>
          </table:table-cell>
          <table:table-cell office:value-type="float" office:value="0" table:formula="of:=[.C17]" table:style-name="ce23">
            <text:p>0</text:p>
          </table:table-cell>
          <table:table-cell office:value-type="string" office:string-value="依實際情形與家長商定" table:formula="of:=[.D17]" table:style-name="ce24">
            <text:p>依實際情形與家長商定</text:p>
          </table:table-cell>
          <table:table-cell office:value-type="string" office:string-value=" " table:formula="of:=[.L17]" table:style-name="ce22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47">
            <text:p>月份應收</text:p>
          </table:table-cell>
          <table:covered-table-cell/>
          <table:table-cell office:value-type="float" office:value="0" table:formula="of:=IF([.C7]=0;SUM([.C7:.C17])-[.C7];SUM([.C7:.C17]))" table:style-name="ce36">
            <text:p>0</text:p>
          </table:table-cell>
          <table:table-cell office:value-type="string" table:style-name="ce37">
            <text:p>實收(優待/請假)</text:p>
          </table:table-cell>
          <table:table-cell office:value-type="string" table:style-name="ce31">
            <text:p><text:s/></text:p>
          </table:table-cell>
          <table:table-cell table:style-name="ce26"/>
          <table:table-cell table:style-name="ce6"/>
          <table:table-cell office:value-type="string" office:string-value="月份應收" table:formula="of:=[.A18]" table:number-columns-spanned="2" table:number-rows-spanned="1" table:style-name="ce47">
            <text:p>月份應收</text:p>
          </table:table-cell>
          <table:covered-table-cell/>
          <table:table-cell office:value-type="float" office:value="0" table:formula="of:=[.C18]" table:style-name="ce36">
            <text:p>0</text:p>
          </table:table-cell>
          <table:table-cell office:value-type="string" office:string-value="實收(優待/請假)" table:formula="of:=[.D18]" table:style-name="ce40">
            <text:p>實收(優待/請假)</text:p>
          </table:table-cell>
          <table:table-cell office:value-type="string" office:string-value=" " table:formula="of:=[.E18]" table:style-name="ce25">
            <text:p><text:s/></text:p>
          </table:table-cell>
          <table:table-cell table:style-name="ce26"/>
          <table:table-cell table:style-name="ce6"/>
          <table:table-cell office:value-type="string" office:string-value="月份應收" table:formula="of:=[.A18]" table:number-columns-spanned="2" table:number-rows-spanned="1" table:style-name="ce47">
            <text:p>月份應收</text:p>
          </table:table-cell>
          <table:covered-table-cell/>
          <table:table-cell office:value-type="float" office:value="0" table:formula="of:=[.C18]" table:style-name="ce38">
            <text:p>0</text:p>
          </table:table-cell>
          <table:table-cell office:value-type="string" office:string-value="實收(優待/請假)" table:formula="of:=[.D18]" table:style-name="ce39">
            <text:p>實收(優待/請假)</text:p>
          </table:table-cell>
          <table:table-cell office:value-type="string" office:string-value=" " table:formula="of:=[.E18]" table:style-name="ce32">
            <text:p><text:s/></text:p>
          </table:table-cell>
          <table:table-cell table:number-columns-repeated="16365"/>
        </table:table-row>
        <table:table-row table:style-name="ro11">
          <table:table-cell office:value-type="string" table:number-columns-spanned="3" table:number-rows-spanned="1" table:style-name="ce44">
            <text:p>經手人：</text:p>
          </table:table-cell>
          <table:covered-table-cell table:number-columns-repeated="2"/>
          <table:table-cell office:value-type="string" table:number-columns-spanned="2" table:number-rows-spanned="1" table:style-name="ce44">
            <text:p>園長/負責人：</text:p>
          </table:table-cell>
          <table:covered-table-cell/>
          <table:table-cell table:style-name="ce29"/>
          <table:table-cell table:style-name="ce30"/>
          <table:table-cell office:value-type="string" office:string-value="經手人：" table:formula="of:=[.A19]" table:number-columns-spanned="3" table:number-rows-spanned="1" table:style-name="ce44">
            <text:p>經手人：</text:p>
          </table:table-cell>
          <table:covered-table-cell table:number-columns-repeated="2"/>
          <table:table-cell office:value-type="string" office:string-value="園長/負責人：" table:formula="of:=[.D19]" table:number-columns-spanned="2" table:number-rows-spanned="1" table:style-name="ce44">
            <text:p>園長/負責人：</text:p>
          </table:table-cell>
          <table:covered-table-cell/>
          <table:table-cell table:style-name="ce29"/>
          <table:table-cell table:style-name="ce30"/>
          <table:table-cell office:value-type="string" office:string-value="經手人：" table:formula="of:=[.A19]" table:number-columns-spanned="3" table:number-rows-spanned="1" table:style-name="ce44">
            <text:p>經手人：</text:p>
          </table:table-cell>
          <table:covered-table-cell table:number-columns-repeated="2"/>
          <table:table-cell office:value-type="string" office:string-value="園長/負責人：" table:formula="of:=[.D19]" table:number-columns-spanned="2" table:number-rows-spanned="1" table:style-name="ce44">
            <text:p>園長/負責人：</text:p>
          </table:table-cell>
          <table:covered-table-cell/>
          <table:table-cell table:number-columns-repeated="1636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繳費收據(含學費)_.$A$1:繳費收據(含學費)_.$S$19" table:base-cell-address="繳費收據(含學費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user</dc:creator>
    <meta:creation-date>2013-03-02T09:23:10Z</meta:creation-date>
    <dc:date>2022-06-27T10:37:54Z</dc:date>
    <meta:print-date>2021-06-18T04:25:15Z</meta:print-date>
  </office:meta>
</office:document-meta>
</file>