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6F800000845000002C37C3C7CA357CE6AE3.emf" manifest:media-type="image/x-emf"/>
  <manifest:file-entry manifest:full-path="Pictures/1000000100000064000000211D7866D1FB8B10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仿宋體W6" svg:font-family="華康仿宋體W6" style:font-family-generic="modern" style:font-pitch="fixed"/>
  </office:font-face-decls>
  <office:automatic-styles>
    <style:style style:name="表格1" style:family="table">
      <style:table-properties style:width="18.494cm" fo:margin-left="0cm" table:align="left"/>
    </style:style>
    <style:style style:name="表格1.A" style:family="table-column">
      <style:table-column-properties style:column-width="2.242cm"/>
    </style:style>
    <style:style style:name="表格1.B" style:family="table-column">
      <style:table-column-properties style:column-width="0.75cm"/>
    </style:style>
    <style:style style:name="表格1.C" style:family="table-column">
      <style:table-column-properties style:column-width="7.251cm"/>
    </style:style>
    <style:style style:name="表格1.D" style:family="table-column">
      <style:table-column-properties style:column-width="8.251cm"/>
    </style:style>
    <style:style style:name="表格1.1" style:family="table-row">
      <style:table-row-properties style:min-row-height="0.48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8cm" fo:keep-together="always" style:use-optimal-row-height="false"/>
    </style:style>
    <style:style style:name="表格1.3" style:family="table-row">
      <style:table-row-properties style:min-row-height="1.808cm" fo:keep-together="always" style:use-optimal-row-height="false"/>
    </style:style>
    <style:style style:name="表格1.4" style:family="table-row">
      <style:table-row-properties style:min-row-height="2.244cm" fo:keep-together="always" style:use-optimal-row-height="false"/>
    </style:style>
    <style:style style:name="表格1.5" style:family="table-row">
      <style:table-row-properties style:min-row-height="1.355cm" fo:keep-together="always" style:use-optimal-row-height="false"/>
    </style:style>
    <style:style style:name="表格1.6" style:family="table-row">
      <style:table-row-properties style:min-row-height="2.748cm" fo:keep-together="always" style:use-optimal-row-height="false"/>
    </style:style>
    <style:style style:name="表格2" style:family="table">
      <style:table-properties style:width="18.494cm" fo:margin-left="0cm" table:align="left"/>
    </style:style>
    <style:style style:name="表格2.A" style:family="table-column">
      <style:table-column-properties style:column-width="2.242cm"/>
    </style:style>
    <style:style style:name="表格2.B" style:family="table-column">
      <style:table-column-properties style:column-width="0.75cm"/>
    </style:style>
    <style:style style:name="表格2.C" style:family="table-column">
      <style:table-column-properties style:column-width="7.251cm"/>
    </style:style>
    <style:style style:name="表格2.D" style:family="table-column">
      <style:table-column-properties style:column-width="8.251cm"/>
    </style:style>
    <style:style style:name="表格2.1" style:family="table-row">
      <style:table-row-properties style:min-row-height="0.48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8cm" fo:keep-together="always" style:use-optimal-row-height="false"/>
    </style:style>
    <style:style style:name="表格2.3" style:family="table-row">
      <style:table-row-properties style:min-row-height="1.808cm" fo:keep-together="always" style:use-optimal-row-height="false"/>
    </style:style>
    <style:style style:name="表格2.4" style:family="table-row">
      <style:table-row-properties style:min-row-height="2.244cm" fo:keep-together="always" style:use-optimal-row-height="false"/>
    </style:style>
    <style:style style:name="表格2.5" style:family="table-row">
      <style:table-row-properties style:min-row-height="1.355cm" fo:keep-together="always" style:use-optimal-row-height="false"/>
    </style:style>
    <style:style style:name="表格2.6" style:family="table-row">
      <style:table-row-properties style:min-row-height="2.748cm" fo:keep-together="always" style:use-optimal-row-height="false"/>
    </style:style>
    <style:style style:name="表格3" style:family="table">
      <style:table-properties style:width="17.406cm" table:align="center"/>
    </style:style>
    <style:style style:name="表格3.A" style:family="table-column">
      <style:table-column-properties style:column-width="2.455cm"/>
    </style:style>
    <style:style style:name="表格3.B" style:family="table-column">
      <style:table-column-properties style:column-width="1.998cm"/>
    </style:style>
    <style:style style:name="表格3.C" style:family="table-column">
      <style:table-column-properties style:column-width="9.451cm"/>
    </style:style>
    <style:style style:name="表格3.D" style:family="table-column">
      <style:table-column-properties style:column-width="3.501cm"/>
    </style:style>
    <style:style style:name="表格3.1" style:family="table-row">
      <style:table-row-properties style:min-row-height="0.72cm"/>
    </style:style>
    <style:style style:name="表格3.A1" style:family="table-cell">
      <style:table-cell-properties style:vertical-align="middle" fo:background-color="#ffffcc" fo:padding-left="0.049cm" fo:padding-right="0.049cm" fo:padding-top="0cm" fo:padding-bottom="0cm" fo:border="1pt solid #000000" style:writing-mode="lr-tb">
        <style:background-image/>
      </style:table-cell-properties>
    </style:style>
    <style:style style:name="表格3.A2" style:family="table-cell">
      <style:table-cell-properties style:vertical-align="middle" fo:padding-left="0.049cm" fo:padding-right="0.049cm" fo:padding-top="0cm" fo:padding-bottom="0cm" fo:border="1pt solid #000000" style:writing-mode="lr-tb"/>
    </style:style>
    <style:style style:name="表格3.B2" style:family="table-cell">
      <style:table-cell-properties style:vertical-align="middle" fo:padding-left="0.049cm" fo:padding-right="0.049cm" fo:padding-top="0cm" fo:padding-bottom="0cm" fo:border="1pt solid #000000" style:writing-mode="lr-tb"/>
    </style:style>
    <style:style style:name="表格3.C2" style:family="table-cell">
      <style:table-cell-properties style:vertical-align="middle" fo:padding-left="0.049cm" fo:padding-right="0.049cm" fo:padding-top="0cm" fo:padding-bottom="0cm" fo:border="1pt solid #000000" style:writing-mode="lr-tb"/>
    </style:style>
    <style:style style:name="表格3.D2" style:family="table-cell">
      <style:table-cell-properties style:vertical-align="middle" fo:padding-left="0.049cm" fo:padding-right="0.049cm" fo:padding-top="0cm" fo:padding-bottom="0cm" fo:border="1pt solid #000000" style:writing-mode="lr-tb"/>
    </style:style>
    <style:style style:name="表格3.A3" style:family="table-cell">
      <style:table-cell-properties style:vertical-align="middle" fo:padding-left="0.049cm" fo:padding-right="0.049cm" fo:padding-top="0cm" fo:padding-bottom="0cm" fo:border="1pt solid #000000" style:writing-mode="lr-tb"/>
    </style:style>
    <style:style style:name="表格3.B3" style:family="table-cell">
      <style:table-cell-properties style:vertical-align="middle" fo:padding-left="0.049cm" fo:padding-right="0.049cm" fo:padding-top="0cm" fo:padding-bottom="0cm" fo:border="1pt solid #000000" style:writing-mode="lr-tb"/>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1pt solid #000000" style:writing-mode="lr-tb"/>
    </style:style>
    <style:style style:name="表格3.A4" style:family="table-cell">
      <style:table-cell-properties style:vertical-align="middle" fo:padding-left="0.049cm" fo:padding-right="0.049cm" fo:padding-top="0cm" fo:padding-bottom="0cm" fo:border="1pt solid #000000" style:writing-mode="lr-tb"/>
    </style:style>
    <style:style style:name="表格3.B4" style:family="table-cell">
      <style:table-cell-properties style:vertical-align="middle" fo:padding-left="0.049cm" fo:padding-right="0.049cm" fo:padding-top="0cm" fo:padding-bottom="0cm" fo:border="1pt solid #000000" style:writing-mode="lr-tb"/>
    </style:style>
    <style:style style:name="表格3.C4" style:family="table-cell">
      <style:table-cell-properties style:vertical-align="middle" fo:padding-left="0.049cm" fo:padding-right="0.049cm" fo:padding-top="0cm" fo:padding-bottom="0cm" fo:border="1pt solid #000000" style:writing-mode="lr-tb"/>
    </style:style>
    <style:style style:name="表格3.D4" style:family="table-cell">
      <style:table-cell-properties style:vertical-align="middle" fo:padding-left="0.049cm" fo:padding-right="0.049cm" fo:padding-top="0cm" fo:padding-bottom="0cm" fo:border="1pt solid #000000" style:writing-mode="lr-tb"/>
    </style:style>
    <style:style style:name="表格3.A5" style:family="table-cell">
      <style:table-cell-properties style:vertical-align="middle" fo:padding-left="0.049cm" fo:padding-right="0.049cm" fo:padding-top="0cm" fo:padding-bottom="0cm" fo:border="1pt solid #000000" style:writing-mode="lr-tb"/>
    </style:style>
    <style:style style:name="表格3.B5" style:family="table-cell">
      <style:table-cell-properties style:vertical-align="middle" fo:padding-left="0.049cm" fo:padding-right="0.049cm" fo:padding-top="0cm" fo:padding-bottom="0cm" fo:border="1pt solid #000000" style:writing-mode="lr-tb"/>
    </style:style>
    <style:style style:name="表格3.C5" style:family="table-cell">
      <style:table-cell-properties style:vertical-align="middle" fo:padding-left="0.049cm" fo:padding-right="0.049cm" fo:padding-top="0cm" fo:padding-bottom="0cm" fo:border="1pt solid #000000" style:writing-mode="lr-tb"/>
    </style:style>
    <style:style style:name="表格3.D5" style:family="table-cell">
      <style:table-cell-properties style:vertical-align="middle" fo:padding-left="0.049cm" fo:padding-right="0.049cm" fo:padding-top="0cm" fo:padding-bottom="0cm" fo:border="1pt solid #000000" style:writing-mode="lr-tb"/>
    </style:style>
    <style:style style:name="表格3.A6" style:family="table-cell">
      <style:table-cell-properties style:vertical-align="middle" fo:padding-left="0.049cm" fo:padding-right="0.049cm" fo:padding-top="0cm" fo:padding-bottom="0cm" fo:border="1pt solid #000000" style:writing-mode="lr-tb"/>
    </style:style>
    <style:style style:name="表格3.B6" style:family="table-cell">
      <style:table-cell-properties style:vertical-align="middle" fo:padding-left="0.049cm" fo:padding-right="0.049cm" fo:padding-top="0cm" fo:padding-bottom="0cm" fo:border="1pt solid #000000" style:writing-mode="lr-tb"/>
    </style:style>
    <style:style style:name="表格3.C6" style:family="table-cell">
      <style:table-cell-properties style:vertical-align="middle" fo:padding-left="0.049cm" fo:padding-right="0.049cm" fo:padding-top="0cm" fo:padding-bottom="0cm" fo:border="1pt solid #000000" style:writing-mode="lr-tb"/>
    </style:style>
    <style:style style:name="表格3.D6" style:family="table-cell">
      <style:table-cell-properties style:vertical-align="middle" fo:padding-left="0.049cm" fo:padding-right="0.049cm" fo:padding-top="0cm" fo:padding-bottom="0cm" fo:border="1pt solid #000000" style:writing-mode="lr-tb"/>
    </style:style>
    <style:style style:name="表格3.A7" style:family="table-cell">
      <style:table-cell-properties style:vertical-align="middle" fo:padding-left="0.049cm" fo:padding-right="0.049cm" fo:padding-top="0cm" fo:padding-bottom="0cm" fo:border="1pt solid #000000" style:writing-mode="lr-tb"/>
    </style:style>
    <style:style style:name="表格3.B7" style:family="table-cell">
      <style:table-cell-properties style:vertical-align="middle" fo:padding-left="0.049cm" fo:padding-right="0.049cm" fo:padding-top="0cm" fo:padding-bottom="0cm" fo:border="1pt solid #000000" style:writing-mode="lr-tb"/>
    </style:style>
    <style:style style:name="表格3.C7" style:family="table-cell">
      <style:table-cell-properties style:vertical-align="middle" fo:padding-left="0.049cm" fo:padding-right="0.049cm" fo:padding-top="0cm" fo:padding-bottom="0cm" fo:border="1pt solid #000000" style:writing-mode="lr-tb"/>
    </style:style>
    <style:style style:name="表格3.D7" style:family="table-cell">
      <style:table-cell-properties style:vertical-align="middle" fo:padding-left="0.049cm" fo:padding-right="0.049cm" fo:padding-top="0cm" fo:padding-bottom="0cm" fo:border="1pt solid #000000" style:writing-mode="lr-tb"/>
    </style:style>
    <style:style style:name="表格3.A8" style:family="table-cell">
      <style:table-cell-properties style:vertical-align="middle" fo:padding-left="0.049cm" fo:padding-right="0.049cm" fo:padding-top="0cm" fo:padding-bottom="0cm" fo:border="1pt solid #000000" style:writing-mode="lr-tb"/>
    </style:style>
    <style:style style:name="表格3.B8" style:family="table-cell">
      <style:table-cell-properties style:vertical-align="middle" fo:padding-left="0.049cm" fo:padding-right="0.049cm" fo:padding-top="0cm" fo:padding-bottom="0cm" fo:border="1pt solid #000000" style:writing-mode="lr-tb"/>
    </style:style>
    <style:style style:name="表格3.C8" style:family="table-cell">
      <style:table-cell-properties style:vertical-align="middle" fo:padding-left="0.049cm" fo:padding-right="0.049cm" fo:padding-top="0cm" fo:padding-bottom="0cm" fo:border="1pt solid #000000" style:writing-mode="lr-tb"/>
    </style:style>
    <style:style style:name="表格3.D8" style:family="table-cell">
      <style:table-cell-properties style:vertical-align="middle" fo:padding-left="0.049cm" fo:padding-right="0.049cm" fo:padding-top="0cm" fo:padding-bottom="0cm" fo:border="1pt solid #000000" style:writing-mode="lr-tb"/>
    </style:style>
    <style:style style:name="表格3.A9" style:family="table-cell">
      <style:table-cell-properties style:vertical-align="middle" fo:padding-left="0.049cm" fo:padding-right="0.049cm" fo:padding-top="0cm" fo:padding-bottom="0cm" fo:border="1pt solid #000000" style:writing-mode="lr-tb"/>
    </style:style>
    <style:style style:name="表格3.B9" style:family="table-cell">
      <style:table-cell-properties style:vertical-align="middle" fo:padding-left="0.049cm" fo:padding-right="0.049cm" fo:padding-top="0cm" fo:padding-bottom="0cm" fo:border="1pt solid #000000" style:writing-mode="lr-tb"/>
    </style:style>
    <style:style style:name="表格3.C9" style:family="table-cell">
      <style:table-cell-properties style:vertical-align="middle" fo:padding-left="0.049cm" fo:padding-right="0.049cm" fo:padding-top="0cm" fo:padding-bottom="0cm" fo:border="1pt solid #000000" style:writing-mode="lr-tb"/>
    </style:style>
    <style:style style:name="表格3.D9" style:family="table-cell">
      <style:table-cell-properties style:vertical-align="middle" fo:padding-left="0.049cm" fo:padding-right="0.049cm" fo:padding-top="0cm" fo:padding-bottom="0cm" fo:border="1pt solid #000000" style:writing-mode="lr-tb"/>
    </style:style>
    <style:style style:name="表格3.A10" style:family="table-cell">
      <style:table-cell-properties style:vertical-align="middle" fo:padding-left="0.049cm" fo:padding-right="0.049cm" fo:padding-top="0cm" fo:padding-bottom="0cm" fo:border="1pt solid #000000" style:writing-mode="lr-tb"/>
    </style:style>
    <style:style style:name="表格3.B10" style:family="table-cell">
      <style:table-cell-properties style:vertical-align="middle" fo:padding-left="0.049cm" fo:padding-right="0.049cm" fo:padding-top="0cm" fo:padding-bottom="0cm" fo:border="1pt solid #000000" style:writing-mode="lr-tb"/>
    </style:style>
    <style:style style:name="表格3.C10" style:family="table-cell">
      <style:table-cell-properties style:vertical-align="middle" fo:padding-left="0.049cm" fo:padding-right="0.049cm" fo:padding-top="0cm" fo:padding-bottom="0cm" fo:border="1pt solid #000000" style:writing-mode="lr-tb"/>
    </style:style>
    <style:style style:name="表格3.D10" style:family="table-cell">
      <style:table-cell-properties style:vertical-align="middle" fo:padding-left="0.049cm" fo:padding-right="0.049cm" fo:padding-top="0cm" fo:padding-bottom="0cm" fo:border="1pt solid #000000" style:writing-mode="lr-tb"/>
    </style:style>
    <style:style style:name="表格3.A11" style:family="table-cell">
      <style:table-cell-properties style:vertical-align="middle" fo:padding-left="0.049cm" fo:padding-right="0.049cm" fo:padding-top="0cm" fo:padding-bottom="0cm" fo:border="1pt solid #000000" style:writing-mode="lr-tb"/>
    </style:style>
    <style:style style:name="表格3.B11" style:family="table-cell">
      <style:table-cell-properties style:vertical-align="middle" fo:padding-left="0.049cm" fo:padding-right="0.049cm" fo:padding-top="0cm" fo:padding-bottom="0cm" fo:border="1pt solid #000000" style:writing-mode="lr-tb"/>
    </style:style>
    <style:style style:name="表格3.C11" style:family="table-cell">
      <style:table-cell-properties style:vertical-align="middle" fo:padding-left="0.049cm" fo:padding-right="0.049cm" fo:padding-top="0cm" fo:padding-bottom="0cm" fo:border="1pt solid #000000" style:writing-mode="lr-tb"/>
    </style:style>
    <style:style style:name="表格3.D11" style:family="table-cell">
      <style:table-cell-properties style:vertical-align="middle" fo:padding-left="0.049cm" fo:padding-right="0.049cm" fo:padding-top="0cm" fo:padding-bottom="0cm" fo:border="1pt solid #000000" style:writing-mode="lr-tb"/>
    </style:style>
    <style:style style:name="表格3.A12" style:family="table-cell">
      <style:table-cell-properties style:vertical-align="middle" fo:padding-left="0.049cm" fo:padding-right="0.049cm" fo:padding-top="0cm" fo:padding-bottom="0cm" fo:border="1pt solid #000000" style:writing-mode="lr-tb"/>
    </style:style>
    <style:style style:name="表格3.B12" style:family="table-cell">
      <style:table-cell-properties style:vertical-align="middle" fo:padding-left="0.049cm" fo:padding-right="0.049cm" fo:padding-top="0cm" fo:padding-bottom="0cm" fo:border="1pt solid #000000" style:writing-mode="lr-tb"/>
    </style:style>
    <style:style style:name="表格3.C12" style:family="table-cell">
      <style:table-cell-properties style:vertical-align="middle" fo:padding-left="0.049cm" fo:padding-right="0.049cm" fo:padding-top="0cm" fo:padding-bottom="0cm" fo:border="1pt solid #000000" style:writing-mode="lr-tb"/>
    </style:style>
    <style:style style:name="表格3.D12" style:family="table-cell">
      <style:table-cell-properties style:vertical-align="middle" fo:padding-left="0.049cm" fo:padding-right="0.049cm" fo:padding-top="0cm" fo:padding-bottom="0cm" fo:border="1pt solid #000000" style:writing-mode="lr-tb"/>
    </style:style>
    <style:style style:name="表格3.A13" style:family="table-cell">
      <style:table-cell-properties style:vertical-align="middle" fo:padding-left="0.049cm" fo:padding-right="0.049cm" fo:padding-top="0cm" fo:padding-bottom="0cm" fo:border="1pt solid #000000" style:writing-mode="lr-tb"/>
    </style:style>
    <style:style style:name="表格3.B13" style:family="table-cell">
      <style:table-cell-properties style:vertical-align="middle" fo:padding-left="0.049cm" fo:padding-right="0.049cm" fo:padding-top="0cm" fo:padding-bottom="0cm" fo:border="1pt solid #000000" style:writing-mode="lr-tb"/>
    </style:style>
    <style:style style:name="表格3.C13" style:family="table-cell">
      <style:table-cell-properties style:vertical-align="middle" fo:padding-left="0.049cm" fo:padding-right="0.049cm" fo:padding-top="0cm" fo:padding-bottom="0cm" fo:border="1pt solid #000000" style:writing-mode="lr-tb"/>
    </style:style>
    <style:style style:name="表格3.D13" style:family="table-cell">
      <style:table-cell-properties style:vertical-align="middle" fo:padding-left="0.049cm" fo:padding-right="0.049cm" fo:padding-top="0cm" fo:padding-bottom="0cm" fo:border="1pt solid #000000" style:writing-mode="lr-tb"/>
    </style:style>
    <style:style style:name="表格3.A14" style:family="table-cell">
      <style:table-cell-properties style:vertical-align="middle" fo:padding-left="0.049cm" fo:padding-right="0.049cm" fo:padding-top="0cm" fo:padding-bottom="0cm" fo:border="1pt solid #000000" style:writing-mode="lr-tb"/>
    </style:style>
    <style:style style:name="表格3.B14" style:family="table-cell">
      <style:table-cell-properties style:vertical-align="middle" fo:padding-left="0.049cm" fo:padding-right="0.049cm" fo:padding-top="0cm" fo:padding-bottom="0cm" fo:border="1pt solid #000000" style:writing-mode="lr-tb"/>
    </style:style>
    <style:style style:name="表格3.C14" style:family="table-cell">
      <style:table-cell-properties style:vertical-align="middle" fo:padding-left="0.049cm" fo:padding-right="0.049cm" fo:padding-top="0cm" fo:padding-bottom="0cm" fo:border="1pt solid #000000" style:writing-mode="lr-tb"/>
    </style:style>
    <style:style style:name="表格3.D14" style:family="table-cell">
      <style:table-cell-properties style:vertical-align="middle" fo:padding-left="0.049cm" fo:padding-right="0.049cm" fo:padding-top="0cm" fo:padding-bottom="0cm" fo:border="1pt solid #000000" style:writing-mode="lr-tb"/>
    </style:style>
    <style:style style:name="表格3.A15" style:family="table-cell">
      <style:table-cell-properties style:vertical-align="middle" fo:padding-left="0.049cm" fo:padding-right="0.049cm" fo:padding-top="0cm" fo:padding-bottom="0cm" fo:border="1pt solid #000000" style:writing-mode="lr-tb"/>
    </style:style>
    <style:style style:name="表格3.B15" style:family="table-cell">
      <style:table-cell-properties style:vertical-align="middle" fo:padding-left="0.049cm" fo:padding-right="0.049cm" fo:padding-top="0cm" fo:padding-bottom="0cm" fo:border="1pt solid #000000" style:writing-mode="lr-tb"/>
    </style:style>
    <style:style style:name="表格3.C15" style:family="table-cell">
      <style:table-cell-properties style:vertical-align="middle" fo:padding-left="0.049cm" fo:padding-right="0.049cm" fo:padding-top="0cm" fo:padding-bottom="0cm" fo:border="1pt solid #000000" style:writing-mode="lr-tb"/>
    </style:style>
    <style:style style:name="表格3.D15" style:family="table-cell">
      <style:table-cell-properties style:vertical-align="middle" fo:padding-left="0.049cm" fo:padding-right="0.049cm" fo:padding-top="0cm" fo:padding-bottom="0cm" fo:border="1pt solid #000000" style:writing-mode="lr-tb"/>
    </style:style>
    <style:style style:name="表格3.A16" style:family="table-cell">
      <style:table-cell-properties style:vertical-align="middle" fo:padding-left="0.049cm" fo:padding-right="0.049cm" fo:padding-top="0cm" fo:padding-bottom="0cm" fo:border="1pt solid #000000" style:writing-mode="lr-tb"/>
    </style:style>
    <style:style style:name="表格3.B16" style:family="table-cell">
      <style:table-cell-properties style:vertical-align="middle" fo:padding-left="0.049cm" fo:padding-right="0.049cm" fo:padding-top="0cm" fo:padding-bottom="0cm" fo:border="1pt solid #000000" style:writing-mode="lr-tb"/>
    </style:style>
    <style:style style:name="表格3.C16" style:family="table-cell">
      <style:table-cell-properties style:vertical-align="middle" fo:padding-left="0.049cm" fo:padding-right="0.049cm" fo:padding-top="0cm" fo:padding-bottom="0cm" fo:border="1pt solid #000000" style:writing-mode="lr-tb"/>
    </style:style>
    <style:style style:name="表格3.D16" style:family="table-cell">
      <style:table-cell-properties style:vertical-align="middle" fo:padding-left="0.049cm" fo:padding-right="0.049cm" fo:padding-top="0cm" fo:padding-bottom="0cm" fo:border="1pt solid #000000" style:writing-mode="lr-tb"/>
    </style:style>
    <style:style style:name="表格4" style:family="table">
      <style:table-properties style:width="5.623cm" fo:margin-left="4.618cm" table:align="left"/>
    </style:style>
    <style:style style:name="表格4.A" style:family="table-column">
      <style:table-column-properties style:column-width="5.623cm"/>
    </style:style>
    <style:style style:name="表格4.1" style:family="table-row">
      <style:table-row-properties style:min-row-height="1.295cm"/>
    </style:style>
    <style:style style:name="表格4.A1" style:family="table-cell">
      <style:table-cell-properties style:vertical-align="middle" fo:background-color="#c0c0c0" fo:padding="0.049cm" fo:border="none" style:writing-mode="lr-tb">
        <style:background-image/>
      </style:table-cell-properties>
    </style:style>
    <style:style style:name="表格5" style:family="table">
      <style:table-properties style:width="5.487cm" fo:margin-left="4.736cm" table:align="left"/>
    </style:style>
    <style:style style:name="表格5.A" style:family="table-column">
      <style:table-column-properties style:column-width="5.487cm"/>
    </style:style>
    <style:style style:name="表格5.1" style:family="table-row">
      <style:table-row-properties style:min-row-height="0.714cm"/>
    </style:style>
    <style:style style:name="表格5.A1" style:family="table-cell">
      <style:table-cell-properties style:vertical-align="middle" fo:background-color="#c0c0c0" fo:padding="0.049cm" fo:border="none" style:writing-mode="lr-tb">
        <style:background-image/>
      </style:table-cell-properties>
    </style:style>
    <style:style style:name="表格6" style:family="table">
      <style:table-properties style:width="16.595cm" fo:margin-left="1.178cm" table:align="left"/>
    </style:style>
    <style:style style:name="表格6.A" style:family="table-column">
      <style:table-column-properties style:column-width="0.822cm"/>
    </style:style>
    <style:style style:name="表格6.B" style:family="table-column">
      <style:table-column-properties style:column-width="0.441cm"/>
    </style:style>
    <style:style style:name="表格6.C" style:family="table-column">
      <style:table-column-properties style:column-width="0.82cm"/>
    </style:style>
    <style:style style:name="表格6.E" style:family="table-column">
      <style:table-column-properties style:column-width="0.827cm"/>
    </style:style>
    <style:style style:name="表格6.H" style:family="table-column">
      <style:table-column-properties style:column-width="0.566cm"/>
    </style:style>
    <style:style style:name="表格6.I" style:family="table-column">
      <style:table-column-properties style:column-width="0.868cm"/>
    </style:style>
    <style:style style:name="表格6.J" style:family="table-column">
      <style:table-column-properties style:column-width="0.422cm"/>
    </style:style>
    <style:style style:name="表格6.P" style:family="table-column">
      <style:table-column-properties style:column-width="0.418cm"/>
    </style:style>
    <style:style style:name="表格6.Q" style:family="table-column">
      <style:table-column-properties style:column-width="0.864cm"/>
    </style:style>
    <style:style style:name="表格6.S" style:family="table-column">
      <style:table-column-properties style:column-width="0.84cm"/>
    </style:style>
    <style:style style:name="表格6.T" style:family="table-column">
      <style:table-column-properties style:column-width="0.49cm"/>
    </style:style>
    <style:style style:name="表格6.U" style:family="table-column">
      <style:table-column-properties style:column-width="0.841cm"/>
    </style:style>
    <style:style style:name="表格6.V" style:family="table-column">
      <style:table-column-properties style:column-width="0.711cm"/>
    </style:style>
    <style:style style:name="表格6.W" style:family="table-column">
      <style:table-column-properties style:column-width="0.781cm"/>
    </style:style>
    <style:style style:name="表格6.1" style:family="table-row">
      <style:table-row-properties style:min-row-height="3.073cm"/>
    </style:style>
    <style:style style:name="表格6.A1" style:family="table-cell">
      <style:table-cell-properties style:vertical-align="middle" fo:background-color="#a6a6a6" fo:padding-left="0.191cm" fo:padding-right="0.191cm" fo:padding-top="0cm" fo:padding-bottom="0cm" fo:border="none"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6.V1" style:family="table-cell">
      <style:table-cell-properties fo:padding-left="0.018cm" fo:padding-right="0.018cm" fo:padding-top="0cm" fo:padding-bottom="0cm" fo:border="none" style:writing-mode="lr-tb"/>
    </style:style>
    <style:style style:name="表格6.W1" style:family="table-cell">
      <style:table-cell-properties style:vertical-align="middle" fo:background-color="#a6a6a6" fo:padding-left="0.018cm" fo:padding-right="0.018cm" fo:padding-top="0cm" fo:padding-bottom="0cm" fo:border="none" style:writing-mode="lr-tb">
        <style:background-image/>
      </style:table-cell-properties>
    </style:style>
    <style:style style:name="表格6.X1" style:family="table-cell">
      <style:table-cell-properties fo:padding-left="0.018cm" fo:padding-right="0.018cm" fo:padding-top="0cm" fo:padding-bottom="0cm" fo:border="none" style:writing-mode="lr-tb"/>
    </style:style>
    <style:style style:name="表格7" style:family="table">
      <style:table-properties style:width="18.837cm" fo:margin-left="0cm" table:align="left"/>
    </style:style>
    <style:style style:name="表格7.A" style:family="table-column">
      <style:table-column-properties style:column-width="3.547cm"/>
    </style:style>
    <style:style style:name="表格7.B" style:family="table-column">
      <style:table-column-properties style:column-width="1.748cm"/>
    </style:style>
    <style:style style:name="表格7.C" style:family="table-column">
      <style:table-column-properties style:column-width="1.505cm"/>
    </style:style>
    <style:style style:name="表格7.D" style:family="table-column">
      <style:table-column-properties style:column-width="0.614cm"/>
    </style:style>
    <style:style style:name="表格7.E" style:family="table-column">
      <style:table-column-properties style:column-width="0.508cm"/>
    </style:style>
    <style:style style:name="表格7.F" style:family="table-column">
      <style:table-column-properties style:column-width="0.183cm"/>
    </style:style>
    <style:style style:name="表格7.G" style:family="table-column">
      <style:table-column-properties style:column-width="1.939cm"/>
    </style:style>
    <style:style style:name="表格7.H" style:family="table-column">
      <style:table-column-properties style:column-width="1.162cm"/>
    </style:style>
    <style:style style:name="表格7.I" style:family="table-column">
      <style:table-column-properties style:column-width="1.568cm"/>
    </style:style>
    <style:style style:name="表格7.J" style:family="table-column">
      <style:table-column-properties style:column-width="0.52cm"/>
    </style:style>
    <style:style style:name="表格7.K" style:family="table-column">
      <style:table-column-properties style:column-width="0.118cm"/>
    </style:style>
    <style:style style:name="表格7.L" style:family="table-column">
      <style:table-column-properties style:column-width="1.261cm"/>
    </style:style>
    <style:style style:name="表格7.M" style:family="table-column">
      <style:table-column-properties style:column-width="1.482cm"/>
    </style:style>
    <style:style style:name="表格7.N" style:family="table-column">
      <style:table-column-properties style:column-width="1.021cm"/>
    </style:style>
    <style:style style:name="表格7.O" style:family="table-column">
      <style:table-column-properties style:column-width="1.66cm"/>
    </style:style>
    <style:style style:name="表格7.1" style:family="table-row">
      <style:table-row-properties style:min-row-height="0.771cm"/>
    </style:style>
    <style:style style:name="表格7.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7.A2"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2"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7.I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J2" style:family="table-cell">
      <style:table-cell-properties fo:padding-left="0.049cm" fo:padding-right="0.049cm" fo:padding-top="0cm" fo:padding-bottom="0cm" fo:border-left="none" fo:border-right="none" fo:border-top="2.25pt solid #000000" fo:border-bottom="0.5pt solid #000000" style:writing-mode="lr-tb"/>
    </style:style>
    <style:style style:name="表格7.L2" style:family="table-cell">
      <style:table-cell-properties style:vertical-align="middle" fo:padding-left="0.049cm" fo:padding-right="0.049cm" fo:padding-top="0cm" fo:padding-bottom="0cm" fo:border-left="none" fo:border-right="none" fo:border-top="2.25pt solid #000000" fo:border-bottom="0.5pt solid #000000" style:writing-mode="lr-tb"/>
    </style:style>
    <style:style style:name="表格7.M2" style:family="table-cell">
      <style:table-cell-properties fo:padding-left="0.049cm" fo:padding-right="0.049cm" fo:padding-top="0cm" fo:padding-bottom="0cm" fo:border-left="none" fo:border-right="none" fo:border-top="2.25pt solid #000000" fo:border-bottom="0.5pt solid #000000" style:writing-mode="lr-tb"/>
    </style:style>
    <style:style style:name="表格7.O2" style:family="table-cell">
      <style:table-cell-properties fo:padding-left="0.049cm" fo:padding-right="0.049cm" fo:padding-top="0cm" fo:padding-bottom="0cm" fo:border-left="none" fo:border-right="2.25pt solid #000000" fo:border-top="2.25pt solid #000000" fo:border-bottom="0.5pt solid #000000" style:writing-mode="lr-tb"/>
    </style:style>
    <style:style style:name="表格7.3" style:family="table-row">
      <style:table-row-properties style:min-row-height="0.82cm"/>
    </style:style>
    <style:style style:name="表格7.A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7.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3" style:family="table-cell">
      <style:table-cell-properties fo:padding-left="0.049cm" fo:padding-right="0.049cm" fo:padding-top="0cm" fo:padding-bottom="0cm" fo:border-left="none" fo:border-right="none" fo:border-top="0.5pt solid #000000" fo:border-bottom="0.5pt solid #000000" style:writing-mode="lr-tb"/>
    </style:style>
    <style:style style:name="表格7.L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M3" style:family="table-cell">
      <style:table-cell-properties fo:padding-left="0.049cm" fo:padding-right="0.049cm" fo:padding-top="0cm" fo:padding-bottom="0cm" fo:border-left="none" fo:border-right="none" fo:border-top="0.5pt solid #000000" fo:border-bottom="0.5pt solid #000000" style:writing-mode="lr-tb"/>
    </style:style>
    <style:style style:name="表格7.O3" style:family="table-cell">
      <style:table-cell-properties fo:padding-left="0.049cm" fo:padding-right="0.049cm" fo:padding-top="0cm" fo:padding-bottom="0cm" fo:border-left="none" fo:border-right="2.25pt solid #000000" fo:border-top="0.5pt solid #000000" fo:border-bottom="0.5pt solid #000000" style:writing-mode="lr-tb"/>
    </style:style>
    <style:style style:name="表格7.4" style:family="table-row">
      <style:table-row-properties style:min-row-height="0.956cm" fo:keep-together="always"/>
    </style:style>
    <style:style style:name="表格7.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N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1.245cm" fo:keep-together="always"/>
    </style:style>
    <style:style style:name="表格7.G5" style:family="table-cell">
      <style:table-cell-properties fo:padding-left="0.049cm" fo:padding-right="0.049cm" fo:padding-top="0cm" fo:padding-bottom="0cm" fo:border="0.5pt solid #000000" style:writing-mode="lr-tb"/>
    </style:style>
    <style:style style:name="表格7.6" style:family="table-row">
      <style:table-row-properties style:min-row-height="0.741cm" fo:keep-together="always"/>
    </style:style>
    <style:style style:name="表格7.A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7.G6" style:family="table-cell">
      <style:table-cell-properties fo:padding-left="0.049cm" fo:padding-right="0.049cm" fo:padding-top="0cm" fo:padding-bottom="0cm" fo:border="0.5pt solid #000000" style:writing-mode="lr-tb"/>
    </style:style>
    <style:style style:name="表格7.7" style:family="table-row">
      <style:table-row-properties style:min-row-height="0.727cm" fo:keep-together="always"/>
    </style:style>
    <style:style style:name="表格7.A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7.G7" style:family="table-cell">
      <style:table-cell-properties fo:padding-left="0.049cm" fo:padding-right="0.049cm" fo:padding-top="0cm" fo:padding-bottom="0cm" fo:border="0.5pt solid #000000" style:writing-mode="lr-tb"/>
    </style:style>
    <style:style style:name="表格7.8" style:family="table-row">
      <style:table-row-properties style:min-row-height="0.487cm" fo:keep-together="always"/>
    </style:style>
    <style:style style:name="表格7.C8" style:family="table-cell">
      <style:table-cell-properties style:vertical-align="middle" fo:padding-left="0.018cm" fo:padding-right="0.018cm" fo:padding-top="0cm" fo:padding-bottom="0cm" fo:border="0.5pt solid #000000" style:writing-mode="lr-tb"/>
    </style:style>
    <style:style style:name="表格7.E8"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7.9" style:family="table-row">
      <style:table-row-properties style:min-row-height="0.353cm" fo:keep-together="always"/>
    </style:style>
    <style:style style:name="表格7.10" style:family="table-row">
      <style:table-row-properties style:min-row-height="0.728cm" fo:keep-together="always"/>
    </style:style>
    <style:style style:name="表格7.11" style:family="table-row">
      <style:table-row-properties style:min-row-height="0.776cm" fo:keep-together="always"/>
    </style:style>
    <style:style style:name="表格7.12" style:family="table-row">
      <style:table-row-properties style:min-row-height="0.441cm" fo:keep-together="always"/>
    </style:style>
    <style:style style:name="表格7.13" style:family="table-row">
      <style:table-row-properties fo:keep-together="always"/>
    </style:style>
    <style:style style:name="表格7.14" style:family="table-row">
      <style:table-row-properties fo:keep-together="always"/>
    </style:style>
    <style:style style:name="表格7.15" style:family="table-row">
      <style:table-row-properties fo:keep-together="always"/>
    </style:style>
    <style:style style:name="表格7.16" style:family="table-row">
      <style:table-row-properties style:min-row-height="0.935cm" fo:keep-together="always"/>
    </style:style>
    <style:style style:name="表格7.17" style:family="table-row">
      <style:table-row-properties fo:keep-together="always"/>
    </style:style>
    <style:style style:name="表格7.18" style:family="table-row">
      <style:table-row-properties style:min-row-height="0.61cm" fo:keep-together="always"/>
    </style:style>
    <style:style style:name="表格7.19" style:family="table-row">
      <style:table-row-properties style:min-row-height="0.529cm" fo:keep-together="always"/>
    </style:style>
    <style:style style:name="表格7.20" style:family="table-row">
      <style:table-row-properties style:min-row-height="0.75cm" fo:keep-together="always"/>
    </style:style>
    <style:style style:name="表格7.21" style:family="table-row">
      <style:table-row-properties style:min-row-height="1.166cm" fo:keep-together="always"/>
    </style:style>
    <style:style style:name="表格7.22" style:family="table-row">
      <style:table-row-properties style:min-row-height="0.464cm" fo:keep-together="always"/>
    </style:style>
    <style:style style:name="表格7.23" style:family="table-row">
      <style:table-row-properties style:min-row-height="0.877cm" fo:keep-together="always"/>
    </style:style>
    <style:style style:name="表格7.A2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7.24" style:family="table-row">
      <style:table-row-properties style:min-row-height="1.076cm" fo:keep-together="always"/>
    </style:style>
    <style:style style:name="表格7.A2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7.B2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7.25" style:family="table-row">
      <style:table-row-properties fo:keep-together="always"/>
    </style:style>
    <style:style style:name="表格7.A2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7.26" style:family="table-row">
      <style:table-row-properties style:min-row-height="0.901cm" fo:keep-together="always"/>
    </style:style>
    <style:style style:name="表格7.27" style:family="table-row">
      <style:table-row-properties style:min-row-height="1.334cm" fo:keep-together="always"/>
    </style:style>
    <style:style style:name="表格7.28" style:family="table-row">
      <style:table-row-properties style:min-row-height="0.967cm" fo:keep-together="always"/>
    </style:style>
    <style:style style:name="表格7.29" style:family="table-row">
      <style:table-row-properties style:min-row-height="0.914cm" fo:keep-together="always"/>
    </style:style>
    <style:style style:name="表格7.30" style:family="table-row">
      <style:table-row-properties style:min-row-height="0.794cm" fo:keep-together="always"/>
    </style:style>
    <style:style style:name="表格7.31" style:family="table-row">
      <style:table-row-properties style:min-row-height="1.147cm" fo:keep-together="always"/>
    </style:style>
    <style:style style:name="表格7.32" style:family="table-row">
      <style:table-row-properties style:min-row-height="1.436cm" fo:keep-together="always"/>
    </style:style>
    <style:style style:name="表格7.A32"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7.B32"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7.A33"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7.A34"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7.35" style:family="table-row">
      <style:table-row-properties style:min-row-height="4.487cm" fo:keep-together="always"/>
    </style:style>
    <style:style style:name="表格7.A3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8" style:family="table" style:master-page-name="MP1">
      <style:table-properties style:width="18.837cm" fo:margin-left="0cm" style:page-number="auto" table:align="left"/>
    </style:style>
    <style:style style:name="表格8.A" style:family="table-column">
      <style:table-column-properties style:column-width="4.05cm"/>
    </style:style>
    <style:style style:name="表格8.B" style:family="table-column">
      <style:table-column-properties style:column-width="2.277cm"/>
    </style:style>
    <style:style style:name="表格8.C" style:family="table-column">
      <style:table-column-properties style:column-width="2.831cm"/>
    </style:style>
    <style:style style:name="表格8.D" style:family="table-column">
      <style:table-column-properties style:column-width="0.235cm"/>
    </style:style>
    <style:style style:name="表格8.E" style:family="table-column">
      <style:table-column-properties style:column-width="3.367cm"/>
    </style:style>
    <style:style style:name="表格8.F" style:family="table-column">
      <style:table-column-properties style:column-width="3.489cm"/>
    </style:style>
    <style:style style:name="表格8.G" style:family="table-column">
      <style:table-column-properties style:column-width="2.588cm"/>
    </style:style>
    <style:style style:name="表格8.1" style:family="table-row">
      <style:table-row-properties style:min-row-height="1.722cm"/>
    </style:style>
    <style:style style:name="表格8.A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2" style:family="table-row">
      <style:table-row-properties style:min-row-height="1.221cm"/>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18cm" fo:padding-right="0.018cm" fo:padding-top="0cm" fo:padding-bottom="0cm" fo:border="0.5pt solid #000000" style:writing-mode="lr-tb"/>
    </style:style>
    <style:style style:name="表格8.G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8.D3" style:family="table-cell">
      <style:table-cell-properties fo:padding-left="0.018cm" fo:padding-right="0.018cm" fo:padding-top="0cm" fo:padding-bottom="0cm" fo:border="0.5pt solid #000000" style:writing-mode="lr-tb"/>
    </style:style>
    <style:style style:name="表格8.D4" style:family="table-cell">
      <style:table-cell-properties fo:padding-left="0.018cm" fo:padding-right="0.018cm" fo:padding-top="0cm" fo:padding-bottom="0cm" fo:border="0.5pt solid #000000" style:writing-mode="lr-tb"/>
    </style:style>
    <style:style style:name="表格8.5" style:family="table-row">
      <style:table-row-properties style:min-row-height="1.268cm"/>
    </style:style>
    <style:style style:name="表格8.7" style:family="table-row">
      <style:table-row-properties style:min-row-height="1.767cm"/>
    </style:style>
    <style:style style:name="表格8.8" style:family="table-row">
      <style:table-row-properties style:min-row-height="1.591cm"/>
    </style:style>
    <style:style style:name="表格8.9" style:family="table-row">
      <style:table-row-properties style:min-row-height="2.372cm"/>
    </style:style>
    <style:style style:name="表格8.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8.10" style:family="table-row">
      <style:table-row-properties style:min-row-height="1.969cm"/>
    </style:style>
    <style:style style:name="表格8.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8.11" style:family="table-row">
      <style:table-row-properties style:min-row-height="1.547cm"/>
    </style:style>
    <style:style style:name="表格8.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8.13" style:family="table-row">
      <style:table-row-properties style:min-row-height="4.496cm" fo:keep-together="always"/>
    </style:style>
    <style:style style:name="表格8.14" style:family="table-row">
      <style:table-row-properties style:min-row-height="5.313cm"/>
    </style:style>
    <style:style style:name="表格8.A14"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8.15" style:family="table-row">
      <style:table-row-properties style:min-row-height="14.376cm" fo:keep-together="always"/>
    </style:style>
    <style:style style:name="表格8.B15" style:family="table-cell">
      <style:table-cell-properties fo:padding-left="0.049cm" fo:padding-right="0.049cm" fo:padding-top="0cm" fo:padding-bottom="0cm" fo:border-left="0.5pt solid #000000" fo:border-right="2.25pt solid #000000" fo:border-top="0.5pt solid #000000" fo:border-bottom="none" style:writing-mode="lr-tb"/>
    </style:style>
    <style:style style:name="表格8.16" style:family="table-row">
      <style:table-row-properties style:min-row-height="2.868cm" fo:keep-together="always"/>
    </style:style>
    <style:style style:name="表格8.B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8.17" style:family="table-row">
      <style:table-row-properties style:min-row-height="4.221cm" fo:keep-together="always"/>
    </style:style>
    <style:style style:name="表格8.B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8.18" style:family="table-row">
      <style:table-row-properties style:min-row-height="2.538cm" fo:keep-together="always"/>
    </style:style>
    <style:style style:name="表格8.19" style:family="table-row">
      <style:table-row-properties style:min-row-height="2.986cm" fo:keep-together="always"/>
    </style:style>
    <style:style style:name="表格8.20" style:family="table-row">
      <style:table-row-properties style:min-row-height="5.542cm" fo:keep-together="always"/>
    </style:style>
    <style:style style:name="表格8.21" style:family="table-row">
      <style:table-row-properties style:min-row-height="6.23cm" fo:keep-together="always"/>
    </style:style>
    <style:style style:name="表格8.B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8.22" style:family="table-row">
      <style:table-row-properties style:min-row-height="2.237cm" fo:keep-together="always"/>
    </style:style>
    <style:style style:name="表格8.A2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 style:family="table">
      <style:table-properties style:width="13.564cm" fo:margin-left="0cm" table:align="left"/>
    </style:style>
    <style:style style:name="表格9.A" style:family="table-column">
      <style:table-column-properties style:column-width="0.843cm"/>
    </style:style>
    <style:style style:name="表格9.B" style:family="table-column">
      <style:table-column-properties style:column-width="4.357cm"/>
    </style:style>
    <style:style style:name="表格9.C" style:family="table-column">
      <style:table-column-properties style:column-width="1.416cm"/>
    </style:style>
    <style:style style:name="表格9.D" style:family="table-column">
      <style:table-column-properties style:column-width="1.834cm"/>
    </style:style>
    <style:style style:name="表格9.E" style:family="table-column">
      <style:table-column-properties style:column-width="1.503cm"/>
    </style:style>
    <style:style style:name="表格9.F" style:family="table-column">
      <style:table-column-properties style:column-width="1.459cm"/>
    </style:style>
    <style:style style:name="表格9.G" style:family="table-column">
      <style:table-column-properties style:column-width="2.152cm"/>
    </style:style>
    <style:style style:name="表格9.1" style:family="table-row">
      <style:table-row-properties style:min-row-height="0.489cm"/>
    </style:style>
    <style:style style:name="表格9.A1" style:family="table-cell">
      <style:table-cell-properties fo:padding-left="0.191cm" fo:padding-right="0.191cm" fo:padding-top="0cm" fo:padding-bottom="0cm" fo:border="0.5pt solid #000000" style:writing-mode="lr-tb"/>
    </style:style>
    <style:style style:name="表格9.9" style:family="table-row">
      <style:table-row-properties style:min-row-height="0.51cm"/>
    </style:style>
    <style:style style:name="表格9.13" style:family="table-row">
      <style:table-row-properties style:min-row-height="0.646cm"/>
    </style:style>
    <style:style style:name="表格9.14" style:family="table-row">
      <style:table-row-properties style:min-row-height="0.651cm"/>
    </style:style>
    <style:style style:name="表格9.15" style:family="table-row">
      <style:table-row-properties style:min-row-height="0.64cm"/>
    </style:style>
    <style:style style:name="表格9.16" style:family="table-row">
      <style:table-row-properties style:min-row-height="0.46cm"/>
    </style:style>
    <style:style style:name="表格9.17" style:family="table-row">
      <style:table-row-properties style:min-row-height="0.691cm"/>
    </style:style>
    <style:style style:name="表格9.18" style:family="table-row">
      <style:table-row-properties style:min-row-height="0.476cm"/>
    </style:style>
    <style:style style:name="表格9.19" style:family="table-row">
      <style:table-row-properties style:min-row-height="0.483cm"/>
    </style:style>
    <style:style style:name="表格9.20" style:family="table-row">
      <style:table-row-properties style:min-row-height="0.466cm"/>
    </style:style>
    <style:style style:name="表格9.21" style:family="table-row">
      <style:table-row-properties style:min-row-height="0.448cm"/>
    </style:style>
    <style:style style:name="表格9.22" style:family="table-row">
      <style:table-row-properties style:min-row-height="0.43cm"/>
    </style:style>
    <style:style style:name="表格9.23" style:family="table-row">
      <style:table-row-properties style:min-row-height="0.413cm"/>
    </style:style>
    <style:style style:name="表格9.24" style:family="table-row">
      <style:table-row-properties style:min-row-height="0.497cm"/>
    </style:style>
    <style:style style:name="表格9.25" style:family="table-row">
      <style:table-row-properties style:min-row-height="0.402cm"/>
    </style:style>
    <style:style style:name="表格9.26" style:family="table-row">
      <style:table-row-properties style:min-row-height="0.635cm"/>
    </style:style>
    <style:style style:name="表格10" style:family="table">
      <style:table-properties style:width="14.085cm" fo:margin-left="0cm" table:align="left"/>
    </style:style>
    <style:style style:name="表格10.A" style:family="table-column">
      <style:table-column-properties style:column-width="2.341cm"/>
    </style:style>
    <style:style style:name="表格10.B" style:family="table-column">
      <style:table-column-properties style:column-width="2.252cm"/>
    </style:style>
    <style:style style:name="表格10.C" style:family="table-column">
      <style:table-column-properties style:column-width="2.448cm"/>
    </style:style>
    <style:style style:name="表格10.D" style:family="table-column">
      <style:table-column-properties style:column-width="3.521cm"/>
    </style:style>
    <style:style style:name="表格10.E" style:family="table-column">
      <style:table-column-properties style:column-width="3.522cm"/>
    </style:style>
    <style:style style:name="表格10.1" style:family="table-row">
      <style:table-row-properties style:min-row-height="0.979cm"/>
    </style:style>
    <style:style style:name="表格10.A1" style:family="table-cell">
      <style:table-cell-properties fo:padding-left="0.191cm" fo:padding-right="0.191cm" fo:padding-top="0cm" fo:padding-bottom="0cm" fo:border="0.5pt solid #000000" style:writing-mode="lr-tb"/>
    </style:style>
    <style:style style:name="表格10.B2" style:family="table-cell">
      <style:table-cell-properties fo:padding-left="0.018cm" fo:padding-right="0.018cm" fo:padding-top="0cm" fo:padding-bottom="0cm" fo:border="0.5pt solid #000000" style:writing-mode="lr-tb"/>
    </style:style>
    <style:style style:name="表格10.5" style:family="table-row">
      <style:table-row-properties style:min-row-height="0.935cm"/>
    </style:style>
    <style:style style:name="表格10.7" style:family="table-row">
      <style:table-row-properties style:min-row-height="0.845cm"/>
    </style:style>
    <style:style style:name="表格10.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0.9" style:family="table-row">
      <style:table-row-properties style:min-row-height="0.776cm"/>
    </style:style>
    <style:style style:name="表格10.10" style:family="table-row">
      <style:table-row-properties style:min-row-height="0.711cm"/>
    </style:style>
    <style:style style:name="表格10.11" style:family="table-row">
      <style:table-row-properties style:min-row-height="0.732cm"/>
    </style:style>
    <style:style style:name="表格10.12" style:family="table-row">
      <style:table-row-properties style:min-row-height="0.741cm"/>
    </style:style>
    <style:style style:name="表格10.13" style:family="table-row">
      <style:table-row-properties style:min-row-height="0.515cm"/>
    </style:style>
    <style:style style:name="表格10.14" style:family="table-row">
      <style:table-row-properties style:min-row-height="0.91cm"/>
    </style:style>
    <style:style style:name="表格11" style:family="table">
      <style:table-properties style:width="13.067cm" fo:margin-left="0cm" table:align="left"/>
    </style:style>
    <style:style style:name="表格11.A" style:family="table-column">
      <style:table-column-properties style:column-width="2.815cm"/>
    </style:style>
    <style:style style:name="表格11.B" style:family="table-column">
      <style:table-column-properties style:column-width="10.252cm"/>
    </style:style>
    <style:style style:name="表格11.1" style:family="table-row">
      <style:table-row-properties style:min-row-height="0.937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446cm"/>
    </style:style>
    <style:style style:name="表格11.3" style:family="table-row">
      <style:table-row-properties style:min-row-height="1.004cm"/>
    </style:style>
    <style:style style:name="表格11.4" style:family="table-row">
      <style:table-row-properties style:min-row-height="1.221cm"/>
    </style:style>
    <style:style style:name="表格9" style:family="table">
      <style:table-properties style:width="13.564cm" fo:margin-left="0cm" table:align="left"/>
    </style:style>
    <style:style style:name="表格9.A" style:family="table-column">
      <style:table-column-properties style:column-width="0.843cm"/>
    </style:style>
    <style:style style:name="表格9.B" style:family="table-column">
      <style:table-column-properties style:column-width="4.357cm"/>
    </style:style>
    <style:style style:name="表格9.C" style:family="table-column">
      <style:table-column-properties style:column-width="1.416cm"/>
    </style:style>
    <style:style style:name="表格9.D" style:family="table-column">
      <style:table-column-properties style:column-width="1.834cm"/>
    </style:style>
    <style:style style:name="表格9.E" style:family="table-column">
      <style:table-column-properties style:column-width="1.503cm"/>
    </style:style>
    <style:style style:name="表格9.F" style:family="table-column">
      <style:table-column-properties style:column-width="1.459cm"/>
    </style:style>
    <style:style style:name="表格9.G" style:family="table-column">
      <style:table-column-properties style:column-width="2.152cm"/>
    </style:style>
    <style:style style:name="表格9.1" style:family="table-row">
      <style:table-row-properties style:min-row-height="0.489cm"/>
    </style:style>
    <style:style style:name="表格9.A1" style:family="table-cell">
      <style:table-cell-properties fo:padding-left="0.191cm" fo:padding-right="0.191cm" fo:padding-top="0cm" fo:padding-bottom="0cm" fo:border="0.5pt solid #000000" style:writing-mode="lr-tb"/>
    </style:style>
    <style:style style:name="表格9.9" style:family="table-row">
      <style:table-row-properties style:min-row-height="0.51cm"/>
    </style:style>
    <style:style style:name="表格9.13" style:family="table-row">
      <style:table-row-properties style:min-row-height="0.646cm"/>
    </style:style>
    <style:style style:name="表格9.14" style:family="table-row">
      <style:table-row-properties style:min-row-height="0.651cm"/>
    </style:style>
    <style:style style:name="表格9.15" style:family="table-row">
      <style:table-row-properties style:min-row-height="0.64cm"/>
    </style:style>
    <style:style style:name="表格9.16" style:family="table-row">
      <style:table-row-properties style:min-row-height="0.46cm"/>
    </style:style>
    <style:style style:name="表格9.17" style:family="table-row">
      <style:table-row-properties style:min-row-height="0.691cm"/>
    </style:style>
    <style:style style:name="表格9.18" style:family="table-row">
      <style:table-row-properties style:min-row-height="0.476cm"/>
    </style:style>
    <style:style style:name="表格9.19" style:family="table-row">
      <style:table-row-properties style:min-row-height="0.483cm"/>
    </style:style>
    <style:style style:name="表格9.20" style:family="table-row">
      <style:table-row-properties style:min-row-height="0.466cm"/>
    </style:style>
    <style:style style:name="表格9.21" style:family="table-row">
      <style:table-row-properties style:min-row-height="0.448cm"/>
    </style:style>
    <style:style style:name="表格9.22" style:family="table-row">
      <style:table-row-properties style:min-row-height="0.43cm"/>
    </style:style>
    <style:style style:name="表格9.23" style:family="table-row">
      <style:table-row-properties style:min-row-height="0.413cm"/>
    </style:style>
    <style:style style:name="表格9.24" style:family="table-row">
      <style:table-row-properties style:min-row-height="0.497cm"/>
    </style:style>
    <style:style style:name="表格9.25" style:family="table-row">
      <style:table-row-properties style:min-row-height="0.402cm"/>
    </style:style>
    <style:style style:name="表格9.26" style:family="table-row">
      <style:table-row-properties style:min-row-height="0.635cm"/>
    </style:style>
    <style:style style:name="表格10" style:family="table">
      <style:table-properties style:width="14.085cm" fo:margin-left="0cm" table:align="left"/>
    </style:style>
    <style:style style:name="表格10.A" style:family="table-column">
      <style:table-column-properties style:column-width="2.341cm"/>
    </style:style>
    <style:style style:name="表格10.B" style:family="table-column">
      <style:table-column-properties style:column-width="2.252cm"/>
    </style:style>
    <style:style style:name="表格10.C" style:family="table-column">
      <style:table-column-properties style:column-width="2.448cm"/>
    </style:style>
    <style:style style:name="表格10.D" style:family="table-column">
      <style:table-column-properties style:column-width="3.521cm"/>
    </style:style>
    <style:style style:name="表格10.E" style:family="table-column">
      <style:table-column-properties style:column-width="3.522cm"/>
    </style:style>
    <style:style style:name="表格10.1" style:family="table-row">
      <style:table-row-properties style:min-row-height="0.979cm"/>
    </style:style>
    <style:style style:name="表格10.A1" style:family="table-cell">
      <style:table-cell-properties fo:padding-left="0.191cm" fo:padding-right="0.191cm" fo:padding-top="0cm" fo:padding-bottom="0cm" fo:border="0.5pt solid #000000" style:writing-mode="lr-tb"/>
    </style:style>
    <style:style style:name="表格10.B2" style:family="table-cell">
      <style:table-cell-properties fo:padding-left="0.018cm" fo:padding-right="0.018cm" fo:padding-top="0cm" fo:padding-bottom="0cm" fo:border="0.5pt solid #000000" style:writing-mode="lr-tb"/>
    </style:style>
    <style:style style:name="表格10.5" style:family="table-row">
      <style:table-row-properties style:min-row-height="0.935cm"/>
    </style:style>
    <style:style style:name="表格10.7" style:family="table-row">
      <style:table-row-properties style:min-row-height="0.845cm"/>
    </style:style>
    <style:style style:name="表格10.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0.9" style:family="table-row">
      <style:table-row-properties style:min-row-height="0.776cm"/>
    </style:style>
    <style:style style:name="表格10.10" style:family="table-row">
      <style:table-row-properties style:min-row-height="0.711cm"/>
    </style:style>
    <style:style style:name="表格10.11" style:family="table-row">
      <style:table-row-properties style:min-row-height="0.732cm"/>
    </style:style>
    <style:style style:name="表格10.12" style:family="table-row">
      <style:table-row-properties style:min-row-height="0.741cm"/>
    </style:style>
    <style:style style:name="表格10.13" style:family="table-row">
      <style:table-row-properties style:min-row-height="0.515cm"/>
    </style:style>
    <style:style style:name="表格10.14" style:family="table-row">
      <style:table-row-properties style:min-row-height="0.91cm"/>
    </style:style>
    <style:style style:name="表格11" style:family="table">
      <style:table-properties style:width="13.067cm" fo:margin-left="0cm" table:align="left"/>
    </style:style>
    <style:style style:name="表格11.A" style:family="table-column">
      <style:table-column-properties style:column-width="2.815cm"/>
    </style:style>
    <style:style style:name="表格11.B" style:family="table-column">
      <style:table-column-properties style:column-width="10.252cm"/>
    </style:style>
    <style:style style:name="表格11.1" style:family="table-row">
      <style:table-row-properties style:min-row-height="0.937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446cm"/>
    </style:style>
    <style:style style:name="表格11.3" style:family="table-row">
      <style:table-row-properties style:min-row-height="1.004cm"/>
    </style:style>
    <style:style style:name="表格11.4" style:family="table-row">
      <style:table-row-properties style:min-row-height="1.221cm"/>
    </style:style>
    <style:style style:name="表格12" style:family="table">
      <style:table-properties style:width="14.642cm" fo:margin-left="0cm" table:align="left"/>
    </style:style>
    <style:style style:name="表格12.A" style:family="table-column">
      <style:table-column-properties style:column-width="5.001cm"/>
    </style:style>
    <style:style style:name="表格12.B" style:family="table-column">
      <style:table-column-properties style:column-width="3cm"/>
    </style:style>
    <style:style style:name="表格12.C" style:family="table-column">
      <style:table-column-properties style:column-width="3.584cm"/>
    </style:style>
    <style:style style:name="表格12.D" style:family="table-column">
      <style:table-column-properties style:column-width="3.057cm"/>
    </style:style>
    <style:style style:name="表格12.A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499cm"/>
    </style:style>
    <style:style style:name="表格13" style:family="table">
      <style:table-properties style:width="18.02cm" table:align="center"/>
    </style:style>
    <style:style style:name="表格13.A" style:family="table-column">
      <style:table-column-properties style:column-width="2.03cm"/>
    </style:style>
    <style:style style:name="表格13.B" style:family="table-column">
      <style:table-column-properties style:column-width="3.487cm"/>
    </style:style>
    <style:style style:name="表格13.C" style:family="table-column">
      <style:table-column-properties style:column-width="2.976cm"/>
    </style:style>
    <style:style style:name="表格13.D" style:family="table-column">
      <style:table-column-properties style:column-width="2.688cm"/>
    </style:style>
    <style:style style:name="表格13.E" style:family="table-column">
      <style:table-column-properties style:column-width="3.57cm"/>
    </style:style>
    <style:style style:name="表格13.F" style:family="table-column">
      <style:table-column-properties style:column-width="3.268cm"/>
    </style:style>
    <style:style style:name="表格13.1" style:family="table-row">
      <style:table-row-properties style:min-row-height="0.804cm"/>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83cm"/>
    </style:style>
    <style:style style:name="表格13.3" style:family="table-row">
      <style:table-row-properties style:min-row-height="2.499cm"/>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4" style:family="table-row">
      <style:table-row-properties style:min-row-height="4.556cm"/>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6" style:family="table-row">
      <style:table-row-properties style:min-row-height="0.697cm"/>
    </style:style>
    <style:style style:name="表格13.D7" style:family="table-cell">
      <style:table-cell-properties fo:padding-left="0.049cm" fo:padding-right="0.049cm" fo:padding-top="0cm" fo:padding-bottom="0cm" fo:border="0.5pt solid #000000" style:writing-mode="lr-tb"/>
    </style:style>
    <style:style style:name="表格13.8" style:family="table-row">
      <style:table-row-properties style:min-row-height="1.836cm"/>
    </style:style>
    <style:style style:name="表格13.9" style:family="table-row">
      <style:table-row-properties style:min-row-height="2.662cm"/>
    </style:style>
    <style:style style:name="表格14" style:family="table">
      <style:table-properties style:width="17.856cm" table:align="center"/>
    </style:style>
    <style:style style:name="表格14.A" style:family="table-column">
      <style:table-column-properties style:column-width="2.251cm"/>
    </style:style>
    <style:style style:name="表格14.B" style:family="table-column">
      <style:table-column-properties style:column-width="2.949cm"/>
    </style:style>
    <style:style style:name="表格14.C" style:family="table-column">
      <style:table-column-properties style:column-width="3cm"/>
    </style:style>
    <style:style style:name="表格14.D" style:family="table-column">
      <style:table-column-properties style:column-width="3.5cm"/>
    </style:style>
    <style:style style:name="表格14.E" style:family="table-column">
      <style:table-column-properties style:column-width="3.501cm"/>
    </style:style>
    <style:style style:name="表格14.F" style:family="table-column">
      <style:table-column-properties style:column-width="2.655cm"/>
    </style:style>
    <style:style style:name="表格14.1" style:family="table-row">
      <style:table-row-properties style:min-row-height="0.7cm"/>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199cm"/>
    </style:style>
    <style:style style:name="表格14.6" style:family="table-row">
      <style:table-row-properties style:min-row-height="0.6cm"/>
    </style:style>
    <style:style style:name="表格15" style:family="table">
      <style:table-properties style:width="18.112cm" table:align="center"/>
    </style:style>
    <style:style style:name="表格15.A" style:family="table-column">
      <style:table-column-properties style:column-width="2.577cm"/>
    </style:style>
    <style:style style:name="表格15.B" style:family="table-column">
      <style:table-column-properties style:column-width="2.75cm"/>
    </style:style>
    <style:style style:name="表格15.C" style:family="table-column">
      <style:table-column-properties style:column-width="3cm"/>
    </style:style>
    <style:style style:name="表格15.D" style:family="table-column">
      <style:table-column-properties style:column-width="3.448cm"/>
    </style:style>
    <style:style style:name="表格15.E" style:family="table-column">
      <style:table-column-properties style:column-width="3.678cm"/>
    </style:style>
    <style:style style:name="表格15.F" style:family="table-column">
      <style:table-column-properties style:column-width="2.658cm"/>
    </style:style>
    <style:style style:name="表格15.1" style:family="table-row">
      <style:table-row-properties style:min-row-height="0.7cm"/>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199cm"/>
    </style:style>
    <style:style style:name="表格15.6" style:family="table-row">
      <style:table-row-properties style:min-row-height="0.6cm"/>
    </style:style>
    <style:style style:name="表格16" style:family="table">
      <style:table-properties style:width="17.244cm" table:align="center"/>
    </style:style>
    <style:style style:name="表格16.A" style:family="table-column">
      <style:table-column-properties style:column-width="1.138cm"/>
    </style:style>
    <style:style style:name="表格16.B" style:family="table-column">
      <style:table-column-properties style:column-width="2.251cm"/>
    </style:style>
    <style:style style:name="表格16.C" style:family="table-column">
      <style:table-column-properties style:column-width="1.75cm"/>
    </style:style>
    <style:style style:name="表格16.E" style:family="table-column">
      <style:table-column-properties style:column-width="2.355cm"/>
    </style:style>
    <style:style style:name="表格16.F" style:family="table-column">
      <style:table-column-properties style:column-width="7.5cm"/>
    </style:style>
    <style:style style:name="表格16.1" style:family="table-row">
      <style:table-row-properties style:min-row-height="0.804cm"/>
    </style:style>
    <style:style style:name="表格16.A1"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C7" style:family="table-cell">
      <style:table-cell-properties fo:padding-left="0.049cm" fo:padding-right="0.049cm" fo:padding-top="0cm" fo:padding-bottom="0cm" fo:border="0.5pt solid #000000" style:writing-mode="lr-tb"/>
    </style:style>
    <style:style style:name="表格16.C8"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7" style:family="table">
      <style:table-properties style:width="17.951cm" table:align="center"/>
    </style:style>
    <style:style style:name="表格17.A" style:family="table-column">
      <style:table-column-properties style:column-width="2.732cm"/>
    </style:style>
    <style:style style:name="表格17.B" style:family="table-column">
      <style:table-column-properties style:column-width="2.397cm"/>
    </style:style>
    <style:style style:name="表格17.C" style:family="table-column">
      <style:table-column-properties style:column-width="12.822cm"/>
    </style:style>
    <style:style style:name="表格17.1" style:family="table-row">
      <style:table-row-properties fo:keep-together="always"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7.C1" style:family="table-cell">
      <style:table-cell-properties fo:padding-left="0.049cm" fo:padding-right="0.049cm" fo:padding-top="0cm" fo:padding-bottom="0cm" fo:border="0.5pt solid #000000" style:writing-mode="lr-tb"/>
    </style:style>
    <style:style style:name="表格17.C2" style:family="table-cell">
      <style:table-cell-properties fo:padding-left="0.049cm" fo:padding-right="0.049cm" fo:padding-top="0cm" fo:padding-bottom="0cm" fo:border="0.5pt solid #000000" style:writing-mode="lr-tb"/>
    </style:style>
    <style:style style:name="表格17.4" style:family="table-row">
      <style:table-row-properties style:min-row-height="1.251cm" fo:keep-together="always" style:use-optimal-row-height="false"/>
    </style:style>
    <style:style style:name="表格17.C5" style:family="table-cell">
      <style:table-cell-properties fo:padding-left="0.049cm" fo:padding-right="0.049cm" fo:padding-top="0cm" fo:padding-bottom="0cm" fo:border="0.5pt solid #000000" style:writing-mode="lr-tb"/>
    </style:style>
    <style:style style:name="表格18" style:family="table">
      <style:table-properties style:width="18.803cm" fo:margin-left="0cm" table:align="left"/>
    </style:style>
    <style:style style:name="表格18.A" style:family="table-column">
      <style:table-column-properties style:column-width="2.261cm"/>
    </style:style>
    <style:style style:name="表格18.B" style:family="table-column">
      <style:table-column-properties style:column-width="3.039cm"/>
    </style:style>
    <style:style style:name="表格18.C" style:family="table-column">
      <style:table-column-properties style:column-width="2.369cm"/>
    </style:style>
    <style:style style:name="表格18.D" style:family="table-column">
      <style:table-column-properties style:column-width="3.493cm"/>
    </style:style>
    <style:style style:name="表格18.E" style:family="table-column">
      <style:table-column-properties style:column-width="2.641cm"/>
    </style:style>
    <style:style style:name="表格18.F" style:family="table-column">
      <style:table-column-properties style:column-width="5.001cm"/>
    </style:style>
    <style:style style:name="表格18.1" style:family="table-row">
      <style:table-row-properties style:min-row-height="1.141cm" style:use-optimal-row-height="false"/>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row-height="1.184cm" fo:keep-together="always" style:use-optimal-row-height="false"/>
    </style:style>
    <style:style style:name="表格18.D2" style:family="table-cell">
      <style:table-cell-properties fo:padding-left="0.049cm" fo:padding-right="0.049cm" fo:padding-top="0cm" fo:padding-bottom="0cm" fo:border="0.5pt solid #000000" style:writing-mode="lr-tb"/>
    </style:style>
    <style:style style:name="表格18.F2" style:family="table-cell">
      <style:table-cell-properties fo:padding-left="0.049cm" fo:padding-right="0.049cm" fo:padding-top="0cm" fo:padding-bottom="0cm" fo:border="0.5pt solid #000000" style:writing-mode="lr-tb"/>
    </style:style>
    <style:style style:name="表格18.3" style:family="table-row">
      <style:table-row-properties style:min-row-height="0.965cm" fo:keep-together="always" style:use-optimal-row-height="false"/>
    </style:style>
    <style:style style:name="表格18.D3" style:family="table-cell">
      <style:table-cell-properties fo:padding-left="0.049cm" fo:padding-right="0.049cm" fo:padding-top="0cm" fo:padding-bottom="0cm" fo:border="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8.4" style:family="table-row">
      <style:table-row-properties style:row-height="1cm" fo:keep-together="always" style:use-optimal-row-height="false"/>
    </style:style>
    <style:style style:name="表格18.D4" style:family="table-cell">
      <style:table-cell-properties fo:padding-left="0.049cm" fo:padding-right="0.049cm" fo:padding-top="0cm" fo:padding-bottom="0cm" fo:border="0.5pt solid #000000" style:writing-mode="lr-tb"/>
    </style:style>
    <style:style style:name="表格18.E4" style:family="table-cell">
      <style:table-cell-properties fo:padding-left="0.049cm" fo:padding-right="0.049cm" fo:padding-top="0cm" fo:padding-bottom="0cm" fo:border="0.5pt solid #000000" style:writing-mode="lr-tb"/>
    </style:style>
    <style:style style:name="表格18.5" style:family="table-row">
      <style:table-row-properties style:min-row-height="0.744cm" fo:keep-together="always" style:use-optimal-row-height="false"/>
    </style:style>
    <style:style style:name="表格18.B5" style:family="table-cell">
      <style:table-cell-properties fo:padding-left="0.049cm" fo:padding-right="0.049cm" fo:padding-top="0cm" fo:padding-bottom="0cm" fo:border="0.5pt solid #000000" style:writing-mode="lr-tb"/>
    </style:style>
    <style:style style:name="表格18.D5" style:family="table-cell">
      <style:table-cell-properties fo:padding-left="0.049cm" fo:padding-right="0.049cm" fo:padding-top="0cm" fo:padding-bottom="0cm" fo:border="0.5pt solid #000000" style:writing-mode="lr-tb"/>
    </style:style>
    <style:style style:name="表格18.E5" style:family="table-cell">
      <style:table-cell-properties fo:padding-left="0.049cm" fo:padding-right="0.049cm" fo:padding-top="0cm" fo:padding-bottom="0cm" fo:border="0.5pt solid #000000" style:writing-mode="lr-tb"/>
    </style:style>
    <style:style style:name="表格18.6" style:family="table-row">
      <style:table-row-properties style:min-row-height="1.094cm" fo:keep-together="always" style:use-optimal-row-height="false"/>
    </style:style>
    <style:style style:name="表格18.B6" style:family="table-cell">
      <style:table-cell-properties fo:padding-left="0.049cm" fo:padding-right="0.049cm" fo:padding-top="0cm" fo:padding-bottom="0cm" fo:border="0.5pt solid #000000" style:writing-mode="lr-tb"/>
    </style:style>
    <style:style style:name="表格18.E6" style:family="table-cell">
      <style:table-cell-properties style:vertical-align="middle" fo:padding="0cm" fo:border="0.5pt solid #000000" style:writing-mode="lr-tb"/>
    </style:style>
    <style:style style:name="表格18.F6" style:family="table-cell">
      <style:table-cell-properties fo:padding-left="0.049cm" fo:padding-right="0.049cm" fo:padding-top="0cm" fo:padding-bottom="0cm" fo:border="0.5pt solid #000000" style:writing-mode="lr-tb"/>
    </style:style>
    <style:style style:name="表格19" style:family="table">
      <style:table-properties style:width="3.642cm" fo:margin-left="0cm" table:align="left"/>
    </style:style>
    <style:style style:name="表格19.A" style:family="table-column">
      <style:table-column-properties style:column-width="3.642cm"/>
    </style:style>
    <style:style style:name="表格19.1" style:family="table-row">
      <style:table-row-properties style:min-row-height="1.06cm"/>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4.953cm" fo:margin-left="0cm" table:align="left"/>
    </style:style>
    <style:style style:name="表格20.A" style:family="table-column">
      <style:table-column-properties style:column-width="4.953cm"/>
    </style:style>
    <style:style style:name="表格20.1" style:family="table-row">
      <style:table-row-properties style:min-row-height="0.926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503cm" fo:margin-left="-0.31cm" table:align="left"/>
    </style:style>
    <style:style style:name="表格21.A" style:family="table-column">
      <style:table-column-properties style:column-width="1.501cm"/>
    </style:style>
    <style:style style:name="表格21.B" style:family="table-column">
      <style:table-column-properties style:column-width="3.251cm"/>
    </style:style>
    <style:style style:name="表格21.C" style:family="table-column">
      <style:table-column-properties style:column-width="13.751cm"/>
    </style:style>
    <style:style style:name="表格21.1" style:family="table-row">
      <style:table-row-properties style:min-row-height="0.753cm"/>
    </style:style>
    <style:style style:name="表格21.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1.2" style:family="table-row">
      <style:table-row-properties style:min-row-height="8.294cm"/>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3" style:family="table-row">
      <style:table-row-properties style:min-row-height="3.769cm"/>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4" style:family="table-row">
      <style:table-row-properties style:min-row-height="6.011cm"/>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5" style:family="table-row">
      <style:table-row-properties style:min-row-height="2.261cm"/>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1.6" style:family="table-row">
      <style:table-row-properties style:min-row-height="3.016cm"/>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0.5pt solid #000000" style:writing-mode="lr-tb"/>
    </style:style>
    <style:style style:name="表格21.7" style:family="table-row">
      <style:table-row-properties style:min-row-height="4.524cm"/>
    </style:style>
    <style:style style:name="表格21.A7"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C7" style:family="table-cell">
      <style:table-cell-properties fo:padding-left="0.191cm" fo:padding-right="0.191cm" fo:padding-top="0cm" fo:padding-bottom="0cm" fo:border="0.5pt solid #000000" style:writing-mode="lr-tb"/>
    </style:style>
    <style:style style:name="表格21.A8"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0.5pt solid #000000" style:writing-mode="lr-tb"/>
    </style:style>
    <style:style style:name="表格21.C8" style:family="table-cell">
      <style:table-cell-properties fo:padding-left="0.191cm" fo:padding-right="0.191cm" fo:padding-top="0cm" fo:padding-bottom="0cm" fo:border="0.5pt solid #000000" style:writing-mode="lr-tb"/>
    </style:style>
    <style:style style:name="表格21.9" style:family="table-row">
      <style:table-row-properties style:min-row-height="3.748cm"/>
    </style:style>
    <style:style style:name="表格21.A9"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0.5pt solid #000000" style:writing-mode="lr-tb"/>
    </style:style>
    <style:style style:name="表格21.C9" style:family="table-cell">
      <style:table-cell-properties fo:padding-left="0.191cm" fo:padding-right="0.191cm" fo:padding-top="0cm" fo:padding-bottom="0cm" fo:border="0.5pt solid #000000" style:writing-mode="lr-tb"/>
    </style:style>
    <style:style style:name="表格21.10" style:family="table-row">
      <style:table-row-properties style:min-row-height="5.278cm"/>
    </style:style>
    <style:style style:name="表格21.A10"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0.5pt solid #000000" style:writing-mode="lr-tb"/>
    </style:style>
    <style:style style:name="表格21.C10" style:family="table-cell">
      <style:table-cell-properties fo:padding-left="0.191cm" fo:padding-right="0.191cm" fo:padding-top="0cm" fo:padding-bottom="0cm" fo:border="0.5pt solid #000000" style:writing-mode="lr-tb"/>
    </style:style>
    <style:style style:name="表格21.A11"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C11" style:family="table-cell">
      <style:table-cell-properties fo:padding-left="0.191cm" fo:padding-right="0.191cm" fo:padding-top="0cm" fo:padding-bottom="0cm" fo:border="0.5pt solid #000000" style:writing-mode="lr-tb"/>
    </style:style>
    <style:style style:name="表格21.A12"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C12" style:family="table-cell">
      <style:table-cell-properties fo:padding-left="0.191cm" fo:padding-right="0.191cm" fo:padding-top="0cm" fo:padding-bottom="0cm" fo:border="0.5pt solid #000000" style:writing-mode="lr-tb"/>
    </style:style>
    <style:style style:name="表格21.A13"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0.5pt solid #000000" style:writing-mode="lr-tb"/>
    </style:style>
    <style:style style:name="表格21.C13" style:family="table-cell">
      <style:table-cell-properties fo:padding-left="0.191cm" fo:padding-right="0.191cm" fo:padding-top="0cm" fo:padding-bottom="0cm" fo:border="0.5pt solid #000000" style:writing-mode="lr-tb"/>
    </style:style>
    <style:style style:name="表格21.14" style:family="table-row">
      <style:table-row-properties style:min-row-height="1.508cm"/>
    </style:style>
    <style:style style:name="表格21.A14" style:family="table-cell">
      <style:table-cell-properties fo:padding-left="0.191cm" fo:padding-right="0.191cm" fo:padding-top="0cm" fo:padding-bottom="0cm" fo:border="0.5pt solid #000000" style:writing-mode="lr-tb"/>
    </style:style>
    <style:style style:name="表格21.B14" style:family="table-cell">
      <style:table-cell-properties fo:padding-left="0.191cm" fo:padding-right="0.191cm" fo:padding-top="0cm" fo:padding-bottom="0cm" fo:border="0.5pt solid #000000" style:writing-mode="lr-tb"/>
    </style:style>
    <style:style style:name="表格21.C14" style:family="table-cell">
      <style:table-cell-properties fo:padding-left="0.191cm" fo:padding-right="0.191cm" fo:padding-top="0cm" fo:padding-bottom="0cm" fo:border="0.5pt solid #000000" style:writing-mode="lr-tb"/>
    </style:style>
    <style:style style:name="表格21.A15" style:family="table-cell">
      <style:table-cell-properties fo:padding-left="0.191cm" fo:padding-right="0.191cm" fo:padding-top="0cm" fo:padding-bottom="0cm" fo:border="0.5pt solid #000000" style:writing-mode="lr-tb"/>
    </style:style>
    <style:style style:name="表格21.B15" style:family="table-cell">
      <style:table-cell-properties fo:padding-left="0.191cm" fo:padding-right="0.191cm" fo:padding-top="0cm" fo:padding-bottom="0cm" fo:border="0.5pt solid #000000" style:writing-mode="lr-tb"/>
    </style:style>
    <style:style style:name="表格21.C15" style:family="table-cell">
      <style:table-cell-properties fo:padding-left="0.191cm" fo:padding-right="0.191cm" fo:padding-top="0cm" fo:padding-bottom="0cm" fo:border="0.5pt solid #000000" style:writing-mode="lr-tb"/>
    </style:style>
    <style:style style:name="表格21.16" style:family="table-row">
      <style:table-row-properties style:min-row-height="1.485cm"/>
    </style:style>
    <style:style style:name="表格21.A16" style:family="table-cell">
      <style:table-cell-properties fo:padding-left="0.191cm" fo:padding-right="0.191cm" fo:padding-top="0cm" fo:padding-bottom="0cm" fo:border="0.5pt solid #000000" style:writing-mode="lr-tb"/>
    </style:style>
    <style:style style:name="表格21.B16" style:family="table-cell">
      <style:table-cell-properties fo:padding-left="0.191cm" fo:padding-right="0.191cm" fo:padding-top="0cm" fo:padding-bottom="0cm" fo:border="0.5pt solid #000000" style:writing-mode="lr-tb"/>
    </style:style>
    <style:style style:name="表格21.C16" style:family="table-cell">
      <style:table-cell-properties fo:padding-left="0.191cm" fo:padding-right="0.191cm" fo:padding-top="0cm" fo:padding-bottom="0cm" fo:border="0.5pt solid #000000" style:writing-mode="lr-tb"/>
    </style:style>
    <style:style style:name="表格21.A17" style:family="table-cell">
      <style:table-cell-properties fo:padding-left="0.191cm" fo:padding-right="0.191cm" fo:padding-top="0cm" fo:padding-bottom="0cm" fo:border="0.5pt solid #000000" style:writing-mode="lr-tb"/>
    </style:style>
    <style:style style:name="表格21.B17" style:family="table-cell">
      <style:table-cell-properties fo:padding-left="0.191cm" fo:padding-right="0.191cm" fo:padding-top="0cm" fo:padding-bottom="0cm" fo:border="0.5pt solid #000000" style:writing-mode="lr-tb"/>
    </style:style>
    <style:style style:name="表格21.C17" style:family="table-cell">
      <style:table-cell-properties fo:padding-left="0.191cm" fo:padding-right="0.191cm" fo:padding-top="0cm" fo:padding-bottom="0cm" fo:border="0.5pt solid #000000" style:writing-mode="lr-tb"/>
    </style:style>
    <style:style style:name="表格21.A18" style:family="table-cell">
      <style:table-cell-properties fo:padding-left="0.191cm" fo:padding-right="0.191cm" fo:padding-top="0cm" fo:padding-bottom="0cm" fo:border="0.5pt solid #000000" style:writing-mode="lr-tb"/>
    </style:style>
    <style:style style:name="表格21.B18" style:family="table-cell">
      <style:table-cell-properties fo:padding-left="0.191cm" fo:padding-right="0.191cm" fo:padding-top="0cm" fo:padding-bottom="0cm" fo:border="0.5pt solid #000000" style:writing-mode="lr-tb"/>
    </style:style>
    <style:style style:name="表格21.C18" style:family="table-cell">
      <style:table-cell-properties fo:padding-left="0.191cm" fo:padding-right="0.191cm" fo:padding-top="0cm" fo:padding-bottom="0cm" fo:border="0.5pt solid #000000" style:writing-mode="lr-tb"/>
    </style:style>
    <style:style style:name="表格21.A19" style:family="table-cell">
      <style:table-cell-properties fo:padding-left="0.191cm" fo:padding-right="0.191cm" fo:padding-top="0cm" fo:padding-bottom="0cm" fo:border="0.5pt solid #000000" style:writing-mode="lr-tb"/>
    </style:style>
    <style:style style:name="表格21.B19" style:family="table-cell">
      <style:table-cell-properties fo:padding-left="0.191cm" fo:padding-right="0.191cm" fo:padding-top="0cm" fo:padding-bottom="0cm" fo:border="0.5pt solid #000000" style:writing-mode="lr-tb"/>
    </style:style>
    <style:style style:name="表格21.C19" style:family="table-cell">
      <style:table-cell-properties fo:padding-left="0.191cm" fo:padding-right="0.191cm" fo:padding-top="0cm" fo:padding-bottom="0cm" fo:border="0.5pt solid #000000" style:writing-mode="lr-tb"/>
    </style:style>
    <style:style style:name="表格21.20" style:family="table-row">
      <style:table-row-properties style:min-row-height="6.033cm"/>
    </style:style>
    <style:style style:name="表格21.A20" style:family="table-cell">
      <style:table-cell-properties fo:padding-left="0.191cm" fo:padding-right="0.191cm" fo:padding-top="0cm" fo:padding-bottom="0cm" fo:border="0.5pt solid #000000" style:writing-mode="lr-tb"/>
    </style:style>
    <style:style style:name="表格21.B20" style:family="table-cell">
      <style:table-cell-properties fo:padding-left="0.191cm" fo:padding-right="0.191cm" fo:padding-top="0cm" fo:padding-bottom="0cm" fo:border="0.5pt solid #000000" style:writing-mode="lr-tb"/>
    </style:style>
    <style:style style:name="表格21.C20" style:family="table-cell">
      <style:table-cell-properties fo:padding-left="0.191cm" fo:padding-right="0.191cm" fo:padding-top="0cm" fo:padding-bottom="0cm" fo:border="0.5pt solid #000000" style:writing-mode="lr-tb"/>
    </style:style>
    <style:style style:name="表格21.21" style:family="table-row">
      <style:table-row-properties style:min-row-height="2.24cm"/>
    </style:style>
    <style:style style:name="表格21.A21" style:family="table-cell">
      <style:table-cell-properties fo:padding-left="0.191cm" fo:padding-right="0.191cm" fo:padding-top="0cm" fo:padding-bottom="0cm" fo:border="0.5pt solid #000000" style:writing-mode="lr-tb"/>
    </style:style>
    <style:style style:name="表格21.B21" style:family="table-cell">
      <style:table-cell-properties fo:padding-left="0.191cm" fo:padding-right="0.191cm" fo:padding-top="0cm" fo:padding-bottom="0cm" fo:border="0.5pt solid #000000" style:writing-mode="lr-tb"/>
    </style:style>
    <style:style style:name="表格21.C21" style:family="table-cell">
      <style:table-cell-properties fo:padding-left="0.191cm" fo:padding-right="0.191cm" fo:padding-top="0cm" fo:padding-bottom="0cm" fo:border="0.5pt solid #000000" style:writing-mode="lr-tb"/>
    </style:style>
    <style:style style:name="表格21.A22" style:family="table-cell">
      <style:table-cell-properties fo:padding-left="0.191cm" fo:padding-right="0.191cm" fo:padding-top="0cm" fo:padding-bottom="0cm" fo:border="0.5pt solid #000000" style:writing-mode="lr-tb"/>
    </style:style>
    <style:style style:name="表格21.B22" style:family="table-cell">
      <style:table-cell-properties fo:padding-left="0.191cm" fo:padding-right="0.191cm" fo:padding-top="0cm" fo:padding-bottom="0cm" fo:border="0.5pt solid #000000" style:writing-mode="lr-tb"/>
    </style:style>
    <style:style style:name="表格21.C22" style:family="table-cell">
      <style:table-cell-properties fo:padding-left="0.191cm" fo:padding-right="0.191cm" fo:padding-top="0cm" fo:padding-bottom="0cm" fo:border="0.5pt solid #000000" style:writing-mode="lr-tb"/>
    </style:style>
    <style:style style:name="表格21.A23" style:family="table-cell">
      <style:table-cell-properties fo:padding-left="0.191cm" fo:padding-right="0.191cm" fo:padding-top="0cm" fo:padding-bottom="0cm" fo:border="0.5pt solid #000000" style:writing-mode="lr-tb"/>
    </style:style>
    <style:style style:name="表格21.B23" style:family="table-cell">
      <style:table-cell-properties fo:padding-left="0.191cm" fo:padding-right="0.191cm" fo:padding-top="0cm" fo:padding-bottom="0cm" fo:border="0.5pt solid #000000" style:writing-mode="lr-tb"/>
    </style:style>
    <style:style style:name="表格21.C23" style:family="table-cell">
      <style:table-cell-properties fo:padding-left="0.191cm" fo:padding-right="0.191cm" fo:padding-top="0cm" fo:padding-bottom="0cm" fo:border="0.5pt solid #000000" style:writing-mode="lr-tb"/>
    </style:style>
    <style:style style:name="表格21.A24" style:family="table-cell">
      <style:table-cell-properties fo:padding-left="0.191cm" fo:padding-right="0.191cm" fo:padding-top="0cm" fo:padding-bottom="0cm" fo:border="0.5pt solid #000000" style:writing-mode="lr-tb"/>
    </style:style>
    <style:style style:name="表格21.B24" style:family="table-cell">
      <style:table-cell-properties fo:padding-left="0.191cm" fo:padding-right="0.191cm" fo:padding-top="0cm" fo:padding-bottom="0cm" fo:border="0.5pt solid #000000" style:writing-mode="lr-tb"/>
    </style:style>
    <style:style style:name="表格21.C24" style:family="table-cell">
      <style:table-cell-properties fo:padding-left="0.191cm" fo:padding-right="0.191cm" fo:padding-top="0cm" fo:padding-bottom="0cm" fo:border="0.5pt solid #000000" style:writing-mode="lr-tb"/>
    </style:style>
    <style:style style:name="表格21.25" style:family="table-row">
      <style:table-row-properties style:min-row-height="0.868cm"/>
    </style:style>
    <style:style style:name="表格21.A25" style:family="table-cell">
      <style:table-cell-properties fo:padding-left="0.191cm" fo:padding-right="0.191cm" fo:padding-top="0cm" fo:padding-bottom="0cm" fo:border="0.5pt solid #000000" style:writing-mode="lr-tb"/>
    </style:style>
    <style:style style:name="表格21.B25" style:family="table-cell">
      <style:table-cell-properties fo:padding-left="0.191cm" fo:padding-right="0.191cm" fo:padding-top="0cm" fo:padding-bottom="0cm" fo:border="0.5pt solid #000000" style:writing-mode="lr-tb"/>
    </style:style>
    <style:style style:name="表格21.C25" style:family="table-cell">
      <style:table-cell-properties fo:padding-left="0.191cm" fo:padding-right="0.191cm" fo:padding-top="0cm" fo:padding-bottom="0cm" fo:border="0.5pt solid #000000" style:writing-mode="lr-tb"/>
    </style:style>
    <style:style style:name="表格21.26" style:family="table-row">
      <style:table-row-properties style:min-row-height="2.48cm"/>
    </style:style>
    <style:style style:name="表格21.A26" style:family="table-cell">
      <style:table-cell-properties fo:padding-left="0.191cm" fo:padding-right="0.191cm" fo:padding-top="0cm" fo:padding-bottom="0cm" fo:border="0.5pt solid #000000" style:writing-mode="lr-tb"/>
    </style:style>
    <style:style style:name="表格21.B26" style:family="table-cell">
      <style:table-cell-properties fo:padding-left="0.191cm" fo:padding-right="0.191cm" fo:padding-top="0cm" fo:padding-bottom="0cm" fo:border="0.5pt solid #000000" style:writing-mode="lr-tb"/>
    </style:style>
    <style:style style:name="表格21.C26" style:family="table-cell">
      <style:table-cell-properties fo:padding-left="0.191cm" fo:padding-right="0.191cm" fo:padding-top="0cm" fo:padding-bottom="0cm" fo:border="0.5pt solid #000000" style:writing-mode="lr-tb"/>
    </style:style>
    <style:style style:name="表格21.27" style:family="table-row">
      <style:table-row-properties style:min-row-height="1.49cm"/>
    </style:style>
    <style:style style:name="表格21.A27" style:family="table-cell">
      <style:table-cell-properties fo:padding-left="0.191cm" fo:padding-right="0.191cm" fo:padding-top="0cm" fo:padding-bottom="0cm" fo:border="0.5pt solid #000000" style:writing-mode="lr-tb"/>
    </style:style>
    <style:style style:name="表格21.B27" style:family="table-cell">
      <style:table-cell-properties fo:padding-left="0.191cm" fo:padding-right="0.191cm" fo:padding-top="0cm" fo:padding-bottom="0cm" fo:border="0.5pt solid #000000" style:writing-mode="lr-tb"/>
    </style:style>
    <style:style style:name="表格21.C27" style:family="table-cell">
      <style:table-cell-properties fo:padding-left="0.191cm" fo:padding-right="0.191cm" fo:padding-top="0cm" fo:padding-bottom="0cm" fo:border="0.5pt solid #000000" style:writing-mode="lr-tb"/>
    </style:style>
    <style:style style:name="表格22" style:family="table">
      <style:table-properties style:width="18.56cm" fo:margin-left="0cm" table:align="left"/>
    </style:style>
    <style:style style:name="表格22.A" style:family="table-column">
      <style:table-column-properties style:column-width="0.942cm"/>
    </style:style>
    <style:style style:name="表格22.B" style:family="table-column">
      <style:table-column-properties style:column-width="17.618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5.503cm" fo:margin-left="0cm" table:align="left"/>
    </style:style>
    <style:style style:name="表格23.A" style:family="table-column">
      <style:table-column-properties style:column-width="3.692cm"/>
    </style:style>
    <style:style style:name="表格23.B" style:family="table-column">
      <style:table-column-properties style:column-width="3.75cm"/>
    </style:style>
    <style:style style:name="表格23.C" style:family="table-column">
      <style:table-column-properties style:column-width="3.817cm"/>
    </style:style>
    <style:style style:name="表格23.D" style:family="table-column">
      <style:table-column-properties style:column-width="0.183cm"/>
    </style:style>
    <style:style style:name="表格23.E" style:family="table-column">
      <style:table-column-properties style:column-width="4.06cm"/>
    </style:style>
    <style:style style:name="表格23.A1" style:family="table-cell">
      <style:table-cell-properties fo:background-color="#e0e0e0" fo:padding-left="0.191cm" fo:padding-right="0.191cm" fo:padding-top="0cm" fo:padding-bottom="0cm" fo:border="0.5pt solid #000000" style:writing-mode="lr-tb">
        <style:background-image/>
      </style:table-cell-properties>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E2"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0.5pt solid #000000" style:writing-mode="lr-tb"/>
    </style:style>
    <style:style style:name="表格23.D5" style:family="table-cell">
      <style:table-cell-properties fo:padding-left="0.191cm" fo:padding-right="0.191cm" fo:padding-top="0cm" fo:padding-bottom="0cm" fo:border="0.5pt solid #000000" style:writing-mode="lr-tb"/>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0.5pt solid #000000" style:writing-mode="lr-tb"/>
    </style:style>
    <style:style style:name="表格23.C7" style:family="table-cell">
      <style:table-cell-properties fo:padding-left="0.191cm" fo:padding-right="0.191cm" fo:padding-top="0cm" fo:padding-bottom="0cm" fo:border="0.5pt solid #000000" style:writing-mode="lr-tb"/>
    </style:style>
    <style:style style:name="表格23.D7" style:family="table-cell">
      <style:table-cell-properties fo:padding-left="0.191cm" fo:padding-right="0.191cm" fo:padding-top="0cm" fo:padding-bottom="0cm" fo:border="0.5pt solid #000000" style:writing-mode="lr-tb"/>
    </style:style>
    <style:style style:name="表格24" style:family="table">
      <style:table-properties style:width="15.443cm" fo:margin-left="0cm" table:align="left"/>
    </style:style>
    <style:style style:name="表格24.A" style:family="table-column">
      <style:table-column-properties style:column-width="3.692cm"/>
    </style:style>
    <style:style style:name="表格24.B" style:family="table-column">
      <style:table-column-properties style:column-width="3cm"/>
    </style:style>
    <style:style style:name="表格24.C" style:family="table-column">
      <style:table-column-properties style:column-width="8.751cm"/>
    </style:style>
    <style:style style:name="表格2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清單段落">
      <style:paragraph-properties fo:margin-left="0.848cm" fo:margin-right="0cm" fo:text-align="center" style:justify-single-word="false" fo:text-indent="-0.785cm" style:auto-text-indent="false">
        <style:tab-stops/>
      </style:paragraph-properties>
    </style:style>
    <style:style style:name="P5" style:family="paragraph" style:parent-style-name="清單段落">
      <style:paragraph-properties fo:text-align="center" style:justify-single-word="false"/>
    </style:style>
    <style:style style:name="P6" style:family="paragraph" style:parent-style-name="Text_20_body">
      <style:paragraph-properties fo:text-align="center" style:justify-single-word="false" fo:break-before="page"/>
    </style:style>
    <style:style style:name="P7" style:family="paragraph" style:parent-style-name="Text_20_body">
      <style:paragraph-properties fo:line-height="120%" fo:text-align="center" style:justify-single-word="false" style:snap-to-layout-grid="false"/>
      <style:text-properties style:font-name="標楷體" fo:font-size="16pt" fo:font-weight="bold" style:font-size-asian="16pt" style:font-weight-asian="bold" style:font-size-complex="16pt"/>
    </style:style>
    <style:style style:name="P8" style:family="paragraph" style:parent-style-name="Text_20_body">
      <style:paragraph-properties fo:line-height="0.776cm" fo:text-align="center" style:justify-single-word="false"/>
      <style:text-properties style:font-name="標楷體" fo:font-size="16pt" fo:font-weight="bold" style:font-size-asian="16pt" style:font-weight-asian="bold" style:font-size-complex="16pt"/>
    </style:style>
    <style:style style:name="P9" style:family="paragraph" style:parent-style-name="Text_20_body">
      <style:paragraph-properties fo:line-height="0.494cm"/>
      <style:text-properties style:font-name="標楷體" fo:font-size="16pt" fo:font-weight="bold" style:font-size-asian="16pt" style:font-weight-asian="bold" style:font-name-complex="標楷體" style:font-size-complex="16pt"/>
    </style:style>
    <style:style style:name="P10" style:family="paragraph" style:parent-style-name="Text_20_body">
      <style:paragraph-properties fo:line-height="0.917cm" fo:text-align="center" style:justify-single-word="false"/>
      <style:text-properties style:font-name="標楷體" fo:font-size="16pt" style:font-size-asian="16pt" style:font-name-complex="標楷體" style:font-size-complex="16pt"/>
    </style:style>
    <style:style style:name="P11" style:family="paragraph" style:parent-style-name="Text_20_body">
      <style:paragraph-properties fo:line-height="120%" style:snap-to-layout-grid="false"/>
      <style:text-properties style:font-name="標楷體" fo:font-size="4pt" style:font-size-asian="4pt" style:font-size-complex="4pt"/>
    </style:style>
    <style:style style:name="P12" style:family="paragraph" style:parent-style-name="Text_20_body">
      <style:paragraph-properties fo:line-height="0.776cm" style:snap-to-layout-grid="false"/>
      <style:text-properties style:font-name="標楷體" fo:font-size="14pt" style:font-size-asian="14pt" style:font-size-complex="14pt"/>
    </style:style>
    <style:style style:name="P13" style:family="paragraph" style:parent-style-name="Text_20_body">
      <style:paragraph-properties fo:margin-left="0.75cm" fo:margin-right="0cm" fo:line-height="0.776cm" fo:text-indent="0.069cm" style:auto-text-indent="false">
        <style:tab-stops/>
      </style:paragraph-properties>
      <style:text-properties style:font-name="標楷體" fo:font-size="14pt" style:font-size-asian="14pt" style:font-size-complex="14pt"/>
    </style:style>
    <style:style style:name="P14" style:family="paragraph" style:parent-style-name="清單段落">
      <style:paragraph-properties fo:margin-left="0cm" fo:margin-right="0cm" fo:line-height="0.776cm" fo:text-indent="0.766cm" style:auto-text-indent="false">
        <style:tab-stops/>
      </style:paragraph-properties>
      <style:text-properties style:font-name="標楷體" fo:font-size="14pt" style:font-size-asian="14pt" style:font-size-complex="14pt"/>
    </style:style>
    <style:style style:name="P15" style:family="paragraph" style:parent-style-name="清單段落">
      <style:paragraph-properties fo:margin-left="0.75cm" fo:margin-right="0cm" fo:line-height="0.776cm" fo:text-indent="0.014cm" style:auto-text-indent="false">
        <style:tab-stops/>
      </style:paragraph-properties>
      <style:text-properties style:font-name="標楷體" fo:font-size="14pt" style:font-size-asian="14pt" style:font-size-complex="14pt"/>
    </style:style>
    <style:style style:name="P16" style:family="paragraph" style:parent-style-name="清單段落">
      <style:paragraph-properties fo:margin-left="1.96cm" fo:margin-right="0cm" fo:line-height="0.776cm" fo:text-indent="-0.741cm" style:auto-text-indent="false">
        <style:tab-stops/>
      </style:paragraph-properties>
      <style:text-properties style:font-name="標楷體" fo:font-size="14pt" style:font-size-asian="14pt" style:font-size-complex="14pt"/>
    </style:style>
    <style:style style:name="P17" style:family="paragraph" style:parent-style-name="Text_20_body">
      <style:paragraph-properties fo:margin-left="-0.014cm" fo:margin-right="0cm" fo:line-height="0.776cm" fo:text-indent="-0.236cm" style:auto-text-indent="false">
        <style:tab-stops/>
      </style:paragraph-properties>
      <style:text-properties style:font-name="標楷體" fo:font-size="14pt" style:font-size-asian="14pt" style:font-size-complex="14pt"/>
    </style:style>
    <style:style style:name="P18" style:family="paragraph" style:parent-style-name="Text_20_body">
      <style:paragraph-properties fo:margin-left="-0.009cm" fo:margin-right="0cm" fo:line-height="0.776cm" fo:text-indent="-0.39cm" style:auto-text-indent="false">
        <style:tab-stops/>
      </style:paragraph-properties>
      <style:text-properties style:font-name="標楷體" fo:font-size="14pt" style:font-size-asian="14pt" style:font-size-complex="14pt"/>
    </style:style>
    <style:style style:name="P19" style:family="paragraph" style:parent-style-name="Text_20_body">
      <style:paragraph-properties fo:margin-left="-0.004cm" fo:margin-right="0cm" fo:line-height="0.776cm" fo:text-indent="-0.247cm" style:auto-text-indent="false">
        <style:tab-stops/>
      </style:paragraph-properties>
      <style:text-properties style:font-name="標楷體" fo:font-size="14pt" style:font-size-asian="14pt" style:font-size-complex="14pt"/>
    </style:style>
    <style:style style:name="P20" style:family="paragraph" style:parent-style-name="Text_20_body">
      <style:paragraph-properties fo:margin-left="0.499cm" fo:margin-right="0cm" fo:line-height="0.776cm" fo:text-indent="-0.499cm" style:auto-text-indent="false">
        <style:tab-stops/>
      </style:paragraph-properties>
      <style:text-properties style:font-name="標楷體" fo:font-size="14pt" style:font-size-asian="14pt" style:font-size-complex="14pt"/>
    </style:style>
    <style:style style:name="P21" style:family="paragraph" style:parent-style-name="Text_20_body">
      <style:paragraph-properties fo:margin-left="-0.009cm" fo:margin-right="0cm" fo:line-height="0.776cm" fo:text-indent="0.005cm" style:auto-text-indent="false">
        <style:tab-stops/>
      </style:paragraph-properties>
      <style:text-properties style:font-name="標楷體" fo:font-size="14pt" style:font-size-asian="14pt" style:font-size-complex="14pt"/>
    </style:style>
    <style:style style:name="P22" style:family="paragraph" style:parent-style-name="Text_20_body">
      <style:paragraph-properties fo:margin-left="0.208cm" fo:margin-right="0cm" fo:line-height="0.776cm" fo:text-indent="-0.741cm" style:auto-text-indent="false">
        <style:tab-stops/>
      </style:paragraph-properties>
      <style:text-properties style:font-name="標楷體" fo:font-size="14pt" style:font-size-asian="14pt" style:font-size-complex="14pt"/>
    </style:style>
    <style:style style:name="P23" style:family="paragraph" style:parent-style-name="Text_20_body">
      <style:paragraph-properties fo:line-height="0.776cm"/>
      <style:text-properties style:font-name="標楷體" fo:font-size="14pt" style:font-size-asian="14pt" style:font-size-complex="14pt"/>
    </style:style>
    <style:style style:name="P24" style:family="paragraph" style:parent-style-name="Text_20_body">
      <style:paragraph-properties fo:line-height="0.776cm" fo:text-align="center" style:justify-single-word="false"/>
      <style:text-properties style:font-name="標楷體" fo:font-size="14pt" style:font-size-asian="14pt" style:font-size-complex="14pt"/>
    </style:style>
    <style:style style:name="P25" style:family="paragraph" style:parent-style-name="Text_20_body">
      <style:paragraph-properties fo:margin-left="0.75cm" fo:margin-right="0cm" fo:line-height="0.635cm" fo:text-indent="0.069cm" style:auto-text-indent="false">
        <style:tab-stops/>
      </style:paragraph-properties>
      <style:text-properties style:font-name="標楷體" fo:font-size="14pt" style:font-size-asian="14pt" style:font-size-complex="14pt"/>
    </style:style>
    <style:style style:name="P26" style:family="paragraph" style:parent-style-name="清單段落">
      <style:paragraph-properties fo:margin-left="0cm" fo:margin-right="0cm" fo:line-height="0.635cm" fo:text-indent="0.766cm" style:auto-text-indent="false">
        <style:tab-stops/>
      </style:paragraph-properties>
      <style:text-properties style:font-name="標楷體" fo:font-size="14pt" style:font-size-asian="14pt" style:font-size-complex="14pt"/>
    </style:style>
    <style:style style:name="P27" style:family="paragraph" style:parent-style-name="清單段落">
      <style:paragraph-properties fo:margin-left="1.404cm" fo:margin-right="0cm" fo:line-height="0.635cm" fo:text-indent="-0.617cm" style:auto-text-indent="false">
        <style:tab-stops/>
      </style:paragraph-properties>
      <style:text-properties style:font-name="標楷體" fo:font-size="14pt" style:font-size-asian="14pt" style:font-size-complex="14pt"/>
    </style:style>
    <style:style style:name="P28" style:family="paragraph" style:parent-style-name="清單段落">
      <style:paragraph-properties fo:margin-left="1.96cm" fo:margin-right="0cm" fo:line-height="0.635cm" fo:text-indent="-0.741cm" style:auto-text-indent="false">
        <style:tab-stops/>
      </style:paragraph-properties>
      <style:text-properties style:font-name="標楷體" fo:font-size="14pt" style:font-size-asian="14pt" style:font-size-complex="14pt"/>
    </style:style>
    <style:style style:name="P29" style:family="paragraph" style:parent-style-name="Text_20_body">
      <style:paragraph-properties fo:line-height="0.635cm" style:snap-to-layout-grid="false"/>
      <style:text-properties style:font-name="標楷體" fo:font-size="14pt" style:font-size-asian="14pt" style:font-size-complex="14pt"/>
    </style:style>
    <style:style style:name="P30" style:family="paragraph" style:parent-style-name="清單段落">
      <style:paragraph-properties fo:margin-left="1.259cm" fo:margin-right="0cm" fo:line-height="0.882cm" fo:text-indent="-0.51cm" style:auto-text-indent="false">
        <style:tab-stops/>
      </style:paragraph-properties>
      <style:text-properties style:font-name="標楷體" fo:font-size="14pt" style:font-size-asian="14pt" style:font-size-complex="14pt"/>
    </style:style>
    <style:style style:name="P31" style:family="paragraph" style:parent-style-name="Text_20_body">
      <style:paragraph-properties fo:line-height="120%" style:snap-to-layout-grid="false"/>
      <style:text-properties style:font-name="標楷體" fo:font-size="14pt" style:font-size-asian="14pt" style:font-size-complex="14pt"/>
    </style:style>
    <style:style style:name="P32" style:family="paragraph" style:parent-style-name="Text_20_body">
      <style:paragraph-properties fo:margin-left="2.02cm" fo:margin-right="0cm" fo:line-height="0.564cm" fo:text-indent="0cm" style:auto-text-indent="false" style:snap-to-layout-grid="false">
        <style:tab-stops/>
      </style:paragraph-properties>
      <style:text-properties style:font-name="標楷體" fo:font-size="14pt" style:font-size-asian="14pt" style:font-size-complex="14pt"/>
    </style:style>
    <style:style style:name="P33" style:family="paragraph" style:parent-style-name="Text_20_body">
      <style:paragraph-properties fo:hyphenation-ladder-count="no-limit"/>
      <style:text-properties style:font-name="標楷體" fo:font-size="14pt" style:font-size-asian="14pt" style:font-size-complex="14pt" fo:hyphenate="true" loext:hyphenation-no-caps="false"/>
    </style:style>
    <style:style style:name="P34" style:family="paragraph" style:parent-style-name="Text_20_body">
      <style:paragraph-properties fo:line-height="0.706cm" style:snap-to-layout-grid="false"/>
      <style:text-properties style:font-name="標楷體" fo:font-size="14pt" style:font-size-asian="14pt" style:font-size-complex="14pt"/>
    </style:style>
    <style:style style:name="P35" style:family="paragraph" style:parent-style-name="Text_20_body">
      <style:paragraph-properties fo:line-height="0.706cm"/>
      <style:text-properties style:font-name="標楷體" fo:font-size="14pt" style:font-size-asian="14pt" style:font-size-complex="14pt"/>
    </style:style>
    <style:style style:name="P36" style:family="paragraph" style:parent-style-name="Text_20_body">
      <style:paragraph-properties fo:line-height="150%" style:snap-to-layout-grid="false"/>
      <style:text-properties style:font-name="標楷體" fo:font-size="14pt" style:font-size-asian="14pt" style:font-size-complex="14pt"/>
    </style:style>
    <style:style style:name="P37" style:family="paragraph" style:parent-style-name="Text_20_body">
      <style:paragraph-properties fo:line-height="0.494cm"/>
      <style:text-properties style:font-name="標楷體" fo:font-size="14pt" style:font-size-asian="14pt" style:font-name-complex="標楷體" style:font-size-complex="14pt"/>
    </style:style>
    <style:style style:name="P38" style:family="paragraph" style:parent-style-name="Text_20_body">
      <style:paragraph-properties fo:line-height="0.776cm" fo:text-align="justify" style:justify-single-word="false" style:snap-to-layout-grid="false"/>
      <style:text-properties style:font-name="標楷體" fo:font-size="14pt" fo:font-weight="bold" style:font-size-asian="14pt" style:font-weight-asian="bold" style:font-size-complex="14pt"/>
    </style:style>
    <style:style style:name="P39" style:family="paragraph" style:parent-style-name="Text_20_body">
      <style:paragraph-properties fo:margin-left="0cm" fo:margin-right="0cm" fo:line-height="0.776cm" fo:text-align="justify" style:justify-single-word="false" fo:text-indent="0.635cm" style:auto-text-indent="false" style:snap-to-layout-grid="false"/>
      <style:text-properties style:font-name="標楷體" fo:font-size="14pt" fo:font-weight="bold" style:font-size-asian="14pt" style:font-weight-asian="bold" style:font-size-complex="14pt"/>
    </style:style>
    <style:style style:name="P40" style:family="paragraph" style:parent-style-name="Text_20_body">
      <style:paragraph-properties fo:line-height="0.776cm" fo:text-align="center" style:justify-single-word="false"/>
      <style:text-properties style:font-name="標楷體" fo:font-size="14pt" fo:font-weight="bold" style:font-size-asian="14pt" style:font-weight-asian="bold" style:font-size-complex="14pt"/>
    </style:style>
    <style:style style:name="P41" style:family="paragraph" style:parent-style-name="Text_20_body">
      <style:paragraph-properties fo:text-align="end" style:justify-single-word="false"/>
      <style:text-properties style:font-name="標楷體" fo:font-size="14pt" fo:font-weight="bold" style:font-size-asian="14pt" style:font-weight-asian="bold" style:font-size-complex="14pt"/>
    </style:style>
    <style:style style:name="P42" style:family="paragraph" style:parent-style-name="純文字">
      <style:paragraph-properties fo:margin-left="0cm" fo:margin-right="0cm" fo:line-height="0.646cm" fo:text-indent="0.318cm" style:auto-text-indent="false"/>
      <style:text-properties style:font-name="標楷體" style:font-name-asian="標楷體" style:font-size-complex="14pt"/>
    </style:style>
    <style:style style:name="P43" style:family="paragraph" style:parent-style-name="純文字">
      <style:paragraph-properties fo:margin-left="0.847cm" fo:margin-right="0cm" fo:line-height="0.776cm" fo:text-indent="0cm" style:auto-text-indent="false">
        <style:tab-stops/>
      </style:paragraph-properties>
      <style:text-properties style:font-name="標楷體" style:font-name-asian="標楷體" style:font-size-complex="14pt"/>
    </style:style>
    <style:style style:name="P44" style:family="paragraph" style:parent-style-name="純文字">
      <style:paragraph-properties fo:line-height="0.494cm" fo:text-align="justify" style:justify-single-word="false"/>
      <style:text-properties style:font-name="標楷體" fo:font-size="11pt" style:font-name-asian="標楷體" style:font-size-asian="11pt" style:font-size-complex="11pt"/>
    </style:style>
    <style:style style:name="P45" style:family="paragraph" style:parent-style-name="純文字">
      <style:paragraph-properties fo:line-height="0.494cm" fo:text-align="justify" style:justify-single-word="false"/>
      <style:text-properties style:font-name="標楷體" fo:font-size="11pt" fo:font-weight="bold" style:font-name-asian="標楷體" style:font-size-asian="11pt" style:font-weight-asian="bold" style:font-size-complex="11pt"/>
    </style:style>
    <style:style style:name="P46" style:family="paragraph" style:parent-style-name="Text_20_body">
      <style:paragraph-properties fo:line-height="0.776cm" fo:text-align="center" style:justify-single-word="false" style:snap-to-layout-grid="false"/>
      <style:text-properties style:font-name="標楷體" fo:font-size="11pt" style:font-size-asian="11pt" style:font-size-complex="11pt"/>
    </style:style>
    <style:style style:name="P47" style:family="paragraph" style:parent-style-name="Text_20_body">
      <style:paragraph-properties fo:line-height="0.564cm" style:snap-to-layout-grid="false"/>
      <style:text-properties style:font-name="標楷體" fo:font-size="11pt" style:font-size-asian="11pt" style:font-size-complex="11pt"/>
    </style:style>
    <style:style style:name="P48" style:family="paragraph" style:parent-style-name="Text_20_body">
      <style:paragraph-properties fo:margin-left="0.566cm" fo:margin-right="0cm" fo:line-height="0.564cm" fo:text-indent="-0.388cm" style:auto-text-indent="false" style:snap-to-layout-grid="false">
        <style:tab-stops/>
      </style:paragraph-properties>
      <style:text-properties style:font-name="標楷體" fo:font-size="11pt" style:font-size-asian="11pt" style:font-size-complex="11pt"/>
    </style:style>
    <style:style style:name="P49" style:family="paragraph" style:parent-style-name="Text_20_body">
      <style:paragraph-properties fo:margin-left="0.388cm" fo:margin-right="0cm" fo:line-height="0.564cm" fo:text-indent="-0.388cm" style:auto-text-indent="false" style:snap-to-layout-grid="false">
        <style:tab-stops/>
      </style:paragraph-properties>
      <style:text-properties style:font-name="標楷體" fo:font-size="11pt" style:font-size-asian="11pt" style:font-size-complex="11pt"/>
    </style:style>
    <style:style style:name="P50" style:family="paragraph" style:parent-style-name="Text_20_body">
      <style:paragraph-properties fo:margin-left="0.776cm" fo:margin-right="0cm" fo:line-height="0.564cm" fo:text-indent="-0.776cm" style:auto-text-indent="false" style:snap-to-layout-grid="false">
        <style:tab-stops/>
      </style:paragraph-properties>
      <style:text-properties style:font-name="標楷體" fo:font-size="11pt" style:font-size-asian="11pt" style:font-size-complex="11pt"/>
    </style:style>
    <style:style style:name="P51"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fo:font-size="11pt" style:font-size-asian="11pt" style:font-size-complex="11pt"/>
    </style:style>
    <style:style style:name="P52" style:family="paragraph" style:parent-style-name="Text_20_body">
      <style:paragraph-properties fo:margin-left="0.501cm" fo:margin-right="0cm" fo:line-height="0.564cm" fo:text-indent="-0.501cm" style:auto-text-indent="false">
        <style:tab-stops/>
      </style:paragraph-properties>
      <style:text-properties style:font-name="標楷體" fo:font-size="11pt" style:font-size-asian="11pt" style:font-size-complex="11pt"/>
    </style:style>
    <style:style style:name="P53" style:family="paragraph" style:parent-style-name="Text_20_body">
      <style:paragraph-properties fo:line-height="0.635cm"/>
      <style:text-properties style:font-name="標楷體" fo:font-size="11pt" style:font-size-asian="11pt" style:font-size-complex="11pt"/>
    </style:style>
    <style:style style:name="P54" style:family="paragraph" style:parent-style-name="內文_20__28_Web_29_">
      <style:paragraph-properties fo:margin-top="0cm" fo:margin-bottom="0cm" style:contextual-spacing="false" style:line-height-at-least="0.67cm" fo:text-align="center" style:justify-single-word="false" style:snap-to-layout-grid="false"/>
      <style:text-properties style:font-name="標楷體" fo:font-weight="bold" style:font-name-asian="標楷體" style:font-weight-asian="bold"/>
    </style:style>
    <style:style style:name="P55" style:family="paragraph" style:parent-style-name="Text_20_body">
      <style:paragraph-properties fo:text-align="center" style:justify-single-word="false"/>
      <style:text-properties style:font-name="標楷體" fo:font-weight="bold" style:font-weight-asian="bold" style:font-size-complex="11pt"/>
    </style:style>
    <style:style style:name="P56" style:family="paragraph" style:parent-style-name="Text_20_body">
      <style:paragraph-properties fo:line-height="0.494cm" fo:text-align="center" style:justify-single-word="false"/>
      <style:text-properties style:font-name="標楷體" fo:font-weight="bold" style:font-weight-asian="bold" style:font-size-complex="11pt"/>
    </style:style>
    <style:style style:name="P57" style:family="paragraph" style:parent-style-name="Text_20_body">
      <style:paragraph-properties fo:line-height="0.494cm" fo:text-align="center" style:justify-single-word="false"/>
      <style:text-properties style:font-name="標楷體" fo:font-weight="bold" style:font-weight-asian="bold" style:font-name-complex="標楷體" style:font-weight-complex="bold"/>
    </style:style>
    <style:style style:name="P58" style:family="paragraph" style:parent-style-name="Text_20_body">
      <style:paragraph-properties fo:line-height="0.494cm"/>
      <style:text-properties style:font-name="標楷體" fo:font-weight="bold" style:font-weight-asian="bold" style:font-name-complex="標楷體" style:font-weight-complex="bold"/>
    </style:style>
    <style:style style:name="P59" style:family="paragraph" style:parent-style-name="Text_20_body">
      <style:paragraph-properties fo:text-align="center" style:justify-single-word="false" fo:hyphenation-ladder-count="no-limit" style:text-autospace="none" style:vertical-align="auto"/>
      <style:text-properties style:font-name="標楷體" fo:font-weight="bold" style:font-weight-asian="bold" style:font-name-complex="標楷體" fo:hyphenate="true" loext:hyphenation-no-caps="false"/>
    </style:style>
    <style:style style:name="P60" style:family="paragraph" style:parent-style-name="Text_20_body">
      <style:paragraph-properties fo:text-align="center" style:justify-single-word="false"/>
      <style:text-properties style:font-name="標楷體"/>
    </style:style>
    <style:style style:name="P61" style:family="paragraph" style:parent-style-name="Text_20_body">
      <style:paragraph-properties fo:text-align="justify" style:justify-single-word="false"/>
      <style:text-properties style:font-name="標楷體"/>
    </style:style>
    <style:style style:name="P62" style:family="paragraph" style:parent-style-name="Text_20_body">
      <style:paragraph-properties fo:text-align="justify" style:justify-single-word="false"/>
      <style:text-properties style:font-name="標楷體" style:font-name-complex="標楷體"/>
    </style:style>
    <style:style style:name="P63" style:family="paragraph" style:parent-style-name="Text_20_body">
      <style:paragraph-properties fo:text-align="justify" style:justify-single-word="false" fo:break-before="page"/>
      <style:text-properties style:font-name="標楷體" style:font-name-complex="標楷體"/>
    </style:style>
    <style:style style:name="P64" style:family="paragraph" style:parent-style-name="Text_20_body">
      <style:paragraph-properties fo:margin-left="0.351cm" fo:margin-right="0cm" fo:text-align="justify" style:justify-single-word="false" fo:text-indent="-0.351cm" style:auto-text-indent="false">
        <style:tab-stops/>
      </style:paragraph-properties>
      <style:text-properties style:font-name="標楷體" style:font-name-complex="標楷體"/>
    </style:style>
    <style:style style:name="P65" style:family="paragraph" style:parent-style-name="Text_20_body">
      <style:text-properties style:font-name="標楷體" style:font-name-complex="標楷體"/>
    </style:style>
    <style:style style:name="P66" style:family="paragraph" style:parent-style-name="Text_20_body">
      <style:paragraph-properties fo:line-height="0.494cm" fo:text-align="justify" style:justify-single-word="false"/>
      <style:text-properties style:font-name="標楷體" style:font-name-complex="標楷體"/>
    </style:style>
    <style:style style:name="P67" style:family="paragraph" style:parent-style-name="Text_20_body">
      <style:paragraph-properties fo:margin-left="0.85cm" fo:margin-right="0cm" fo:line-height="0.494cm" fo:text-align="justify" style:justify-single-word="false" fo:text-indent="-0.85cm" style:auto-text-indent="false">
        <style:tab-stops/>
      </style:paragraph-properties>
      <style:text-properties style:font-name="標楷體" style:font-name-complex="標楷體"/>
    </style:style>
    <style:style style:name="P68" style:family="paragraph" style:parent-style-name="Text_20_body">
      <style:paragraph-properties fo:line-height="0.494cm" fo:text-align="center" style:justify-single-word="false"/>
      <style:text-properties style:font-name="標楷體" style:font-name-complex="標楷體"/>
    </style:style>
    <style:style style:name="P69" style:family="paragraph" style:parent-style-name="Text_20_body">
      <style:paragraph-properties fo:margin-left="0.953cm" fo:margin-right="0cm" fo:line-height="0.494cm" fo:text-indent="0cm" style:auto-text-indent="false">
        <style:tab-stops/>
      </style:paragraph-properties>
      <style:text-properties style:font-name="標楷體" style:font-name-complex="標楷體"/>
    </style:style>
    <style:style style:name="P70" style:family="paragraph" style:parent-style-name="Text_20_body">
      <style:paragraph-properties fo:margin-left="0.423cm" fo:margin-right="0cm" fo:line-height="0.494cm" fo:text-indent="-0.423cm" style:auto-text-indent="false">
        <style:tab-stops/>
      </style:paragraph-properties>
      <style:text-properties style:font-name="標楷體" style:font-name-complex="標楷體"/>
    </style:style>
    <style:style style:name="P71" style:family="paragraph" style:parent-style-name="Text_20_body">
      <style:paragraph-properties fo:line-height="0.494cm"/>
      <style:text-properties style:font-name="標楷體" style:font-name-complex="標楷體"/>
    </style:style>
    <style:style style:name="P72" style:family="paragraph" style:parent-style-name="Text_20_body">
      <style:paragraph-properties fo:orphans="2" fo:widows="2" fo:hyphenation-ladder-count="no-limit"/>
      <style:text-properties style:font-name="標楷體" style:font-name-complex="標楷體" fo:hyphenate="true" loext:hyphenation-no-caps="false"/>
    </style:style>
    <style:style style:name="P73" style:family="paragraph" style:parent-style-name="Text_20_body">
      <style:paragraph-properties fo:hyphenation-ladder-count="no-limit" style:text-autospace="none" style:vertical-align="auto"/>
      <style:text-properties style:font-name="標楷體" style:letter-kerning="false" style:font-name-complex="DFKaiShu-SB-Estd-BF" style:font-size-complex="12pt" fo:hyphenate="true" loext:hyphenation-no-caps="false"/>
    </style:style>
    <style:style style:name="P74" style:family="paragraph" style:parent-style-name="Text_20_body">
      <style:paragraph-properties style:text-autospace="none"/>
      <style:text-properties style:font-name="標楷體" style:letter-kerning="false" style:font-name-complex="DFKaiShu-SB-Estd-BF" style:font-size-complex="12pt"/>
    </style:style>
    <style:style style:name="P75" style:family="paragraph" style:parent-style-name="Text_20_body">
      <style:paragraph-properties fo:line-height="0.494cm" fo:text-align="center" style:justify-single-word="false"/>
      <style:text-properties style:font-name="標楷體"/>
    </style:style>
    <style:style style:name="P76" style:family="paragraph" style:parent-style-name="Text_20_body">
      <style:paragraph-properties fo:line-height="0.706cm" style:snap-to-layout-grid="false"/>
      <style:text-properties style:font-name="標楷體" style:font-size-complex="12pt"/>
    </style:style>
    <style:style style:name="P77" style:family="paragraph" style:parent-style-name="Text_20_body">
      <style:paragraph-properties fo:line-height="0.741cm" fo:text-align="center" style:justify-single-word="false"/>
      <style:text-properties style:font-name="標楷體" style:font-size-complex="12pt"/>
    </style:style>
    <style:style style:name="P78" style:family="paragraph" style:parent-style-name="Text_20_body">
      <style:paragraph-properties fo:line-height="0.741cm"/>
      <style:text-properties style:font-name="標楷體" style:font-size-complex="12pt"/>
    </style:style>
    <style:style style:name="P79" style:family="paragraph" style:parent-style-name="Text_20_body">
      <style:paragraph-properties fo:margin-left="0.441cm" fo:margin-right="0cm" fo:line-height="0.741cm" fo:text-indent="-0.441cm" style:auto-text-indent="false">
        <style:tab-stops/>
      </style:paragraph-properties>
      <style:text-properties style:font-name="標楷體" style:font-size-complex="12pt"/>
    </style:style>
    <style:style style:name="P80" style:family="paragraph" style:parent-style-name="Text_20_body">
      <style:paragraph-properties fo:margin-left="0.423cm" fo:margin-right="0cm" fo:line-height="0.741cm" fo:text-indent="-0.423cm" style:auto-text-indent="false">
        <style:tab-stops/>
      </style:paragraph-properties>
      <style:text-properties style:font-name="標楷體" style:font-size-complex="12pt"/>
    </style:style>
    <style:style style:name="P81" style:family="paragraph" style:parent-style-name="Text_20_body">
      <style:paragraph-properties fo:margin-left="0.487cm" fo:margin-right="0cm" fo:line-height="0.741cm" fo:text-indent="-0.487cm" style:auto-text-indent="false" style:text-autospace="none">
        <style:tab-stops/>
      </style:paragraph-properties>
      <style:text-properties style:font-name="標楷體" style:font-size-complex="12pt"/>
    </style:style>
    <style:style style:name="P82" style:family="paragraph" style:parent-style-name="Text_20_body">
      <style:paragraph-properties fo:margin-left="0.533cm" fo:margin-right="0cm" fo:line-height="0.741cm" fo:text-indent="-0.533cm" style:auto-text-indent="false">
        <style:tab-stops/>
      </style:paragraph-properties>
      <style:text-properties style:font-name="標楷體" style:font-size-complex="12pt"/>
    </style:style>
    <style:style style:name="P83" style:family="paragraph" style:parent-style-name="Text_20_body">
      <style:paragraph-properties fo:margin-left="0.452cm" fo:margin-right="0cm" fo:line-height="0.741cm" fo:text-indent="-0.494cm" style:auto-text-indent="false">
        <style:tab-stops/>
      </style:paragraph-properties>
      <style:text-properties style:font-name="標楷體" style:font-size-complex="12pt"/>
    </style:style>
    <style:style style:name="P84" style:family="paragraph" style:parent-style-name="Text_20_body">
      <style:paragraph-properties fo:margin-left="0.427cm" fo:margin-right="0cm" fo:line-height="0.741cm" fo:text-indent="-0.427cm" style:auto-text-indent="false">
        <style:tab-stops/>
      </style:paragraph-properties>
      <style:text-properties style:font-name="標楷體" style:font-size-complex="12pt"/>
    </style:style>
    <style:style style:name="P85" style:family="paragraph" style:parent-style-name="Text_20_body">
      <style:paragraph-properties fo:margin-left="-0.064cm" fo:margin-right="0cm" fo:line-height="0.776cm" fo:text-align="end" style:justify-single-word="false" fo:text-indent="-0.335cm" style:auto-text-indent="false">
        <style:tab-stops/>
      </style:paragraph-properties>
      <style:text-properties style:font-name="標楷體" style:font-size-complex="12pt"/>
    </style:style>
    <style:style style:name="P86" style:family="paragraph" style:parent-style-name="Text_20_body">
      <style:text-properties style:font-name="標楷體" fo:font-size="8pt" style:font-size-asian="8pt" style:font-size-complex="8pt"/>
    </style:style>
    <style:style style:name="P87" style:family="paragraph" style:parent-style-name="Text_20_body">
      <style:paragraph-properties fo:line-height="0.776cm" fo:text-align="center" style:justify-single-word="false" style:snap-to-layout-grid="false"/>
      <style:text-properties style:font-name="標楷體" fo:font-size="8pt" style:font-size-asian="8pt" style:font-size-complex="8pt"/>
    </style:style>
    <style:style style:name="P88" style:family="paragraph" style:parent-style-name="本文">
      <style:text-properties style:font-name="標楷體" fo:font-size="10pt" style:font-name-asian="標楷體" style:font-size-asian="10pt"/>
    </style:style>
    <style:style style:name="P89" style:family="paragraph" style:parent-style-name="純文字">
      <style:paragraph-properties fo:margin-left="0.282cm" fo:margin-right="0cm" fo:line-height="0.564cm" fo:text-align="justify" style:justify-single-word="false" fo:text-indent="-0.282cm" style:auto-text-indent="false">
        <style:tab-stops/>
      </style:paragraph-properties>
      <style:text-properties style:font-name="標楷體" fo:font-size="10pt" style:font-name-asian="標楷體" style:font-size-asian="10pt"/>
    </style:style>
    <style:style style:name="P90" style:family="paragraph" style:parent-style-name="純文字">
      <style:paragraph-properties fo:line-height="0.564cm" fo:text-align="justify" style:justify-single-word="false"/>
      <style:text-properties style:font-name="標楷體" fo:font-size="10pt" style:font-name-asian="標楷體" style:font-size-asian="10pt"/>
    </style:style>
    <style:style style:name="P91" style:family="paragraph" style:parent-style-name="Text_20_body">
      <style:paragraph-properties fo:line-height="0.776cm" fo:text-align="justify" style:justify-single-word="false" style:snap-to-layout-grid="false"/>
      <style:text-properties style:font-name="標楷體" fo:font-size="10pt" style:font-size-asian="10pt"/>
    </style:style>
    <style:style style:name="P92" style:family="paragraph" style:parent-style-name="Text_20_body">
      <style:paragraph-properties fo:line-height="0.564cm" fo:text-align="justify" style:justify-single-word="false" style:snap-to-layout-grid="false"/>
      <style:text-properties style:font-name="標楷體" fo:font-size="10pt" style:font-size-asian="10pt"/>
    </style:style>
    <style:style style:name="P93" style:family="paragraph" style:parent-style-name="Text_20_body">
      <style:paragraph-properties fo:margin-left="0.31cm" fo:margin-right="0cm" fo:line-height="0.564cm" fo:text-align="justify" style:justify-single-word="false" fo:text-indent="-0.31cm" style:auto-text-indent="false" style:snap-to-layout-grid="false">
        <style:tab-stops/>
      </style:paragraph-properties>
      <style:text-properties style:font-name="標楷體" fo:font-size="10pt" style:font-size-asian="10pt"/>
    </style:style>
    <style:style style:name="P94" style:family="paragraph" style:parent-style-name="Text_20_body">
      <style:paragraph-properties fo:text-align="end" style:justify-single-word="false"/>
      <style:text-properties style:font-name="標楷體" fo:font-size="10pt" style:font-size-asian="10pt"/>
    </style:style>
    <style:style style:name="P95" style:family="paragraph" style:parent-style-name="Text_20_body">
      <style:text-properties style:font-name="標楷體"/>
    </style:style>
    <style:style style:name="P96" style:family="paragraph" style:parent-style-name="Text_20_body">
      <style:paragraph-properties fo:margin-left="0.441cm" fo:margin-right="0cm" fo:line-height="0.741cm" fo:text-indent="-0.441cm" style:auto-text-indent="false">
        <style:tab-stops/>
      </style:paragraph-properties>
      <style:text-properties style:font-name="標楷體" style:font-name-complex="Arial" style:font-size-complex="12pt"/>
    </style:style>
    <style:style style:name="P97" style:family="paragraph" style:parent-style-name="純文字">
      <style:paragraph-properties fo:margin-left="0cm" fo:margin-right="0cm" fo:line-height="0.646cm" fo:text-indent="0.318cm" style:auto-text-indent="false"/>
    </style:style>
    <style:style style:name="P98" style:family="paragraph" style:parent-style-name="清單段落">
      <style:paragraph-properties fo:margin-left="1.363cm" fo:margin-right="0cm" fo:line-height="0.635cm" fo:text-indent="0cm" style:auto-text-indent="false">
        <style:tab-stops/>
      </style:paragraph-properties>
      <style:text-properties fo:color="#000000" loext:opacity="100%" style:font-name="標楷體" fo:font-size="14pt" style:font-size-asian="14pt" style:font-size-complex="14pt"/>
    </style:style>
    <style:style style:name="P99" style:family="paragraph" style:parent-style-name="Text_20_body">
      <style:paragraph-properties fo:line-height="0.635cm"/>
      <style:text-properties fo:color="#000000" loext:opacity="100%" style:font-name="標楷體" fo:font-size="14pt" style:font-size-asian="14pt" style:font-size-complex="14pt"/>
    </style:style>
    <style:style style:name="P100" style:family="paragraph" style:parent-style-name="清單段落">
      <style:paragraph-properties fo:margin-left="1.363cm" fo:margin-right="0cm" fo:line-height="0.564cm" fo:text-indent="0cm" style:auto-text-indent="false">
        <style:tab-stops/>
      </style:paragraph-properties>
      <style:text-properties fo:color="#000000" loext:opacity="100%" style:font-name="標楷體" fo:font-size="14pt" style:font-size-asian="14pt" style:font-size-complex="14pt"/>
    </style:style>
    <style:style style:name="P101" style:family="paragraph" style:parent-style-name="Text_20_body">
      <style:paragraph-properties fo:line-height="0.564cm" fo:text-align="center" style:justify-single-word="false"/>
      <style:text-properties fo:color="#000000" loext:opacity="100%" style:font-name="標楷體" fo:font-size="14pt" style:font-size-asian="14pt" style:font-size-complex="14pt"/>
    </style:style>
    <style:style style:name="P102" style:family="paragraph" style:parent-style-name="Text_20_body">
      <style:text-properties fo:color="#000000" loext:opacity="100%" style:font-name="標楷體" fo:font-size="14pt" style:font-size-asian="14pt" style:font-size-complex="14pt"/>
    </style:style>
    <style:style style:name="P103" style:family="paragraph" style:parent-style-name="Text_20_body">
      <style:paragraph-properties fo:line-height="0.564cm" fo:text-align="center" style:justify-single-word="false"/>
      <style:text-properties fo:color="#000000" loext:opacity="100%" style:font-name="標楷體" fo:font-size="14pt" style:font-size-asian="14pt" style:font-size-complex="14pt" style:font-weight-complex="bold"/>
    </style:style>
    <style:style style:name="P104" style:family="paragraph" style:parent-style-name="清單段落">
      <style:text-properties fo:color="#000000" loext:opacity="100%" style:font-name="標楷體" fo:font-size="14pt" style:font-size-asian="14pt" style:font-size-complex="14pt"/>
    </style:style>
    <style:style style:name="P105" style:family="paragraph" style:parent-style-name="清單段落">
      <style:paragraph-properties fo:margin-left="0.845cm" fo:margin-right="0cm" fo:text-align="justify" style:justify-single-word="false" fo:text-indent="-0.845cm" style:auto-text-indent="false">
        <style:tab-stops/>
      </style:paragraph-properties>
      <style:text-properties fo:color="#000000" loext:opacity="100%" style:font-name="標楷體" fo:font-size="14pt" style:font-size-asian="14pt" style:font-size-complex="14pt"/>
    </style:style>
    <style:style style:name="P106" style:family="paragraph" style:parent-style-name="清單段落">
      <style:paragraph-properties fo:margin-left="0.843cm" fo:margin-right="0cm" fo:text-align="justify" style:justify-single-word="false" fo:text-indent="-0.543cm" style:auto-text-indent="false">
        <style:tab-stops/>
      </style:paragraph-properties>
      <style:text-properties fo:color="#000000" loext:opacity="100%" style:font-name="標楷體" fo:font-size="14pt" style:font-size-asian="14pt" style:font-size-complex="14pt"/>
    </style:style>
    <style:style style:name="P107" style:family="paragraph" style:parent-style-name="清單段落">
      <style:paragraph-properties fo:margin-left="0.848cm" fo:margin-right="0cm" fo:text-align="center" style:justify-single-word="false" fo:text-indent="-0.573cm" style:auto-text-indent="false">
        <style:tab-stops/>
      </style:paragraph-properties>
      <style:text-properties fo:color="#000000" loext:opacity="100%" style:font-name="標楷體" fo:font-size="14pt" style:font-size-asian="14pt" style:font-size-complex="14pt"/>
    </style:style>
    <style:style style:name="P108" style:family="paragraph" style:parent-style-name="清單段落">
      <style:paragraph-properties fo:margin-left="0.85cm" fo:margin-right="0cm" fo:text-align="center" style:justify-single-word="false" fo:text-indent="-0.617cm" style:auto-text-indent="false">
        <style:tab-stops/>
      </style:paragraph-properties>
      <style:text-properties fo:color="#000000" loext:opacity="100%" style:font-name="標楷體" fo:font-size="14pt" style:font-size-asian="14pt" style:font-size-complex="14pt"/>
    </style:style>
    <style:style style:name="P109" style:family="paragraph" style:parent-style-name="清單段落">
      <style:paragraph-properties fo:text-align="center" style:justify-single-word="false"/>
      <style:text-properties fo:color="#000000" loext:opacity="100%" style:font-name="標楷體" fo:font-size="14pt" style:font-size-asian="14pt" style:font-size-complex="14pt"/>
    </style:style>
    <style:style style:name="P110" style:family="paragraph" style:parent-style-name="Text_20_body">
      <style:paragraph-properties fo:text-align="center" style:justify-single-word="false"/>
      <style:text-properties fo:color="#000000" loext:opacity="100%" style:font-name="標楷體" fo:font-size="14pt" style:font-size-asian="14pt" style:font-size-complex="14pt"/>
    </style:style>
    <style:style style:name="P111" style:family="paragraph" style:parent-style-name="清單段落">
      <style:paragraph-properties fo:margin-left="0.848cm" fo:margin-right="0cm" fo:text-indent="-0.365cm" style:auto-text-indent="false">
        <style:tab-stops/>
      </style:paragraph-properties>
      <style:text-properties fo:color="#000000" loext:opacity="100%" style:font-name="標楷體" fo:font-size="14pt" style:font-size-asian="14pt" style:font-size-complex="14pt"/>
    </style:style>
    <style:style style:name="P112" style:family="paragraph" style:parent-style-name="清單段落">
      <style:paragraph-properties fo:text-align="center" style:justify-single-word="false"/>
      <style:text-properties fo:color="#000000" loext:opacity="100%" style:font-name="標楷體" fo:font-size="14pt" style:font-size-asian="14pt" style:font-size-complex="13.5pt"/>
    </style:style>
    <style:style style:name="P113" style:family="paragraph" style:parent-style-name="Text_20_body">
      <style:paragraph-properties fo:margin-left="1.27cm" fo:margin-right="0cm" fo:line-height="0.776cm" fo:text-indent="0cm" style:auto-text-indent="false">
        <style:tab-stops/>
      </style:paragraph-properties>
      <style:text-properties fo:color="#000000" loext:opacity="100%" style:font-name="標楷體" fo:font-size="13.5pt" style:font-size-asian="13.5pt" style:font-size-complex="13.5pt"/>
    </style:style>
    <style:style style:name="P114" style:family="paragraph" style:parent-style-name="清單段落">
      <style:paragraph-properties fo:margin-left="0cm" fo:margin-right="0cm" fo:text-indent="0cm" style:auto-text-indent="false">
        <style:tab-stops/>
      </style:paragraph-properties>
      <style:text-properties fo:color="#000000" loext:opacity="100%" style:font-name="標楷體" fo:font-size="13.5pt" style:font-size-asian="13.5pt" style:font-size-complex="13.5pt"/>
    </style:style>
    <style:style style:name="P115" style:family="paragraph" style:parent-style-name="Text_20_body">
      <style:text-properties fo:color="#000000" loext:opacity="100%" style:font-name="標楷體" fo:font-size="13.5pt" style:font-size-asian="13.5pt" style:font-size-complex="13.5pt"/>
    </style:style>
    <style:style style:name="P116" style:family="paragraph" style:parent-style-name="Text_20_body">
      <style:paragraph-properties fo:text-align="center" style:justify-single-word="false" style:snap-to-layout-grid="false"/>
      <style:text-properties fo:color="#000000" loext:opacity="100%" style:font-name="標楷體" style:font-size-complex="12pt"/>
    </style:style>
    <style:style style:name="P117" style:family="paragraph" style:parent-style-name="Text_20_body">
      <style:paragraph-properties style:snap-to-layout-grid="false"/>
      <style:text-properties fo:color="#000000" loext:opacity="100%" style:font-name="標楷體" style:font-size-complex="12pt"/>
    </style:style>
    <style:style style:name="P118" style:family="paragraph" style:parent-style-name="Text_20_body">
      <style:text-properties fo:color="#000000" loext:opacity="100%" style:font-name="標楷體"/>
    </style:style>
    <style:style style:name="P119" style:family="paragraph" style:parent-style-name="Text_20_body">
      <style:paragraph-properties fo:line-height="0.776cm"/>
      <style:text-properties fo:color="#000000" loext:opacity="100%" style:font-name="標楷體"/>
    </style:style>
    <style:style style:name="P120" style:family="paragraph" style:parent-style-name="Text_20_body">
      <style:paragraph-properties fo:line-height="0.776cm" fo:break-before="page"/>
      <style:text-properties fo:color="#000000" loext:opacity="100%" style:font-name="標楷體"/>
    </style:style>
    <style:style style:name="P121" style:family="paragraph" style:parent-style-name="Text_20_body">
      <style:paragraph-properties fo:text-align="center" style:justify-single-word="false" style:snap-to-layout-grid="false"/>
      <style:text-properties fo:color="#000000" loext:opacity="100%" fo:font-size="14pt" style:font-size-asian="14pt" style:font-size-complex="14pt"/>
    </style:style>
    <style:style style:name="P122" style:family="paragraph" style:parent-style-name="Text_20_body">
      <style:paragraph-properties fo:text-align="center" style:justify-single-word="false"/>
      <style:text-properties fo:color="#000000" loext:opacity="100%" fo:font-size="14pt" style:font-size-asian="14pt" style:font-size-complex="14pt"/>
    </style:style>
    <style:style style:name="P123" style:family="paragraph" style:parent-style-name="Text_20_body">
      <style:paragraph-properties fo:text-align="center" style:justify-single-word="false" style:snap-to-layout-grid="false"/>
      <style:text-properties fo:color="#000000" loext:opacity="100%" fo:font-size="14pt" style:font-size-asian="14pt" style:font-size-complex="14pt" style:font-weight-complex="bold"/>
    </style:style>
    <style:style style:name="P124" style:family="paragraph" style:parent-style-name="清單段落">
      <style:paragraph-properties fo:margin-left="1cm" fo:margin-right="0cm" fo:text-indent="0cm" style:auto-text-indent="false">
        <style:tab-stops/>
      </style:paragraph-properties>
      <style:text-properties fo:color="#000000" loext:opacity="100%" style:font-name="華康仿宋體W6" fo:font-size="13.5pt" style:font-name-asian="華康仿宋體W6" style:font-size-asian="13.5pt" style:font-size-complex="13.5pt"/>
    </style:style>
    <style:style style:name="P125" style:family="paragraph" style:parent-style-name="Text_20_body">
      <style:paragraph-properties fo:text-align="center" style:justify-single-word="false" style:snap-to-layout-grid="false"/>
      <style:text-properties fo:color="#000000" loext:opacity="100%" style:font-size-complex="12pt" style:font-weight-complex="bold"/>
    </style:style>
    <style:style style:name="P126" style:family="paragraph" style:parent-style-name="Text_20_body">
      <style:paragraph-properties fo:text-align="center" style:justify-single-word="false" style:snap-to-layout-grid="false"/>
      <style:text-properties fo:color="#000000" loext:opacity="100%" style:font-size-complex="12pt"/>
    </style:style>
    <style:style style:name="P127" style:family="paragraph" style:parent-style-name="Text_20_body">
      <style:paragraph-properties fo:line-height="0.459cm" fo:text-align="center" style:justify-single-word="false" style:snap-to-layout-grid="false"/>
      <style:text-properties fo:color="#000000" loext:opacity="100%" style:font-size-complex="12pt"/>
    </style:style>
    <style:style style:name="P128" style:family="paragraph" style:parent-style-name="Text_20_body">
      <style:paragraph-properties fo:line-height="0.459cm" style:snap-to-layout-grid="false"/>
      <style:text-properties fo:color="#000000" loext:opacity="100%" style:font-size-complex="12pt"/>
    </style:style>
    <style:style style:name="P129" style:family="paragraph" style:parent-style-name="Text_20_body">
      <style:paragraph-properties fo:margin-left="2.752cm" fo:margin-right="0cm" fo:line-height="0.635cm" fo:text-indent="-2.752cm" style:auto-text-indent="false" style:snap-to-layout-grid="false">
        <style:tab-stops/>
      </style:paragraph-properties>
      <style:text-properties fo:color="#ff0000" loext:opacity="100%" style:font-name="標楷體" fo:font-size="14pt" style:font-size-asian="14pt" style:font-size-complex="14pt"/>
    </style:style>
    <style:style style:name="P130" style:family="paragraph" style:parent-style-name="Text_20_body">
      <style:paragraph-properties fo:line-height="0.635cm" style:snap-to-layout-grid="false"/>
      <style:text-properties fo:color="#ff0000" loext:opacity="100%" style:font-name="標楷體" fo:font-size="14pt" style:font-size-asian="14pt" style:font-size-complex="14pt"/>
    </style:style>
    <style:style style:name="P131" style:family="paragraph" style:parent-style-name="Text_20_body">
      <style:paragraph-properties fo:line-height="0.564cm" style:snap-to-layout-grid="false"/>
      <style:text-properties fo:color="#ff0000" loext:opacity="100%" style:font-name="標楷體" fo:font-size="14pt" style:font-size-asian="14pt" style:font-size-complex="14pt"/>
    </style:style>
    <style:style style:name="P132" style:family="paragraph" style:parent-style-name="Text_20_body">
      <style:paragraph-properties fo:margin-left="2.752cm" fo:margin-right="0cm" fo:line-height="120%" fo:text-indent="-2.752cm" style:auto-text-indent="false" style:snap-to-layout-grid="false">
        <style:tab-stops/>
      </style:paragraph-properties>
      <style:text-properties fo:color="#ff0000" loext:opacity="100%" style:font-name="標楷體" fo:font-size="14pt" style:font-size-asian="14pt" style:font-size-complex="14pt"/>
    </style:style>
    <style:style style:name="P133" style:family="paragraph" style:parent-style-name="Text_20_body">
      <style:paragraph-properties fo:line-height="0.635cm" style:text-autospace="none"/>
      <style:text-properties fo:color="#ff0000" loext:opacity="100%" style:font-name="標楷體" fo:font-size="14pt" fo:font-weight="bold" style:letter-kerning="false" style:font-size-asian="14pt" style:font-weight-asian="bold" style:font-name-complex="新細明體" style:font-size-complex="14pt"/>
    </style:style>
    <style:style style:name="P134" style:family="paragraph" style:parent-style-name="純文字">
      <style:paragraph-properties fo:margin-left="0cm" fo:margin-right="0cm" fo:line-height="0.646cm" fo:text-indent="0.318cm" style:auto-text-indent="false"/>
      <style:text-properties fo:color="#ff0000" loext:opacity="100%" style:font-name="標楷體" style:font-name-asian="標楷體" style:font-size-complex="14pt"/>
    </style:style>
    <style:style style:name="P135" style:family="paragraph" style:parent-style-name="Text_20_body">
      <style:paragraph-properties fo:margin-left="2.099cm" fo:margin-right="0cm" fo:line-height="0.6cm" fo:text-indent="0cm" style:auto-text-indent="false" style:snap-to-layout-grid="false">
        <style:tab-stops/>
      </style:paragraph-properties>
      <style:text-properties fo:color="#ff0000" loext:opacity="100%" style:font-name="標楷體" fo:font-size="13pt" style:font-size-asian="13pt" style:font-size-complex="13pt"/>
    </style:style>
    <style:style style:name="P136" style:family="paragraph" style:parent-style-name="Text_20_body">
      <style:paragraph-properties fo:margin-left="3.249cm" fo:margin-right="0cm" fo:line-height="0.776cm" fo:text-indent="-3.249cm" style:auto-text-indent="false" style:snap-to-layout-grid="false">
        <style:tab-stops/>
      </style:paragraph-properties>
    </style:style>
    <style:style style:name="P137" style:family="paragraph" style:parent-style-name="清單段落">
      <style:paragraph-properties fo:margin-left="2.297cm" fo:margin-right="0cm" fo:line-height="0.776cm" fo:text-indent="-1.136cm" style:auto-text-indent="false">
        <style:tab-stops/>
      </style:paragraph-properties>
    </style:style>
    <style:style style:name="P138" style:family="paragraph" style:parent-style-name="清單段落">
      <style:paragraph-properties fo:margin-left="1.96cm" fo:margin-right="0cm" fo:line-height="0.776cm" fo:text-indent="-0.741cm" style:auto-text-indent="false">
        <style:tab-stops/>
      </style:paragraph-properties>
    </style:style>
    <style:style style:name="P139" style:family="paragraph" style:parent-style-name="Text_20_body">
      <style:paragraph-properties fo:line-height="0.776cm" fo:text-align="center" style:justify-single-word="false" fo:break-before="page"/>
    </style:style>
    <style:style style:name="P140" style:family="paragraph" style:parent-style-name="Text_20_body">
      <style:paragraph-properties fo:line-height="0.776cm" fo:text-align="center" style:justify-single-word="false"/>
    </style:style>
    <style:style style:name="P141" style:family="paragraph" style:parent-style-name="Text_20_body">
      <style:paragraph-properties fo:line-height="0.776cm" fo:text-align="center" style:justify-single-word="false" fo:break-before="page" style:snap-to-layout-grid="false"/>
    </style:style>
    <style:style style:name="P142" style:family="paragraph" style:parent-style-name="Text_20_body">
      <style:paragraph-properties fo:line-height="0.776cm"/>
    </style:style>
    <style:style style:name="P143" style:family="paragraph" style:parent-style-name="Text_20_body">
      <style:paragraph-properties fo:line-height="0.776cm" fo:text-align="justify" style:justify-single-word="false" style:snap-to-layout-grid="false"/>
    </style:style>
    <style:style style:name="P144" style:family="paragraph" style:parent-style-name="Text_20_body">
      <style:paragraph-properties fo:margin-left="0cm" fo:margin-right="0cm" fo:line-height="0.776cm" fo:text-align="justify" style:justify-single-word="false" fo:text-indent="0.494cm" style:auto-text-indent="false" style:snap-to-layout-grid="false"/>
    </style:style>
    <style:style style:name="P145" style:family="paragraph" style:parent-style-name="Text_20_body">
      <style:paragraph-properties fo:margin-left="0cm" fo:margin-right="0cm" fo:line-height="0.776cm" fo:text-align="justify" style:justify-single-word="false" fo:text-indent="5.08cm" style:auto-text-indent="false" style:snap-to-layout-grid="false"/>
    </style:style>
    <style:style style:name="P146" style:family="paragraph" style:parent-style-name="Text_20_body">
      <style:paragraph-properties fo:line-height="0.776cm" fo:text-align="justify" style:justify-single-word="false" style:snap-to-layout-grid="false">
        <style:tab-stops>
          <style:tab-stop style:position="11.245cm"/>
        </style:tab-stops>
      </style:paragraph-properties>
    </style:style>
    <style:style style:name="P147" style:family="paragraph" style:parent-style-name="Text_20_body">
      <style:paragraph-properties fo:margin-left="1.27cm" fo:margin-right="0cm" fo:line-height="0.776cm" fo:text-align="justify" style:justify-single-word="false" fo:text-indent="0cm" style:auto-text-indent="false" style:snap-to-layout-grid="false">
        <style:tab-stops/>
      </style:paragraph-properties>
    </style:style>
    <style:style style:name="P148" style:family="paragraph" style:parent-style-name="Text_20_body">
      <style:paragraph-properties fo:margin-left="0cm" fo:margin-right="0cm" fo:line-height="0.776cm" fo:text-align="justify" style:justify-single-word="false" fo:text-indent="-1.27cm" style:auto-text-indent="false" style:snap-to-layout-grid="false">
        <style:tab-stops/>
      </style:paragraph-properties>
    </style:style>
    <style:style style:name="P149"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150" style:family="paragraph" style:parent-style-name="Text_20_body">
      <style:paragraph-properties fo:margin-left="9.525cm" fo:margin-right="0cm" fo:line-height="0.776cm" fo:text-align="justify" style:justify-single-word="false" fo:text-indent="0cm" style:auto-text-indent="false">
        <style:tab-stops/>
      </style:paragraph-properties>
    </style:style>
    <style:style style:name="P151" style:family="paragraph" style:parent-style-name="Text_20_body">
      <style:paragraph-properties fo:margin-left="0cm" fo:margin-right="0.423cm" fo:line-height="0.776cm" fo:text-align="end" style:justify-single-word="false" fo:text-indent="0cm" style:auto-text-indent="false"/>
    </style:style>
    <style:style style:name="P152" style:family="paragraph" style:parent-style-name="純文字">
      <style:paragraph-properties fo:margin-left="0cm" fo:margin-right="0cm" fo:line-height="0.776cm" fo:text-indent="0.847cm" style:auto-text-indent="false">
        <style:tab-stops>
          <style:tab-stop style:position="7.502cm"/>
        </style:tab-stops>
      </style:paragraph-properties>
    </style:style>
    <style:style style:name="P153" style:family="paragraph" style:parent-style-name="純文字">
      <style:paragraph-properties fo:line-height="0.494cm" fo:text-align="justify" style:justify-single-word="false"/>
    </style:style>
    <style:style style:name="P154" style:family="paragraph" style:parent-style-name="Text_20_body">
      <style:paragraph-properties fo:line-height="0.494cm" fo:text-align="center" style:justify-single-word="false"/>
    </style:style>
    <style:style style:name="P155" style:family="paragraph" style:parent-style-name="Text_20_body">
      <style:paragraph-properties fo:line-height="0.494cm" fo:hyphenation-ladder-count="no-limit" style:vertical-align="auto"/>
      <style:text-properties fo:hyphenate="true" loext:hyphenation-no-caps="false"/>
    </style:style>
    <style:style style:name="P156" style:family="paragraph" style:parent-style-name="Text_20_body">
      <style:paragraph-properties fo:margin-left="0.953cm" fo:margin-right="0cm" fo:line-height="0.494cm" fo:text-indent="0cm" style:auto-text-indent="false">
        <style:tab-stops/>
      </style:paragraph-properties>
    </style:style>
    <style:style style:name="P157" style:family="paragraph" style:parent-style-name="Text_20_body">
      <style:paragraph-properties fo:margin-left="1.058cm" fo:margin-right="0cm" fo:line-height="0.494cm" fo:hyphenation-ladder-count="no-limit" fo:text-indent="0cm" style:auto-text-indent="false" style:vertical-align="auto">
        <style:tab-stops/>
      </style:paragraph-properties>
      <style:text-properties fo:hyphenate="true" loext:hyphenation-no-caps="false"/>
    </style:style>
    <style:style style:name="P158" style:family="paragraph" style:parent-style-name="Text_20_body">
      <style:paragraph-properties fo:margin-left="0.423cm" fo:margin-right="0cm" fo:line-height="0.494cm" fo:text-indent="-0.423cm" style:auto-text-indent="false">
        <style:tab-stops/>
      </style:paragraph-properties>
    </style:style>
    <style:style style:name="P159" style:family="paragraph" style:parent-style-name="Text_20_body">
      <style:paragraph-properties fo:line-height="0.494cm"/>
    </style:style>
    <style:style style:name="P160" style:family="paragraph" style:parent-style-name="清單段落">
      <style:paragraph-properties fo:margin-left="2.297cm" fo:margin-right="0cm" fo:line-height="0.635cm" fo:text-indent="-1.136cm" style:auto-text-indent="false">
        <style:tab-stops/>
      </style:paragraph-properties>
    </style:style>
    <style:style style:name="P161" style:family="paragraph" style:parent-style-name="清單段落">
      <style:paragraph-properties fo:margin-left="1.96cm" fo:margin-right="0cm" fo:line-height="0.635cm" fo:text-indent="-0.741cm" style:auto-text-indent="false">
        <style:tab-stops/>
      </style:paragraph-properties>
    </style:style>
    <style:style style:name="P162" style:family="paragraph" style:parent-style-name="清單段落">
      <style:paragraph-properties fo:margin-left="1.259cm" fo:margin-right="0cm" fo:line-height="0.635cm" fo:text-indent="-0.51cm" style:auto-text-indent="false">
        <style:tab-stops/>
      </style:paragraph-properties>
    </style:style>
    <style:style style:name="P163" style:family="paragraph" style:parent-style-name="清單段落">
      <style:paragraph-properties fo:margin-left="1.363cm" fo:margin-right="0cm" fo:line-height="0.635cm" fo:text-indent="0cm" style:auto-text-indent="false">
        <style:tab-stops/>
      </style:paragraph-properties>
    </style:style>
    <style:style style:name="P164" style:family="paragraph" style:parent-style-name="Text_20_body">
      <style:paragraph-properties fo:margin-left="1.501cm" fo:margin-right="0cm" fo:line-height="0.635cm" fo:text-indent="-0.501cm" style:auto-text-indent="false" style:snap-to-layout-grid="false">
        <style:tab-stops>
          <style:tab-stop style:position="-23.737cm"/>
        </style:tab-stops>
      </style:paragraph-properties>
    </style:style>
    <style:style style:name="P165" style:family="paragraph" style:parent-style-name="Text_20_body">
      <style:paragraph-properties fo:line-height="0.635cm" style:snap-to-layout-grid="false">
        <style:tab-stops>
          <style:tab-stop style:position="-22.236cm"/>
        </style:tab-stops>
      </style:paragraph-properties>
    </style:style>
    <style:style style:name="P166" style:family="paragraph" style:parent-style-name="Text_20_body">
      <style:paragraph-properties fo:line-height="0.635cm"/>
    </style:style>
    <style:style style:name="P167" style:family="paragraph" style:parent-style-name="清單段落">
      <style:paragraph-properties fo:line-height="0.635cm"/>
    </style:style>
    <style:style style:name="P168" style:family="paragraph" style:parent-style-name="Text_20_body">
      <style:paragraph-properties fo:line-height="0.635cm" fo:text-align="center" style:justify-single-word="false"/>
    </style:style>
    <style:style style:name="P169" style:family="paragraph" style:parent-style-name="清單段落">
      <style:paragraph-properties fo:margin-left="0.002cm" fo:margin-right="0cm" fo:line-height="0.847cm" fo:text-indent="1.245cm" style:auto-text-indent="false" style:snap-to-layout-grid="false">
        <style:tab-stops/>
      </style:paragraph-properties>
    </style:style>
    <style:style style:name="P170" style:family="paragraph" style:parent-style-name="清單段落">
      <style:paragraph-properties fo:margin-left="-0.004cm" fo:margin-right="0cm" fo:line-height="0.847cm" fo:text-indent="1.748cm" style:auto-text-indent="false" style:snap-to-layout-grid="false">
        <style:tab-stops/>
      </style:paragraph-properties>
    </style:style>
    <style:style style:name="P171" style:family="paragraph" style:parent-style-name="清單段落">
      <style:paragraph-properties fo:margin-left="2.997cm" fo:margin-right="0cm" fo:line-height="0.847cm" fo:text-indent="-1.249cm" style:auto-text-indent="false" style:snap-to-layout-grid="false">
        <style:tab-stops/>
      </style:paragraph-properties>
    </style:style>
    <style:style style:name="P172" style:family="paragraph" style:parent-style-name="Text_20_body">
      <style:paragraph-properties fo:margin-left="1.498cm" fo:margin-right="0cm" fo:line-height="0.847cm" fo:text-indent="-0.499cm" style:auto-text-indent="false" style:snap-to-layout-grid="false">
        <style:tab-stops/>
      </style:paragraph-properties>
    </style:style>
    <style:style style:name="P173" style:family="paragraph" style:parent-style-name="Text_20_body">
      <style:paragraph-properties fo:line-height="0.847cm" fo:text-align="center" style:justify-single-word="false" fo:break-before="page" style:snap-to-layout-grid="false"/>
    </style:style>
    <style:style style:name="P174" style:family="paragraph" style:parent-style-name="Text_20_body">
      <style:paragraph-properties fo:line-height="0.459cm" fo:text-align="center" style:justify-single-word="false" style:snap-to-layout-grid="false"/>
    </style:style>
    <style:style style:name="P175" style:family="paragraph" style:parent-style-name="清單段落">
      <style:paragraph-properties fo:margin-left="1.259cm" fo:margin-right="0cm" fo:line-height="0.882cm" fo:text-indent="-0.51cm" style:auto-text-indent="false">
        <style:tab-stops/>
      </style:paragraph-properties>
    </style:style>
    <style:style style:name="P176" style:family="paragraph" style:parent-style-name="清單段落">
      <style:paragraph-properties fo:margin-left="0.002cm" fo:margin-right="0cm" fo:line-height="0.564cm" fo:text-indent="0.998cm" style:auto-text-indent="false" style:snap-to-layout-grid="false">
        <style:tab-stops/>
      </style:paragraph-properties>
    </style:style>
    <style:style style:name="P177" style:family="paragraph" style:parent-style-name="清單段落">
      <style:paragraph-properties fo:margin-left="-0.004cm" fo:margin-right="0cm" fo:line-height="0.564cm" fo:text-indent="1.748cm" style:auto-text-indent="false" style:snap-to-layout-grid="false">
        <style:tab-stops/>
      </style:paragraph-properties>
    </style:style>
    <style:style style:name="P178" style:family="paragraph" style:parent-style-name="清單段落">
      <style:paragraph-properties fo:margin-left="2.997cm" fo:margin-right="0cm" fo:line-height="0.564cm" fo:text-indent="-1.249cm" style:auto-text-indent="false" style:snap-to-layout-grid="false">
        <style:tab-stops/>
      </style:paragraph-properties>
    </style:style>
    <style:style style:name="P179" style:family="paragraph" style:parent-style-name="Text_20_body">
      <style:paragraph-properties fo:margin-left="1.498cm" fo:margin-right="0cm" fo:line-height="0.564cm" fo:text-indent="-0.499cm" style:auto-text-indent="false" style:snap-to-layout-grid="false">
        <style:tab-stops/>
      </style:paragraph-properties>
    </style:style>
    <style:style style:name="P180" style:family="paragraph" style:parent-style-name="清單段落">
      <style:paragraph-properties fo:margin-left="1.363cm" fo:margin-right="0cm" fo:line-height="0.564cm" fo:text-indent="0cm" style:auto-text-indent="false">
        <style:tab-stops/>
      </style:paragraph-properties>
    </style:style>
    <style:style style:name="P181" style:family="paragraph" style:parent-style-name="Text_20_body">
      <style:paragraph-properties fo:margin-left="1.503cm" fo:margin-right="0cm" fo:line-height="0.564cm" fo:text-indent="-0.499cm" style:auto-text-indent="false" style:snap-to-layout-grid="false">
        <style:tab-stops>
          <style:tab-stop style:position="-23.738cm"/>
        </style:tab-stops>
      </style:paragraph-properties>
    </style:style>
    <style:style style:name="P182" style:family="paragraph" style:parent-style-name="Text_20_body">
      <style:paragraph-properties fo:line-height="0.564cm"/>
    </style:style>
    <style:style style:name="P183" style:family="paragraph" style:parent-style-name="Text_20_body">
      <style:paragraph-properties fo:line-height="0.564cm" fo:text-align="justify" style:justify-single-word="false" fo:orphans="2" fo:widows="2" style:snap-to-layout-grid="false"/>
    </style:style>
    <style:style style:name="P184" style:family="paragraph" style:parent-style-name="清單段落">
      <style:paragraph-properties fo:margin-left="1.363cm" fo:margin-right="0cm" fo:text-indent="0cm" style:auto-text-indent="false">
        <style:tab-stops/>
      </style:paragraph-properties>
    </style:style>
    <style:style style:name="P185" style:family="paragraph" style:parent-style-name="Text_20_body">
      <style:paragraph-properties fo:margin-left="0.393cm" fo:margin-right="0cm" fo:text-indent="-0.393cm" style:auto-text-indent="false">
        <style:tab-stops/>
      </style:paragraph-properties>
    </style:style>
    <style:style style:name="P186" style:family="paragraph" style:parent-style-name="內文_20__28_Web_29_">
      <style:paragraph-properties fo:margin-top="0cm" fo:margin-bottom="0cm" style:contextual-spacing="false" style:line-height-at-least="0.67cm" fo:text-align="center" style:justify-single-word="false" style:snap-to-layout-grid="false"/>
    </style:style>
    <style:style style:name="P187" style:family="paragraph" style:parent-style-name="內文_20__28_Web_29_">
      <style:paragraph-properties fo:margin-top="0cm" fo:margin-bottom="0cm" style:contextual-spacing="false" style:line-height-at-least="0.67cm" style:snap-to-layout-grid="false"/>
    </style:style>
    <style:style style:name="P188" style:family="paragraph" style:parent-style-name="Text_20_body">
      <style:paragraph-properties fo:line-height="0.917cm" fo:text-align="center" style:justify-single-word="false"/>
    </style:style>
    <style:style style:name="P189" style:family="paragraph" style:parent-style-name="Text_20_body">
      <style:paragraph-properties fo:text-align="justify" style:justify-single-word="false"/>
    </style:style>
    <style:style style:name="P190" style:family="paragraph" style:parent-style-name="Text_20_body">
      <style:paragraph-properties fo:text-align="justify" style:justify-single-word="false" fo:orphans="2" fo:widows="2" style:snap-to-layout-grid="false"/>
    </style:style>
    <style:style style:name="P191" style:family="paragraph" style:parent-style-name="Text_20_body">
      <style:paragraph-properties fo:margin-left="0cm" fo:margin-right="0cm" fo:text-align="justify" style:justify-single-word="false" fo:orphans="2" fo:widows="2" fo:text-indent="0.494cm" style:auto-text-indent="false" style:snap-to-layout-grid="false"/>
    </style:style>
    <style:style style:name="P192" style:family="paragraph" style:parent-style-name="Text_20_body">
      <style:paragraph-properties fo:text-align="justify" style:justify-single-word="false" fo:orphans="2" fo:widows="2"/>
    </style:style>
    <style:style style:name="P193" style:family="paragraph" style:parent-style-name="Text_20_body">
      <style:paragraph-properties fo:text-align="justify" style:justify-single-word="false" style:snap-to-layout-grid="false"/>
    </style:style>
    <style:style style:name="P194" style:family="paragraph" style:parent-style-name="Text_20_body">
      <style:text-properties fo:font-size="14pt" fo:font-weight="bold" style:font-size-asian="14pt" style:font-weight-asian="bold" style:font-size-complex="14pt"/>
    </style:style>
    <style:style style:name="P195" style:family="paragraph" style:parent-style-name="Text_20_body">
      <style:paragraph-properties fo:line-height="0.494cm"/>
      <style:text-properties fo:font-size="14pt" fo:font-weight="bold" style:font-size-asian="14pt" style:font-weight-asian="bold" style:font-size-complex="14pt"/>
    </style:style>
    <style:style style:name="P196" style:family="paragraph" style:parent-style-name="Text_20_body">
      <style:paragraph-properties fo:line-height="0.776cm" fo:text-align="justify" style:justify-single-word="false" style:snap-to-layout-grid="false"/>
      <style:text-properties fo:font-size="14pt" fo:font-weight="bold" style:font-size-asian="14pt" style:font-weight-asian="bold"/>
    </style:style>
    <style:style style:name="P197"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198" style:family="paragraph" style:parent-style-name="Text_20_body">
      <style:text-properties style:font-name="新細明體"/>
    </style:style>
    <style:style style:name="P199" style:family="paragraph" style:parent-style-name="Text_20_body">
      <style:paragraph-properties style:snap-to-layout-grid="false"/>
      <style:text-properties style:font-name="新細明體" fo:font-size="10pt" style:font-size-asian="10pt"/>
    </style:style>
    <style:style style:name="P200" style:family="paragraph" style:parent-style-name="Text_20_body">
      <style:paragraph-properties fo:line-height="150%" fo:break-before="page" style:snap-to-layout-grid="false"/>
    </style:style>
    <style:style style:name="P201" style:family="paragraph" style:parent-style-name="Text_20_body">
      <style:paragraph-properties fo:line-height="150%" style:snap-to-layout-grid="false"/>
    </style:style>
    <style:style style:name="P202" style:family="paragraph" style:parent-style-name="Text_20_body">
      <style:paragraph-properties style:snap-to-layout-grid="false"/>
    </style:style>
    <style:style style:name="P203" style:family="paragraph" style:parent-style-name="Text_20_body">
      <style:paragraph-properties fo:line-height="0.706cm" style:snap-to-layout-grid="false"/>
    </style:style>
    <style:style style:name="P204" style:family="paragraph" style:parent-style-name="Text_20_body">
      <style:paragraph-properties fo:margin-left="-0.998cm" fo:margin-right="0cm" fo:line-height="0.706cm" fo:text-indent="0.855cm" style:auto-text-indent="false">
        <style:tab-stops/>
      </style:paragraph-properties>
    </style:style>
    <style:style style:name="P205" style:family="paragraph" style:parent-style-name="Text_20_body">
      <style:paragraph-properties fo:line-height="0.706cm"/>
    </style:style>
    <style:style style:name="P206" style:family="paragraph" style:parent-style-name="Text_20_body">
      <style:paragraph-properties fo:orphans="2" fo:widows="2" fo:hyphenation-ladder-count="no-limit"/>
      <style:text-properties fo:hyphenate="true" loext:hyphenation-no-caps="false"/>
    </style:style>
    <style:style style:name="P207" style:family="paragraph" style:parent-style-name="Text_20_body">
      <style:paragraph-properties fo:orphans="2" fo:widows="2" style:snap-to-layout-grid="false"/>
    </style:style>
    <style:style style:name="P208" style:family="paragraph" style:parent-style-name="Text_20_body">
      <style:paragraph-properties style:snap-to-layout-grid="false"/>
      <style:text-properties fo:font-size="10pt" style:font-size-asian="10pt"/>
    </style:style>
    <style:style style:name="P209" style:family="paragraph" style:parent-style-name="Text_20_body">
      <style:text-properties fo:font-size="10pt" style:font-size-asian="10pt" style:text-scale="90%"/>
    </style:style>
    <style:style style:name="P210" style:family="paragraph" style:parent-style-name="Text_20_body">
      <style:paragraph-properties style:snap-to-layout-grid="false"/>
      <style:text-properties fo:font-size="10pt" style:font-size-asian="10pt" style:text-scale="90%"/>
    </style:style>
    <style:style style:name="P211" style:family="paragraph" style:parent-style-name="Text_20_body">
      <style:paragraph-properties fo:text-align="center" style:justify-single-word="false" style:snap-to-layout-grid="false"/>
      <style:text-properties fo:font-size="10pt" style:font-size-asian="10pt"/>
    </style:style>
    <style:style style:name="P212" style:family="paragraph" style:parent-style-name="Text_20_body">
      <style:paragraph-properties fo:line-height="0.494cm"/>
      <style:text-properties fo:font-size="10pt" style:font-size-asian="10pt"/>
    </style:style>
    <style:style style:name="P213" style:family="paragraph" style:parent-style-name="Text_20_body">
      <style:text-properties fo:font-size="10pt" style:font-size-asian="10pt"/>
    </style:style>
    <style:style style:name="P214" style:family="paragraph" style:parent-style-name="Text_20_body">
      <style:paragraph-properties fo:margin-left="1.27cm" fo:margin-right="0cm" fo:line-height="0.776cm" fo:text-align="justify" style:justify-single-word="false" fo:text-indent="0cm" style:auto-text-indent="false" style:snap-to-layout-grid="false">
        <style:tab-stops/>
      </style:paragraph-properties>
      <style:text-properties fo:font-size="10pt" style:font-size-asian="10pt"/>
    </style:style>
    <style:style style:name="P215" style:family="paragraph" style:parent-style-name="Text_20_body">
      <style:paragraph-properties fo:margin-left="9.525cm" fo:margin-right="0cm" fo:line-height="0.776cm" fo:text-align="justify" style:justify-single-word="false" fo:text-indent="0cm" style:auto-text-indent="false">
        <style:tab-stops/>
      </style:paragraph-properties>
      <style:text-properties fo:font-size="10pt" style:font-size-asian="10pt"/>
    </style:style>
    <style:style style:name="P216" style:family="paragraph" style:parent-style-name="Text_20_body">
      <style:paragraph-properties fo:margin-left="1.27cm" fo:margin-right="0cm" fo:line-height="0.776cm" fo:text-align="justify" style:justify-single-word="false" fo:text-indent="0cm" style:auto-text-indent="false">
        <style:tab-stops/>
      </style:paragraph-properties>
      <style:text-properties fo:font-size="10pt" style:font-size-asian="10pt"/>
    </style:style>
    <style:style style:name="P217" style:family="paragraph" style:parent-style-name="本文">
      <style:text-properties fo:font-size="10pt" style:font-size-asian="10pt"/>
    </style:style>
    <style:style style:name="P218" style:family="paragraph" style:parent-style-name="Text_20_body">
      <style:paragraph-properties fo:line-height="85%" style:snap-to-layout-grid="false"/>
      <style:text-properties fo:font-size="10pt" style:font-size-asian="10pt"/>
    </style:style>
    <style:style style:name="P219" style:family="paragraph" style:parent-style-name="Text_20_body">
      <style:paragraph-properties fo:line-height="0.776cm" fo:text-align="justify" style:justify-single-word="false" style:snap-to-layout-grid="false"/>
      <style:text-properties fo:font-size="8pt" style:font-size-asian="8pt" style:font-size-complex="8pt"/>
    </style:style>
    <style:style style:name="P220" style:family="paragraph" style:parent-style-name="Text_20_body">
      <style:paragraph-properties fo:line-height="0.776cm" fo:text-align="justify" style:justify-single-word="false" style:snap-to-layout-grid="false"/>
      <style:text-properties fo:font-size="8pt" fo:font-weight="bold" style:font-size-asian="8pt" style:font-weight-asian="bold" style:font-size-complex="8pt"/>
    </style:style>
    <style:style style:name="P221" style:family="paragraph" style:parent-style-name="Text_20_body">
      <style:paragraph-properties fo:line-height="0.776cm" fo:text-align="center" style:justify-single-word="false" fo:break-before="page"/>
      <style:text-properties fo:font-size="16pt" style:font-size-asian="16pt"/>
    </style:style>
    <style:style style:name="P222" style:family="paragraph" style:parent-style-name="Text_20_body">
      <style:paragraph-properties fo:line-height="0.776cm" fo:text-align="center" style:justify-single-word="false"/>
      <style:text-properties style:font-size-complex="12pt"/>
    </style:style>
    <style:style style:name="P223" style:family="paragraph" style:parent-style-name="Text_20_body">
      <style:paragraph-properties fo:line-height="0.776cm" fo:text-align="center" style:justify-single-word="false"/>
      <style:text-properties fo:letter-spacing="-0.035cm" style:font-size-complex="12pt"/>
    </style:style>
    <style:style style:name="P224" style:family="paragraph" style:parent-style-name="Text_20_body">
      <style:paragraph-properties fo:text-align="center" style:justify-single-word="false"/>
      <style:text-properties fo:font-size="11pt" style:font-size-asian="11pt" style:font-size-complex="11pt"/>
    </style:style>
    <style:style style:name="P225" style:family="paragraph" style:parent-style-name="Text_20_body">
      <style:paragraph-properties fo:margin-left="0.61cm" fo:margin-right="0cm" fo:line-height="0.741cm" fo:text-indent="-0.61cm" style:auto-text-indent="false" style:text-autospace="none">
        <style:tab-stops/>
      </style:paragraph-properties>
    </style:style>
    <style:style style:name="P226" style:family="paragraph" style:parent-style-name="Text_20_body">
      <style:paragraph-properties fo:margin-left="0.441cm" fo:margin-right="0cm" fo:line-height="0.741cm" fo:text-indent="-0.441cm" style:auto-text-indent="false">
        <style:tab-stops/>
      </style:paragraph-properties>
    </style:style>
    <style:style style:name="P227" style:family="paragraph" style:parent-style-name="Text_20_body" style:master-page-name="MP0">
      <style:paragraph-properties fo:line-height="120%" fo:text-align="center" style:justify-single-word="false" style:page-number="auto" fo:break-before="page" style:snap-to-layout-grid="false"/>
      <style:text-properties style:font-name="標楷體" fo:font-size="16pt" fo:font-weight="bold" style:font-size-asian="16pt" style:font-weight-asian="bold" style:font-size-complex="16pt"/>
    </style:style>
    <style:style style:name="P228" style:family="paragraph" style:parent-style-name="Text_20_body" style:list-style-name="L1">
      <style:paragraph-properties fo:margin-left="1.501cm" fo:margin-right="0cm" fo:line-height="0.646cm" fo:text-indent="-1.501cm" style:auto-text-indent="false" style:snap-to-layout-grid="false">
        <style:tab-stops/>
      </style:paragraph-properties>
      <style:text-properties style:font-name="標楷體" fo:font-size="14pt" style:font-size-asian="14pt" style:font-size-complex="14pt"/>
    </style:style>
    <style:style style:name="P229" style:family="paragraph" style:parent-style-name="Text_20_body" style:list-style-name="L2">
      <style:paragraph-properties fo:margin-left="2cm" fo:margin-right="0cm" fo:line-height="0.646cm" fo:text-indent="-1.506cm" style:auto-text-indent="false" style:snap-to-layout-grid="false">
        <style:tab-stops>
          <style:tab-stop style:position="-0.249cm"/>
        </style:tab-stops>
      </style:paragraph-properties>
      <style:text-properties style:font-name="標楷體" fo:font-size="14pt" style:font-size-asian="14pt" style:font-size-complex="14pt"/>
    </style:style>
    <style:style style:name="P230" style:family="paragraph" style:parent-style-name="Text_20_body" style:list-style-name="L3">
      <style:paragraph-properties fo:margin-left="2cm" fo:margin-right="0cm" fo:line-height="0.646cm" fo:text-indent="-1.399cm" style:auto-text-indent="false" style:snap-to-layout-grid="false">
        <style:tab-stops>
          <style:tab-stop style:position="0cm"/>
        </style:tab-stops>
      </style:paragraph-properties>
      <style:text-properties style:font-name="標楷體" fo:font-size="14pt" style:font-size-asian="14pt" style:font-size-complex="14pt"/>
    </style:style>
    <style:style style:name="P231" style:family="paragraph" style:parent-style-name="Text_20_body" style:list-style-name="L11">
      <style:paragraph-properties fo:line-height="0.635cm" style:snap-to-layout-grid="false"/>
      <style:text-properties style:font-name="標楷體" fo:font-size="14pt" style:font-size-asian="14pt" style:font-size-complex="14pt"/>
    </style:style>
    <style:style style:name="P232" style:family="paragraph" style:parent-style-name="Text_20_body" style:list-style-name="L13">
      <style:paragraph-properties fo:line-height="0.635cm" style:snap-to-layout-grid="false"/>
      <style:text-properties style:font-name="標楷體" fo:font-size="14pt" style:font-size-asian="14pt" style:font-size-complex="14pt"/>
    </style:style>
    <style:style style:name="P233" style:family="paragraph" style:parent-style-name="Text_20_body" style:list-style-name="L16">
      <style:paragraph-properties fo:margin-left="2cm" fo:margin-right="0cm" fo:line-height="0.776cm" fo:text-indent="-1.399cm" style:auto-text-indent="false" style:snap-to-layout-grid="false">
        <style:tab-stops>
          <style:tab-stop style:position="0cm"/>
        </style:tab-stops>
      </style:paragraph-properties>
      <style:text-properties style:font-name="標楷體" fo:font-size="14pt" style:font-size-asian="14pt" style:font-size-complex="14pt"/>
    </style:style>
    <style:style style:name="P234" style:family="paragraph" style:parent-style-name="Text_20_body" style:list-style-name="L14">
      <style:paragraph-properties fo:line-height="0.776cm"/>
      <style:text-properties style:font-name="標楷體" fo:font-size="14pt" style:font-size-asian="14pt" style:font-size-complex="14pt"/>
    </style:style>
    <style:style style:name="P235" style:family="paragraph" style:parent-style-name="Text_20_body" style:list-style-name="L20">
      <style:paragraph-properties fo:line-height="0.564cm" style:snap-to-layout-grid="false"/>
      <style:text-properties style:font-name="標楷體" fo:font-size="14pt" style:font-size-asian="14pt" style:font-size-complex="14pt"/>
    </style:style>
    <style:style style:name="P236" style:family="paragraph" style:parent-style-name="Text_20_body">
      <style:paragraph-properties fo:line-height="0.564cm" style:snap-to-layout-grid="false"/>
      <style:text-properties style:font-name="標楷體" fo:font-size="14pt" style:font-size-asian="14pt" style:font-size-complex="14pt"/>
    </style:style>
    <style:style style:name="P237" style:family="paragraph" style:parent-style-name="Text_20_body" style:list-style-name="L22">
      <style:paragraph-properties fo:line-height="120%" style:snap-to-layout-grid="false"/>
      <style:text-properties style:font-name="標楷體" fo:font-size="14pt" style:font-size-asian="14pt" style:font-size-complex="14pt"/>
    </style:style>
    <style:style style:name="P238" style:family="paragraph" style:parent-style-name="Text_20_body" style:list-style-name="L30">
      <style:paragraph-properties fo:margin-left="0.561cm" fo:margin-right="0cm" fo:line-height="0.564cm" fo:text-align="justify" style:justify-single-word="false" fo:hyphenation-ladder-count="no-limit" fo:text-indent="-0.499cm" style:auto-text-indent="false" style:vertical-align="auto" style:snap-to-layout-grid="false">
        <style:tab-stops>
          <style:tab-stop style:position="-0.249cm"/>
        </style:tab-stops>
      </style:paragraph-properties>
      <style:text-properties style:font-name="標楷體" fo:font-size="10pt" style:font-size-asian="10pt" fo:hyphenate="true" loext:hyphenation-no-caps="false"/>
    </style:style>
    <style:style style:name="P239" style:family="paragraph" style:parent-style-name="Text_20_body">
      <style:paragraph-properties fo:margin-left="0.503cm" fo:margin-right="0cm" fo:line-height="0.776cm" fo:text-indent="-1.032cm" style:auto-text-indent="false">
        <style:tab-stops/>
      </style:paragraph-properties>
      <style:text-properties style:font-name="標楷體"/>
    </style:style>
    <style:style style:name="P240" style:family="paragraph" style:parent-style-name="Text_20_body" style:list-style-name="L1">
      <style:paragraph-properties fo:margin-left="1.501cm" fo:margin-right="0cm" fo:line-height="0.646cm" fo:text-indent="-1.513cm" style:auto-text-indent="false" style:snap-to-layout-grid="false">
        <style:tab-stops/>
      </style:paragraph-properties>
    </style:style>
    <style:style style:name="P241" style:family="paragraph" style:parent-style-name="Text_20_body" style:list-style-name="L1">
      <style:paragraph-properties fo:margin-left="1.501cm" fo:margin-right="0cm" fo:line-height="0.646cm" fo:text-indent="-1.501cm" style:auto-text-indent="false" style:snap-to-layout-grid="false">
        <style:tab-stops/>
      </style:paragraph-properties>
    </style:style>
    <style:style style:name="P242" style:family="paragraph" style:parent-style-name="Text_20_body" style:list-style-name="L2">
      <style:paragraph-properties fo:line-height="0.646cm" style:snap-to-layout-grid="false">
        <style:tab-stops>
          <style:tab-stop style:position="0.236cm"/>
        </style:tab-stops>
      </style:paragraph-properties>
    </style:style>
    <style:style style:name="P243" style:family="paragraph" style:parent-style-name="Text_20_body" style:list-style-name="L2">
      <style:paragraph-properties fo:margin-left="2cm" fo:margin-right="0cm" fo:line-height="0.646cm" fo:text-indent="-1.506cm" style:auto-text-indent="false" style:snap-to-layout-grid="false">
        <style:tab-stops>
          <style:tab-stop style:position="-0.249cm"/>
        </style:tab-stops>
      </style:paragraph-properties>
    </style:style>
    <style:style style:name="P244" style:family="paragraph" style:parent-style-name="Text_20_body" style:list-style-name="L1">
      <style:paragraph-properties fo:margin-left="1.501cm" fo:margin-right="0cm" fo:line-height="0.646cm" fo:text-indent="-1.501cm" style:auto-text-indent="false" style:snap-to-layout-grid="false">
        <style:tab-stops/>
      </style:paragraph-properties>
      <style:text-properties fo:color="#000000" loext:opacity="100%" style:font-name="標楷體" fo:font-size="14pt" style:font-size-asian="14pt" style:font-size-complex="14pt"/>
    </style:style>
    <style:style style:name="P245" style:family="paragraph" style:parent-style-name="Text_20_body" style:list-style-name="L14">
      <style:paragraph-properties fo:line-height="0.776cm"/>
      <style:text-properties fo:color="#000000" loext:opacity="100%" style:font-name="標楷體" fo:font-size="13.5pt" style:font-size-asian="13.5pt" style:font-size-complex="13.5pt"/>
    </style:style>
    <style:style style:name="P246" style:family="paragraph" style:parent-style-name="Text_20_body" style:list-style-name="L15">
      <style:paragraph-properties fo:line-height="0.776cm"/>
      <style:text-properties fo:color="#000000" loext:opacity="100%" style:font-name="標楷體" fo:font-size="13.5pt" style:font-size-asian="13.5pt" style:font-size-complex="13.5pt"/>
    </style:style>
    <style:style style:name="P247" style:family="paragraph" style:parent-style-name="Text_20_body" style:list-style-name="L3">
      <style:paragraph-properties fo:line-height="0.646cm" style:snap-to-layout-grid="false">
        <style:tab-stops>
          <style:tab-stop style:position="0.129cm"/>
        </style:tab-stops>
      </style:paragraph-properties>
      <style:text-properties fo:color="#ff0000" loext:opacity="100%" style:font-name="標楷體" fo:font-size="14pt" style:font-size-asian="14pt" style:font-size-complex="14pt"/>
    </style:style>
    <style:style style:name="P248" style:family="paragraph" style:parent-style-name="Text_20_body" style:list-style-name="L16">
      <style:paragraph-properties fo:line-height="0.776cm" style:snap-to-layout-grid="false">
        <style:tab-stops>
          <style:tab-stop style:position="0.03cm"/>
        </style:tab-stops>
      </style:paragraph-properties>
      <style:text-properties fo:color="#ff0000" loext:opacity="100%" style:font-name="標楷體" fo:font-size="14pt" style:font-size-asian="14pt" style:font-size-complex="14pt"/>
    </style:style>
    <style:style style:name="P249" style:family="paragraph" style:parent-style-name="Text_20_body" style:list-style-name="L7">
      <style:paragraph-properties fo:margin-left="1.501cm" fo:margin-right="0cm" fo:line-height="0.6cm" fo:text-indent="-0.501cm" style:auto-text-indent="false" style:snap-to-layout-grid="false">
        <style:tab-stops/>
      </style:paragraph-properties>
      <style:text-properties fo:color="#ff0000" loext:opacity="100%" style:font-name="標楷體" fo:font-size="13pt" style:font-size-asian="13pt" style:font-size-complex="13pt"/>
    </style:style>
    <style:style style:name="P250" style:family="paragraph" style:parent-style-name="Text_20_body" style:list-style-name="L1">
      <style:paragraph-properties fo:margin-left="1.251cm" fo:margin-right="0cm" fo:line-height="0.723cm" fo:text-indent="-1.251cm" style:auto-text-indent="false" style:snap-to-layout-grid="false">
        <style:tab-stops/>
      </style:paragraph-properties>
    </style:style>
    <style:style style:name="P251" style:family="paragraph" style:parent-style-name="Text_20_body" style:list-style-name="L7">
      <style:paragraph-properties fo:margin-left="1.501cm" fo:margin-right="0cm" fo:line-height="0.6cm" fo:text-indent="-0.501cm" style:auto-text-indent="false" style:snap-to-layout-grid="false">
        <style:tab-stops/>
      </style:paragraph-properties>
    </style:style>
    <style:style style:name="P252" style:family="paragraph" style:parent-style-name="Text_20_body" style:list-style-name="L12">
      <style:paragraph-properties fo:margin-left="2.501cm" fo:margin-right="0cm" fo:line-height="0.635cm" fo:text-indent="-0.462cm" style:auto-text-indent="false" style:snap-to-layout-grid="false">
        <style:tab-stops/>
      </style:paragraph-properties>
    </style:style>
    <style:style style:name="P253" style:family="paragraph" style:parent-style-name="Text_20_body" style:list-style-name="L14">
      <style:paragraph-properties fo:line-height="0.776cm"/>
    </style:style>
    <style:style style:name="P254" style:family="paragraph" style:parent-style-name="Text_20_body" style:list-style-name="L21">
      <style:paragraph-properties fo:margin-left="2.501cm" fo:margin-right="0cm" fo:line-height="0.564cm" fo:text-indent="-0.501cm" style:auto-text-indent="false" style:snap-to-layout-grid="false">
        <style:tab-stops/>
      </style:paragraph-properties>
    </style:style>
    <style:style style:name="P255" style:family="paragraph" style:parent-style-name="Text_20_body" style:list-style-name="L24">
      <style:paragraph-properties fo:line-height="0.494cm" fo:hyphenation-ladder-count="no-limit" style:vertical-align="auto"/>
      <style:text-properties fo:hyphenate="true" loext:hyphenation-no-caps="false"/>
    </style:style>
    <style:style style:name="P256" style:family="paragraph" style:parent-style-name="Text_20_body" style:list-style-name="L25">
      <style:paragraph-properties fo:line-height="0.494cm" fo:hyphenation-ladder-count="no-limit" style:vertical-align="auto"/>
      <style:text-properties fo:hyphenate="true" loext:hyphenation-no-caps="false"/>
    </style:style>
    <style:style style:name="P257" style:family="paragraph" style:parent-style-name="Text_20_body" style:list-style-name="L26">
      <style:paragraph-properties fo:line-height="0.494cm" fo:hyphenation-ladder-count="no-limit" style:vertical-align="auto"/>
      <style:text-properties fo:hyphenate="true" loext:hyphenation-no-caps="false"/>
    </style:style>
    <style:style style:name="P258" style:family="paragraph" style:parent-style-name="Text_20_body" style:list-style-name="L27">
      <style:paragraph-properties fo:line-height="0.494cm" fo:hyphenation-ladder-count="no-limit" style:vertical-align="auto"/>
      <style:text-properties fo:hyphenate="true" loext:hyphenation-no-caps="false"/>
    </style:style>
    <style:style style:name="P259" style:family="paragraph" style:parent-style-name="Text_20_body" style:list-style-name="L28">
      <style:paragraph-properties fo:line-height="0.494cm" fo:hyphenation-ladder-count="no-limit" style:vertical-align="auto"/>
      <style:text-properties fo:hyphenate="true" loext:hyphenation-no-caps="false"/>
    </style:style>
    <style:style style:name="P260" style:family="paragraph" style:parent-style-name="Text_20_body">
      <style:paragraph-properties fo:margin-left="0cm" fo:margin-right="0cm" fo:line-height="0.494cm" fo:hyphenation-ladder-count="no-limit" fo:text-indent="0cm" style:auto-text-indent="false" style:vertical-align="auto">
        <style:tab-stops/>
      </style:paragraph-properties>
      <style:text-properties fo:hyphenate="true" loext:hyphenation-no-caps="false"/>
    </style:style>
    <style:style style:name="P261" style:family="paragraph" style:parent-style-name="清單段落" style:list-style-name="L9">
      <style:paragraph-properties fo:margin-left="1.251cm" fo:margin-right="0cm" fo:line-height="0.847cm" fo:text-indent="-1.501cm" style:auto-text-indent="false" style:snap-to-layout-grid="false">
        <style:tab-stops/>
      </style:paragraph-properties>
    </style:style>
    <style:style style:name="P262" style:family="paragraph" style:parent-style-name="清單段落" style:list-style-name="L10">
      <style:paragraph-properties fo:margin-left="1.457cm" fo:margin-right="0cm" fo:line-height="0.635cm" fo:text-indent="-0.568cm" style:auto-text-indent="false">
        <style:tab-stops/>
      </style:paragraph-properties>
    </style:style>
    <style:style style:name="P263" style:family="paragraph" style:parent-style-name="清單段落" style:list-style-name="L10">
      <style:paragraph-properties fo:margin-left="1.363cm" fo:margin-right="0cm" fo:line-height="0.635cm" fo:text-indent="-0.517cm" style:auto-text-indent="false">
        <style:tab-stops/>
      </style:paragraph-properties>
    </style:style>
    <style:style style:name="P264" style:family="paragraph" style:parent-style-name="清單段落" style:list-style-name="L18">
      <style:paragraph-properties fo:margin-left="1cm" fo:margin-right="0cm" fo:line-height="0.564cm" fo:text-indent="-1.501cm" style:auto-text-indent="false" style:snap-to-layout-grid="false">
        <style:tab-stops/>
      </style:paragraph-properties>
    </style:style>
    <style:style style:name="P265" style:family="paragraph" style:parent-style-name="清單段落" style:list-style-name="L19">
      <style:paragraph-properties fo:margin-left="1.383cm" fo:margin-right="0cm" fo:text-indent="-0.631cm" style:auto-text-indent="false">
        <style:tab-stops/>
      </style:paragraph-properties>
    </style:style>
    <style:style style:name="P266" style:family="paragraph" style:parent-style-name="清單段落" style:list-style-name="L19">
      <style:paragraph-properties fo:margin-left="1.363cm" fo:margin-right="0cm" fo:text-indent="-0.517cm" style:auto-text-indent="false">
        <style:tab-stops/>
      </style:paragraph-properties>
    </style:style>
    <style:style style:name="P267" style:family="paragraph" style:parent-style-name="清單段落" style:list-style-name="L29">
      <style:paragraph-properties fo:margin-left="0.751cm" fo:margin-right="0cm" fo:text-indent="-0.751cm" style:auto-text-indent="false">
        <style:tab-stops/>
      </style:paragraph-properties>
    </style:style>
    <style:style style:name="P268" style:family="paragraph" style:parent-style-name="清單段落" style:list-style-name="L29">
      <style:paragraph-properties fo:margin-left="1cm" fo:margin-right="0cm" fo:text-indent="-1cm" style:auto-text-indent="false">
        <style:tab-stops/>
      </style:paragraph-properties>
    </style:style>
    <style:style style:name="P269" style:family="paragraph" style:parent-style-name="清單段落" style:list-style-name="L23"/>
    <style:style style:name="P270" style:family="paragraph" style:parent-style-name="清單段落" style:list-style-name="L23">
      <style:text-properties fo:color="#000000" loext:opacity="100%" style:font-name="標楷體" fo:font-size="13.5pt" style:font-size-asian="13.5pt" style:font-size-complex="13.5pt"/>
    </style:style>
    <style:style style:name="P271" style:family="paragraph" style:parent-style-name="純文字" style:list-style-name="L4">
      <style:paragraph-properties fo:line-height="0.646cm"/>
    </style:style>
    <style:style style:name="P272" style:family="paragraph" style:parent-style-name="純文字" style:list-style-name="L4">
      <style:paragraph-properties fo:line-height="0.646cm"/>
      <style:text-properties style:font-name="標楷體" style:font-name-asian="標楷體" style:font-size-complex="14pt"/>
    </style:style>
    <style:style style:name="P273" style:family="paragraph" style:parent-style-name="純文字" style:list-style-name="L5">
      <style:paragraph-properties fo:line-height="0.646cm"/>
      <style:text-properties style:font-name="標楷體" style:font-name-asian="標楷體" style:font-size-complex="14pt"/>
    </style:style>
    <style:style style:name="P274" style:family="paragraph" style:parent-style-name="純文字" style:list-style-name="L6">
      <style:paragraph-properties fo:line-height="0.646cm"/>
      <style:text-properties style:font-name="標楷體" style:font-name-asian="標楷體" style:font-size-complex="14pt"/>
    </style:style>
    <style:style style:name="P275" style:family="paragraph" style:parent-style-name="純文字" style:list-style-name="L8">
      <style:paragraph-properties fo:margin-left="1.501cm" fo:margin-right="0.847cm" fo:line-height="0.776cm" fo:text-indent="-1.501cm" style:auto-text-indent="false">
        <style:tab-stops/>
      </style:paragraph-properties>
    </style:style>
    <style:style style:name="P276" style:family="paragraph" style:parent-style-name="純文字" style:list-style-name="L17">
      <style:paragraph-properties fo:margin-left="1.506cm" fo:margin-right="0.847cm" fo:line-height="0.776cm" fo:text-indent="-1.506cm" style:auto-text-indent="false">
        <style:tab-stops/>
      </style:paragraph-properties>
    </style:style>
    <style:style style:name="P277" style:family="paragraph" style:parent-style-name="純文字">
      <style:paragraph-properties fo:margin-left="2.997cm" fo:margin-right="0cm" fo:line-height="0.646cm" fo:text-indent="0cm" style:auto-text-indent="false">
        <style:tab-stops/>
      </style:paragraph-properties>
      <style:text-properties fo:color="#ff0000" loext:opacity="100%" style:font-name="標楷體" officeooo:paragraph-rsid="00130535" style:font-name-asian="標楷體" style:font-size-complex="14pt"/>
    </style:style>
    <style:style style:name="P278" style:family="paragraph">
      <loext:graphic-properties draw:fill="none"/>
    </style:style>
    <style:style style:name="P279" style:family="paragraph">
      <style:paragraph-properties fo:text-align="center" style:writing-mode="lr-tb"/>
    </style:style>
    <style:style style:name="P280" style:family="paragraph">
      <loext:graphic-properties draw:fill="solid" draw:fill-color="#ffffff" draw:opacity="100%"/>
      <style:paragraph-properties style:writing-mode="lr-tb" style:font-independent-line-spacing="false"/>
    </style:style>
    <style:style style:name="P281" style:family="paragraph">
      <style:paragraph-properties fo:line-height="0.529cm" style:writing-mode="lr-tb"/>
    </style:style>
    <style:style style:name="P282" style:family="paragraph">
      <style:paragraph-properties fo:line-height="0.529cm" fo:text-align="center" style:writing-mode="lr-tb"/>
    </style:style>
    <style:style style:name="P283" style:family="paragraph">
      <style:paragraph-properties fo:line-height="0.423cm" fo:text-align="center" style:writing-mode="lr-tb"/>
    </style:style>
    <style:style style:name="P284" style:family="paragraph">
      <style:paragraph-properties style:writing-mode="lr-tb"/>
    </style:style>
    <style:style style:name="P285" style:family="paragraph">
      <style:paragraph-properties fo:line-height="0.459cm" fo:text-align="center" style:writing-mode="lr-tb"/>
    </style:style>
    <style:style style:name="P286" style:family="paragraph">
      <style:paragraph-properties fo:line-height="0.494cm" style:writing-mode="lr-tb"/>
    </style:style>
    <style:style style:name="P287" style:family="paragraph">
      <style:paragraph-properties fo:line-height="0.494cm" fo:text-align="center" style:writing-mode="lr-tb"/>
    </style:style>
    <style:style style:name="P288" style:family="paragraph">
      <style:paragraph-properties fo:margin-left="1.94cm" fo:margin-right="0cm" fo:line-height="0.529cm" fo:text-indent="-1.94cm" style:writing-mode="lr-tb">
        <style:tab-stops/>
      </style:paragraph-properties>
    </style:style>
    <style:style style:name="P289" style:family="paragraph">
      <style:paragraph-properties fo:margin-left="0.002cm" fo:margin-right="0cm" fo:line-height="0.529cm" fo:text-indent="0cm" style:writing-mode="lr-tb">
        <style:tab-stops/>
      </style:paragraph-properties>
    </style:style>
    <style:style style:name="P290" style:family="paragraph">
      <style:paragraph-properties fo:line-height="0.459cm" style:writing-mode="lr-tb"/>
    </style:style>
    <style:style style:name="P291" style:family="paragraph">
      <style:paragraph-properties fo:text-align="center" style:writing-mode="tb-rl"/>
    </style:style>
    <style:style style:name="P292" style:family="paragraph">
      <loext:graphic-properties draw:fill="solid" draw:fill-color="#ffffff" draw:opacity="100%"/>
      <style:paragraph-properties style:writing-mode="tb-rl" style:font-independent-line-spacing="false"/>
    </style:style>
    <style:style style:name="P293" style:family="paragraph">
      <loext:graphic-properties draw:fill="solid" draw:fill-color="#ffffff" draw:opacity="100%"/>
    </style:style>
    <style:style style:name="P294" style:family="paragraph">
      <loext:graphic-properties draw:fill="none"/>
      <style:paragraph-properties style:writing-mode="lr-tb" style:font-independent-line-spacing="false"/>
    </style:style>
    <style:style style:name="P295" style:family="paragraph">
      <style:paragraph-properties fo:line-height="0.423cm" style:writing-mode="lr-tb"/>
    </style:style>
    <style:style style:name="P296" style:family="paragraph">
      <style:paragraph-properties fo:margin-top="0cm" fo:margin-bottom="0.141cm" fo:line-height="0.459cm" style:writing-mode="lr-tb"/>
    </style:style>
    <style:style style:name="P297" style:family="paragraph">
      <loext:graphic-properties draw:fill="solid" draw:fill-color="#aaaaaa" draw:opacity="100%"/>
      <style:paragraph-properties style:writing-mode="lr-tb" style:font-independent-line-spacing="false"/>
    </style:style>
    <style:style style:name="P298" style:family="paragraph">
      <style:paragraph-properties fo:margin-top="0cm" fo:margin-bottom="0.141cm" fo:line-height="0.459cm" fo:text-align="center" style:writing-mode="lr-tb"/>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language-asian="zh" style:country-asian="HK"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style:font-name-asian="標楷體" style:font-size-complex="14pt"/>
    </style:style>
    <style:style style:name="T10" style:family="text">
      <style:text-properties style:font-name="標楷體" style:font-size-complex="14pt"/>
    </style:style>
    <style:style style:name="T11" style:family="text">
      <style:text-properties style:font-name="標楷體" fo:font-size="13pt" style:font-size-asian="13pt" style:font-size-complex="13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style:font-size-complex="12pt"/>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weight-asian="bold" style:font-name-complex="標楷體" style:font-weight-complex="bold"/>
    </style:style>
    <style:style style:name="T16" style:family="text">
      <style:text-properties style:font-name="標楷體" fo:font-weight="bold" style:font-weight-asian="bold" style:font-size-complex="12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fo:font-size="16pt" style:font-size-asian="16pt" style:font-size-complex="16pt"/>
    </style:style>
    <style:style style:name="T19" style:family="text">
      <style:text-properties style:font-name="標楷體" fo:font-size="16pt" fo:font-weight="bold" style:font-size-asian="16pt" style:font-weight-asian="bold" style:font-size-complex="16pt"/>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T23" style:family="text">
      <style:text-properties style:font-name="標楷體" style:letter-kerning="false" style:font-name-complex="DFKaiShu-SB-Estd-BF" style:font-size-complex="12pt"/>
    </style:style>
    <style:style style:name="T24" style:family="text">
      <style:text-properties style:font-name="標楷體" fo:background-color="#ffffff" loext:char-shading-value="0" style:font-name-complex="標楷體"/>
    </style:style>
    <style:style style:name="T25" style:family="text">
      <style:text-properties style:font-name="標楷體" fo:font-size="18pt" style:font-size-asian="18pt" style:font-name-complex="標楷體" style:font-size-complex="18pt"/>
    </style:style>
    <style:style style:name="T26" style:family="text">
      <style:text-properties style:font-name="標楷體" style:font-name-complex="Arial" style:font-size-complex="12pt"/>
    </style:style>
    <style:style style:name="T27" style:family="text">
      <style:text-properties fo:color="#000000" loext:opacity="100%" style:font-name="標楷體"/>
    </style:style>
    <style:style style:name="T28" style:family="text">
      <style:text-properties fo:color="#000000" loext:opacity="100%" style:font-name="標楷體" fo:font-size="14pt" style:font-size-asian="14pt" style:font-size-complex="14pt"/>
    </style:style>
    <style:style style:name="T29" style:family="text">
      <style:text-properties fo:color="#000000" loext:opacity="100%" style:font-name="標楷體" fo:font-size="14pt" style:font-size-asian="14pt" style:font-size-complex="13.5pt"/>
    </style:style>
    <style:style style:name="T30" style:family="text">
      <style:text-properties fo:color="#000000" loext:opacity="100%" style:font-name="標楷體" fo:font-size="14pt" style:letter-kerning="false" style:font-size-asian="14pt" style:font-name-complex="標楷體" style:font-size-complex="14pt"/>
    </style:style>
    <style:style style:name="T31" style:family="text">
      <style:text-properties fo:color="#000000" loext:opacity="100%" style:font-name="標楷體" fo:font-size="15pt" fo:font-weight="bold" style:font-size-asian="15pt" style:font-weight-asian="bold" style:font-size-complex="15pt"/>
    </style:style>
    <style:style style:name="T32" style:family="text">
      <style:text-properties fo:color="#000000" loext:opacity="100%" style:font-name="標楷體" style:letter-kerning="false"/>
    </style:style>
    <style:style style:name="T33" style:family="text">
      <style:text-properties fo:color="#000000" loext:opacity="100%" style:font-name="標楷體" fo:font-size="13.5pt" style:font-size-asian="13.5pt" style:font-size-complex="13.5pt"/>
    </style:style>
    <style:style style:name="T34" style:family="text">
      <style:text-properties fo:color="#000000" loext:opacity="100%" style:font-name="標楷體" style:font-size-complex="12pt"/>
    </style:style>
    <style:style style:name="T35" style:family="text">
      <style:text-properties fo:color="#000000" loext:opacity="100%" style:font-name="標楷體" fo:font-size="18pt" style:font-size-asian="18pt" style:font-size-complex="18pt"/>
    </style:style>
    <style:style style:name="T36" style:family="text">
      <style:text-properties fo:color="#000000" loext:opacity="100%" fo:font-size="14pt" style:letter-kerning="false" style:font-size-asian="14pt" style:font-name-complex="標楷體" style:font-size-complex="14pt"/>
    </style:style>
    <style:style style:name="T37" style:family="text">
      <style:text-properties fo:color="#000000" loext:opacity="100%" fo:font-size="14pt" style:font-size-asian="14pt" style:font-size-complex="14pt"/>
    </style:style>
    <style:style style:name="T38" style:family="text">
      <style:text-properties fo:color="#000000" loext:opacity="100%" style:font-name="華康仿宋體W6" fo:font-size="14pt" style:font-name-asian="華康仿宋體W6" style:font-size-asian="14pt" style:font-size-complex="14pt"/>
    </style:style>
    <style:style style:name="T39" style:family="text">
      <style:text-properties fo:color="#000000" loext:opacity="100%" style:font-name="華康仿宋體W6" fo:font-size="13.5pt" style:font-name-asian="華康仿宋體W6" style:font-size-asian="13.5pt" style:font-size-complex="13.5pt"/>
    </style:style>
    <style:style style:name="T40" style:family="text">
      <style:text-properties fo:color="#000000" loext:opacity="100%" style:font-size-complex="12pt"/>
    </style:style>
    <style:style style:name="T41" style:family="text">
      <style:text-properties fo:color="#000000" loext:opacity="100%" style:font-size-complex="12pt" style:font-weight-complex="bold"/>
    </style:style>
    <style:style style:name="T42" style:family="text">
      <style:text-properties fo:color="#000000" loext:opacity="100%" style:font-size-complex="14pt"/>
    </style:style>
    <style:style style:name="T43" style:family="text">
      <style:text-properties fo:color="#ff0000" loext:opacity="100%" style:font-name="標楷體" fo:font-size="14pt" style:font-size-asian="14pt" style:font-size-complex="14pt"/>
    </style:style>
    <style:style style:name="T44" style:family="text">
      <style:text-properties fo:color="#ff0000" loext:opacity="100%" style:font-name="標楷體" style:font-name-asian="標楷體" style:font-size-complex="14pt"/>
    </style:style>
    <style:style style:name="T45" style:family="text">
      <style:text-properties fo:color="#ff0000" loext:opacity="100%" style:font-name="標楷體" fo:font-size="13pt" style:font-size-asian="13pt" style:font-size-complex="13pt"/>
    </style:style>
    <style:style style:name="T46" style:family="text">
      <style:text-properties fo:color="#ff0000" loext:opacity="100%" style:font-name="標楷體" fo:font-size="11pt" style:font-name-asian="標楷體" style:font-size-asian="11pt" style:font-size-complex="11pt"/>
    </style:style>
    <style:style style:name="T47" style:family="text">
      <style:text-properties fo:color="#ff0000" loext:opacity="100%" style:font-name="標楷體" style:font-size-complex="12pt"/>
    </style:style>
    <style:style style:name="T48" style:family="text">
      <style:text-properties fo:color="#ff0000" loext:opacity="100%" fo:font-size="14pt" style:font-size-asian="14pt" style:font-size-complex="14pt"/>
    </style:style>
    <style:style style:name="T49" style:family="text">
      <style:text-properties fo:color="#ff0000" loext:opacity="100%" style:font-name="新細明體" fo:font-size="14pt" style:font-name-asian="新細明體" style:font-size-asian="14pt" style:font-size-complex="14pt"/>
    </style:style>
    <style:style style:name="T50" style:family="text">
      <style:text-properties style:font-name="Times New Roman" style:font-name-asian="標楷體" style:font-size-complex="14pt"/>
    </style:style>
    <style:style style:name="T51" style:family="text">
      <style:text-properties fo:color="#0000ff" loext:opacity="100%" style:font-name="標楷體" fo:font-size="14pt" style:font-size-asian="14pt" style:font-size-complex="14pt"/>
    </style:style>
    <style:style style:name="T52" style:family="text">
      <style:text-properties fo:font-size="14pt" style:letter-kerning="false" style:font-size-asian="14pt" style:font-name-complex="標楷體" style:font-size-complex="14pt"/>
    </style:style>
    <style:style style:name="T53" style:family="text">
      <style:text-properties fo:font-size="14pt" fo:font-weight="bold" style:font-size-asian="14pt" style:font-weight-asian="bold" style:font-size-complex="14pt"/>
    </style:style>
    <style:style style:name="T54" style:family="text">
      <style:text-properties fo:font-size="14pt" style:font-size-asian="14pt"/>
    </style:style>
    <style:style style:name="T55" style:family="text">
      <style:text-properties fo:font-size="14pt" style:font-size-asian="14pt" style:font-size-complex="14pt"/>
    </style:style>
    <style:style style:name="T56" style:family="text">
      <style:text-properties style:text-underline-style="solid" style:text-underline-width="auto" style:text-underline-color="font-color" style:text-underline-mode="continuous" style:text-overline-mode="continuous" style:text-line-through-mode="continuous"/>
    </style:style>
    <style:style style:name="T57" style:family="text">
      <style:text-properties style:font-name="新細明體"/>
    </style:style>
    <style:style style:name="T58" style:family="text">
      <style:text-properties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59" style:family="text">
      <style:text-properties style:font-name="新細明體" fo:font-size="10pt" style:font-size-asian="10pt"/>
    </style:style>
    <style:style style:name="T60" style:family="text">
      <style:text-properties style:font-name="新細明體" fo:font-size="10pt" style:font-size-asian="10pt" style:text-scale="80%"/>
    </style:style>
    <style:style style:name="T61" style:family="text">
      <style:text-properties style:font-name="新細明體" fo:font-size="10.5pt" style:font-size-asian="10.5pt" style:font-size-complex="10.5pt"/>
    </style:style>
    <style:style style:name="T62" style:family="text">
      <style:text-properties fo:font-size="10pt" style:font-size-asian="10pt"/>
    </style:style>
    <style:style style:name="T63" style:family="text">
      <style:text-properties fo:font-size="10pt" style:font-size-asian="10pt" style:text-scale="80%"/>
    </style:style>
    <style:style style:name="T64" style:family="text">
      <style:text-properties fo:font-size="10.5pt" style:font-size-asian="10.5pt" style:font-size-complex="10.5pt"/>
    </style:style>
    <style:style style:name="T65" style:family="text">
      <style:text-properties fo:font-size="16pt" style:font-size-asian="16pt"/>
    </style:style>
    <style:style style:name="T66" style:family="text">
      <style:text-properties fo:letter-spacing="-0.035cm" style:font-size-complex="12pt"/>
    </style:style>
    <style:style style:name="T67" style:family="text">
      <style:text-properties fo:font-size="9pt" fo:letter-spacing="-0.035cm" style:font-size-asian="9pt" style:font-size-complex="9pt"/>
    </style:style>
    <style:style style:name="T68" style:family="text">
      <style:text-properties fo:color="#a6a6a6" loext:opacity="100%" style:font-name="標楷體" fo:font-size="14pt" fo:font-weight="bold" style:font-size-asian="14pt" style:font-weight-asian="bold" style:font-size-complex="14pt"/>
    </style:style>
    <style:style style:name="T69" style:family="text">
      <style:text-properties style:font-size-complex="12pt"/>
    </style:style>
    <style:style style:name="T70" style:family="text">
      <style:text-properties style:font-name="標楷體" fo:font-size="11pt" style:font-size-asian="11pt" style:font-size-complex="11pt"/>
    </style:style>
    <style:style style:name="T71" style:family="text">
      <style:text-properties style:font-name="標楷體" fo:font-size="11pt" style:font-size-asian="11pt" style:font-name-complex="標楷體" style:font-size-complex="11pt"/>
    </style:style>
    <style:style style:name="T72" style:family="text">
      <style:text-properties style:font-name="標楷體" style:font-name-complex="標楷體" style:font-size-complex="12pt"/>
    </style:style>
    <style:style style:name="T73" style:family="text">
      <style:text-properties fo:color="#000000" loext:opacity="100%" style:font-name="標楷體" fo:font-size="11pt" style:letter-kerning="false" style:font-size-asian="11pt" style:font-name-complex="標楷體" style:font-size-complex="11pt"/>
    </style:style>
    <style:style style:name="T74" style:family="text">
      <style:text-properties fo:color="#000000" loext:opacity="100%" style:font-name="標楷體" fo:font-size="11pt" style:letter-kerning="false" style:font-size-asian="11pt" style:font-size-complex="11pt"/>
    </style:style>
    <style:style style:name="T75" style:family="text">
      <style:text-properties style:font-name="標楷體" fo:font-size="11pt" style:letter-kerning="false" style:font-size-asian="11pt" style:font-name-complex="標楷體" style:font-size-complex="11pt" style:font-weight-complex="bold"/>
    </style:style>
    <style:style style:name="T76" style:family="text">
      <style:text-properties style:font-size-complex="14pt"/>
    </style:style>
    <style:style style:name="T77" style:family="text">
      <style:text-properties fo:color="#000000" loext:opacity="100%" style:font-name="標楷體" fo:font-size="10pt" style:font-size-asian="10pt" style:font-name-complex="Calibri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101cm" fo:padding-bottom="0.03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03cm" fo:padding-bottom="0.127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03cm" fo:padding-bottom="0.03cm" fo:border="0.74pt solid #000000"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01cm" fo:padding-bottom="0cm" fo:border="0.74pt solid #00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cm" fo:padding-bottom="0.127cm" fo:border="0.74pt solid #000000" style:writing-mode="lr-tb" draw:textarea-vertical-align="top"/>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27cm" fo:padding-bottom="0.127cm" fo:border="none" style:writing-mode="lr-tb" draw:textarea-vertical-align="top"/>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27cm" fo:padding-bottom="0.127cm" fo:border="0.74pt solid #000000" style:writing-mode="tb-rl" draw:textarea-vertical-align="top"/>
    </style:style>
    <style:style style:name="fr1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03cm" fo:padding-bottom="0.03cm" fo:border="0.74pt solid #000000" style:writing-mode="lr-tb" draw:textarea-vertical-align="top"/>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127cm" fo:padding-bottom="0.127cm" fo:border="0.74pt solid #000000" style:writing-mode="lr-tb" draw:textarea-vertical-align="top"/>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cm" fo:padding-bottom="0.101cm" fo:border="0.74pt solid #000000" style:writing-mode="lr-tb" draw:textarea-vertical-align="top"/>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01cm" fo:padding-bottom="0cm" fo:border="0.74pt solid #000000" style:writing-mode="lr-tb" draw:textarea-vertical-align="top"/>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27cm" fo:padding-bottom="0.127cm" fo:border="none" style:writing-mode="tb-rl" draw:textarea-vertical-align="top"/>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101cm" fo:padding-top="0cm" fo:padding-bottom="0cm" fo:border="0.74pt solid #000000" style:writing-mode="lr-tb" draw:textarea-vertical-align="top"/>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03cm" fo:padding-bottom="0.127cm" fo:border="0.74pt solid #000000" style:writing-mode="lr-tb" draw:textarea-vertical-align="top"/>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27cm" fo:padding-bottom="0.127cm" fo:border="0.74pt solid #000000" style:writing-mode="lr-tb" draw:textarea-vertical-align="top"/>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049cm" fo:padding-right="0.049cm" fo:padding-top="0.03cm" fo:padding-bottom="0cm" fo:border="none" style:writing-mode="lr-tb" draw:textarea-vertical-align="top"/>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01cm" fo:padding-bottom="0.101cm" fo:border="0.74pt solid #000000" style:writing-mode="lr-tb" draw:textarea-vertical-align="top"/>
    </style:style>
    <style:style style:name="fr2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03cm" fo:padding-bottom="0.03cm" fo:border="none" style:writing-mode="tb-rl" draw:textarea-vertical-align="top"/>
    </style:style>
    <style:style style:name="fr2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1.8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24cm" fo:margin-left="2.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3.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3.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prefix="（" style:num-suffix="）" style:num-format="1" text:start-value="2">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41cm" fo:margin-left="2.3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41cm" fo:margin-left="2.3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1.27cm" fo:margin-left="1.8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9LVL1" loext:num-list-format="（%1%）" style:num-prefix="（" style:num-suffix="）" style:num-format="1" text:start-value="2">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41cm" fo:margin-left="2.3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41cm" fo:margin-left="2.3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text:start-value="1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end="a24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258"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25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248"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26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marker-end="a29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33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30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33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32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026cm" svg:stroke-color="#000000" draw:marker-end="a32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a32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31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3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a31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a23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25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a27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a23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a26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dash" draw:stroke-dash="Dash"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dash" draw:stroke-dash="Dash"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a22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end="a29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marker-end="a28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marker-end="a28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height="0cm" fo:min-width="0cm" fo:padding-top="0.101cm" fo:padding-bottom="0cm" fo:padding-left="0.101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2" style:family="graphic">
      <style:graphic-properties draw:stroke="solid" svg:stroke-width="0.026cm" svg:stroke-color="#000000" draw:marker-end="a21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draw:marker-end="a22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26cm" svg:stroke-color="#000000" draw:marker-end="a19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marker-end="a20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marker-end="a20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0000" draw:marker-end="a20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000000" draw:marker-end="a21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26cm" svg:stroke-color="#000000" draw:marker-end="a18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26cm" svg:stroke-color="#000000" draw:marker-end="a16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6cm" svg:stroke-color="#000000" draw:marker-end="a18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26cm" svg:stroke-color="#000000" draw:marker-end="a16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26cm" svg:stroke-color="#000000" draw:marker-end="a19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marker-end="a20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26cm" svg:stroke-color="#000000" draw:marker-end="a20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26cm" svg:stroke-color="#000000" draw:marker-end="a7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26cm" svg:stroke-color="#000000" draw:marker-end="a6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26cm" svg:stroke-color="#000000" draw:marker-end="a9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26cm" svg:stroke-color="#000000" draw:marker-end="a77"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26cm" svg:stroke-color="#000000" draw:marker-end="a79"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26cm" svg:stroke-color="#000000" draw:marker-end="a102"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000000" draw:marker-end="a10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026cm" svg:stroke-color="#000000" draw:marker-end="a10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026cm" svg:stroke-color="#000000" draw:marker-end="a10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26cm" svg:stroke-color="#000000" draw:marker-end="a11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26cm" svg:stroke-color="#000000" draw:marker-end="a6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026cm" svg:stroke-color="#000000" draw:marker-end="a8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solid" svg:stroke-width="0.026cm" svg:stroke-color="#000000" draw:marker-end="a9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026cm" svg:stroke-color="#000000" draw:marker-end="a14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026cm" svg:stroke-color="#000000" draw:marker-end="a135"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solid" svg:stroke-width="0.026cm" svg:stroke-color="#000000" draw:marker-end="a14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solid" svg:stroke-width="0.026cm" svg:stroke-color="#000000" draw:marker-end="a11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solid" svg:stroke-width="0.026cm" svg:stroke-color="#000000" draw:marker-end="a121"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solid" svg:stroke-width="0.026cm" svg:stroke-color="#000000" draw:marker-end="a141"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solid" svg:stroke-width="0.026cm" svg:stroke-color="#000000" draw:marker-end="a123"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026cm" svg:stroke-color="#000000" draw:marker-end="a138"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solid" svg:stroke-width="0.026cm" svg:stroke-color="#000000" draw:marker-end="a15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stroke="solid" svg:stroke-width="0.026cm" svg:stroke-color="#000000" draw:marker-end="a15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draw:stroke="solid" svg:stroke-width="0.026cm" svg:stroke-color="#000000" draw:marker-end="a11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graphic-properties draw:stroke="solid" svg:stroke-width="0.026cm" svg:stroke-color="#000000" draw:marker-end="a15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solid" svg:stroke-width="0.026cm" svg:stroke-color="#000000" draw:marker-end="a12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draw:stroke="solid" svg:stroke-width="0.026cm" svg:stroke-color="#000000" draw:marker-end="a146"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graphic-properties style:run-through="background"/>
    </style:style>
    <style:style style:name="gr75"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background"/>
    </style:style>
    <style:style style:name="gr7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8" style:family="graphic">
      <style:graphic-properties draw:stroke="solid" svg:stroke-width="0.026cm" svg:stroke-color="#000000" svg:stroke-opacity="100%" draw:stroke-linejoin="round" draw:fill="none" fo:padding-top="-0.004cm" fo:padding-bottom="-0.004cm" fo:padding-left="-0.004cm" fo:padding-right="-0.004cm" style:run-through="background"/>
    </style:style>
    <style:style style:name="gr79" style:family="graphic">
      <style:graphic-properties draw:stroke="solid" svg:stroke-width="0.026cm" svg:stroke-color="#000000" draw:marker-end="a176" svg:stroke-opacity="100%" draw:stroke-linejoin="round" draw:fill="none" fo:padding-top="-0.004cm" fo:padding-bottom="-0.004cm" fo:padding-left="-0.004cm" fo:padding-right="-0.004cm" style:run-through="background"/>
    </style:style>
    <style:style style:name="gr80" style:family="graphic">
      <style:graphic-properties draw:stroke="solid" svg:stroke-width="0.026cm" svg:stroke-color="#000000" draw:marker-end="a178" svg:stroke-opacity="100%" draw:stroke-linejoin="round" draw:fill="none" fo:padding-top="-0.004cm" fo:padding-bottom="-0.004cm" fo:padding-left="-0.004cm" fo:padding-right="-0.004cm" style:run-through="background"/>
    </style:style>
    <style:style style:name="gr8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82" style:family="graphic">
      <style:graphic-properties draw:stroke="solid" svg:stroke-width="0.035cm" svg:stroke-color="#000000" svg:stroke-opacity="100%" draw:stroke-linejoin="miter" draw:fill="solid" draw:fill-color="#ffffff" draw:opacity="100%" draw:textarea-horizontal-align="center" draw:textarea-vertical-align="middle" draw:auto-grow-height="false" draw:auto-grow-width="false" fo:padding-top="0.168cm" fo:padding-bottom="0.168cm" fo:padding-left="0.168cm" fo:padding-right="0.168cm" fo:wrap-option="wrap" style:run-through="background"/>
      <style:paragraph-properties style:writing-mode="lr-tb"/>
    </style:style>
    <style:style style:name="gr83" style:family="graphic">
      <style:graphic-properties draw:stroke="none" draw:fill="solid" draw:fill-color="#aaaaaa" draw:opacity="100%" draw:textarea-horizontal-align="center" draw:textarea-vertical-align="middle" draw:auto-grow-height="false" draw:auto-grow-width="false" fo:padding-top="0.104cm" fo:padding-bottom="0.104cm" fo:padding-left="0cm" fo:padding-right="0.132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臺南市「中輟、長期缺課、偏差行為或高關懷學生</text:p>
      <text:p text:style-name="P7">輔導處遇個別化支持計畫(ISP) 」</text:p>
      <text:p text:style-name="P11"/>
      <text:list xml:id="list3727974853" text:style-name="L1">
        <text:list-item>
          <text:list>
            <text:list-item>
              <text:p text:style-name="P240"><text:span text:style-name="預設段落字型"><text:span text:style-name="T3">依據：</text:span></text:span><text:span text:style-name="預設段落字型"><text:span text:style-name="T28">強迫入學條</text:span></text:span><text:span text:style-name="預設段落字型"><text:span text:style-name="T3">例、國民小學與國民中學未入學或中途輟學學生通報及復學輔導辦法及</text:span></text:span><text:span text:style-name="預設段落字型"><text:span text:style-name="T28">相關規定。</text:span></text:span></text:p>
            </text:list-item>
            <text:list-item>
              <text:p text:style-name="P228">目的：</text:p>
            </text:list-item>
          </text:list>
        </text:list-item>
      </text:list>
      <text:list xml:id="list1697853268" text:style-name="L2">
        <text:list-item>
          <text:p text:style-name="P229">中輟生預防與輔導，減少青少年犯罪與校園暴力。</text:p>
        </text:list-item>
        <text:list-item>
          <text:p text:style-name="P242"><text:span text:style-name="預設段落字型"><text:span text:style-name="T43">賦予因材施教之教育意涵，融入特教IEP概念，希望每個中輟、長期缺課、偏差行為或高關懷個案都有自己專屬的計畫跟歷程，</text:span></text:span><text:span text:style-name="預設段落字型"><text:span text:style-name="T3">配合學生的特殊需要擬定個案輔導處遇個別化支持計畫，以提高學生學習興趣，適應學校生活，增進其社會適應能力。</text:span></text:span></text:p>
        </text:list-item>
        <text:list-item>
          <text:p text:style-name="P229">透過多元化之課程，加強中輟及中輟之虞學生適應學校的學習生活與環境。</text:p>
        </text:list-item>
        <text:list-item>
          <text:p text:style-name="P243"><text:span text:style-name="預設段落字型"><text:span text:style-name="T5">落實學校認輔制度與三級輔導概念，由身處教育第一線的導師覺察需提供協助之高關懷學生，轉介學校輔導系統做進一步的晤談與評估，必要時介入其他社區資源，共同以學生最大利益為考量，全力帶好每一個學生，降低本市中輟率。</text:span></text:span></text:p>
        </text:list-item>
        <text:list-item>
          <text:p text:style-name="P243"><text:span text:style-name="預設段落字型"><text:span text:style-name="T5">建立落實本市輔導工作三級預防之機制。</text:span></text:span></text:p>
        </text:list-item>
      </text:list>
      <text:list xml:id="list150646045046773" text:style-name="L1">
        <text:list-item>
          <text:list>
            <text:list-item>
              <text:p text:style-name="P228">指導單位：教育部、教育部國民及學前教育署</text:p>
            </text:list-item>
            <text:list-item>
              <text:p text:style-name="P241"><text:span text:style-name="預設段落字型"><text:span text:style-name="T28">主辦單位：</text:span></text:span><text:span text:style-name="預設段落字型"><text:span text:style-name="T3">臺南市政府教育局</text:span></text:span></text:p>
            </text:list-item>
            <text:list-item>
              <text:p text:style-name="P244">承辦單位：本市各國中小</text:p>
            </text:list-item>
            <text:list-item>
              <text:p text:style-name="P228">實施對象：</text:p>
            </text:list-item>
          </text:list>
        </text:list-item>
      </text:list>
      <text:list xml:id="list3087413646" text:style-name="L3">
        <text:list-item>
          <text:p text:style-name="P247">教育部中輟系統列管個案或重大偏差行為(含觸犯刑罰法律、曝險或其他偏差行為)每案皆應撰寫本計畫。</text:p>
        </text:list-item>
        <text:list-item>
          <text:p text:style-name="P230">中輟復學需要特別教育之學生、時輟時學及中輟邊緣學生。</text:p>
        </text:list-item>
        <text:list-item>
          <text:p text:style-name="P230">嚴重適應困難、學習意願低落或長期缺課有中輟之虞之學生。</text:p>
        </text:list-item>
      </text:list>
      <text:list xml:id="list150646417606741" text:style-name="L1">
        <text:list-item>
          <text:list>
            <text:list-item>
              <text:p text:style-name="P228">名詞定義：</text:p>
            </text:list-item>
          </text:list>
        </text:list-item>
      </text:list>
      <text:list xml:id="list3430222184" text:style-name="L4">
        <text:list-item>
          <text:p text:style-name="P271"><text:span text:style-name="預設段落字型"><text:span text:style-name="T9">學生輔導處遇個別化支持計畫【</text:span></text:span><text:span text:style-name="預設段落字型"><text:span text:style-name="T50">Individualized Support Plan(簡稱ISP)</text:span></text:span><text:span text:style-name="預設段落字型"><text:span text:style-name="T9"> 】</text:span></text:span><text:span text:style-name="預設段落字型"><text:span text:style-name="T50">，為符合學生需求，整合相關資源以協助學生穩定學習及發展，具中輟、長期缺課、偏差行為或高關懷學生之學校應訂定輔導處遇個別化支持計畫，並得於訂定時邀請學生、相關教學人員、家長及網絡單位成員參與，系統化聯結多元課程與各網絡單位資源持續支持個案穩定就學。</text:span></text:span></text:p>
        </text:list-item>
        <text:list-item>
          <text:p text:style-name="P272">中途輟學(以下稱中輟)學生：指國民小學及國民中學學生有下列情形之一者：</text:p>
        </text:list-item>
      </text:list>
      <text:list xml:id="list1768726735" text:style-name="L5">
        <text:list-item>
          <text:p text:style-name="P273"><text:soft-page-break/>未經請假、請假未獲准或不明原因未到校上課連續達三日以上。</text:p>
        </text:list-item>
        <text:list-item>
          <text:p text:style-name="P273">轉學生因不明原因，自轉出之日起三日內未向轉入學校完成報到手續。</text:p>
        </text:list-item>
      </text:list>
      <text:list xml:id="list150645293908762" text:style-name="L4">
        <text:list-item>
          <text:p text:style-name="P272">長期缺課學生：指全學期累計達七日（49節課）以上，未經請假而無故缺課者。</text:p>
        </text:list-item>
        <text:list-item>
          <text:p text:style-name="P272">應入學未入學學生：指新生未經請假或不明原因未就學。</text:p>
        </text:list-item>
        <text:list-item>
          <text:p text:style-name="P272">入學依據：</text:p>
        </text:list-item>
      </text:list>
      <text:list xml:id="list3094134745" text:style-name="L6">
        <text:list-item>
          <text:p text:style-name="P274">國中以臺南市政府教育局（以下簡稱本局）核定之國小畢業生名冊為準。</text:p>
        </text:list-item>
        <text:list-item>
          <text:p text:style-name="P274">國小以本市學區內適齡兒童入學名冊為準。</text:p>
        </text:list-item>
        <text:list-item>
          <text:p text:style-name="P274">少數由其他方式入學。</text:p>
        </text:list-item>
      </text:list>
      <text:p text:style-name="P42"><text:s text:c="4"/>（六）未入學：國中、小皆以開學日為準。</text:p>
      <text:p text:style-name="P42"><text:s text:c="5"/>(七) 未註冊：國中、小皆以開學日為註冊日。</text:p>
      <text:p text:style-name="P42"><text:s text:c="5"/>(八) 轉學：轉學手續完成當日即算為第一天。</text:p>
      <text:p text:style-name="P42"><text:s text:c="5"/>(九) 復學：指未入學學生或中輟生返校就讀。</text:p>
      <text:p text:style-name="P97"><text:span text:style-name="預設段落字型"><text:span text:style-name="T9"><text:s text:c="5"/>(十) </text:span></text:span><text:span text:style-name="預設段落字型"><text:span text:style-name="T44">偏差行為：指兒童及少年有下列行為之一者：</text:span></text:span></text:p>
      <text:p text:style-name="P134"><text:s text:c="10"/>1.少年事件處理法第3條第1項第1款「觸犯刑罰法律之行為」。</text:p>
      <text:p text:style-name="P134"><text:s text:c="10"/>2.少年事件處理法第3條第1項第2款曝險行為。</text:p>
      <text:p text:style-name="P277">（1）無正當理由經常攜帶危險器械。<text:line-break/>（2）有施用毒品或迷幻物品之行為而尚未觸犯刑罰法律。<text:line-break/>（3）有預備犯罪或犯罪未遂而為法所不罰之行為。</text:p>
      <text:p text:style-name="P277"><text:s text:c="3"/>3.不利於健全自我成長或損及他人權益行為，有預防及輔導 必要(所謂預防及輔導必要，應參酌少年事件處理法第3條第2項規定，依兒童及少年之性格及成長環境、經常往來對象、參與團<text:soft-page-break/>體、出入場所、生活作息、家庭功能、就學或就業等一切情狀而為判斷。)</text:p>
      <text:list xml:id="list150645396959540" text:style-name="L1">
        <text:list-item>
          <text:list>
            <text:list-item>
              <text:p text:style-name="P250"><text:span text:style-name="預設段落字型"><text:span text:style-name="T3">復學就讀措施</text:span></text:span><text:span text:style-name="預設段落字型"><text:span text:style-name="T10">：</text:span></text:span></text:p>
            </text:list-item>
          </text:list>
        </text:list-item>
      </text:list>
      <text:list xml:id="list3734949390" text:style-name="L7">
        <text:list-item>
          <text:p text:style-name="P249">回原班或其他班級正常上課</text:p>
        </text:list-item>
        <text:list-item>
          <text:p text:style-name="P249">輔導暫讀補校</text:p>
        </text:list-item>
        <text:list-item>
          <text:p text:style-name="P249">(學校辦理，因家庭變故者)轉介慈輝班</text:p>
        </text:list-item>
        <text:list-item>
          <text:p text:style-name="P249">(學校辦理之中介教育措施)轉介資源式中途班</text:p>
        </text:list-item>
        <text:list-item>
          <text:p text:style-name="P249">(民間團體合作辦理者)轉介合作式中途班</text:p>
        </text:list-item>
        <text:list-item>
          <text:p text:style-name="P249">(由社政單位輔導安置者)轉介少年及兒童福利機構</text:p>
        </text:list-item>
        <text:list-item>
          <text:p text:style-name="P249">(專收法院裁定安置違反性剝削防制條例)法院裁定中途學校或安置機構</text:p>
        </text:list-item>
        <text:list-item>
          <text:p text:style-name="P249">法院裁定少年矯正學校</text:p>
        </text:list-item>
        <text:list-item>
          <text:p text:style-name="P249">法院裁定收容於觀護所</text:p>
        </text:list-item>
        <text:list-item>
          <text:p text:style-name="P251"><text:span text:style-name="預設段落字型"><text:span text:style-name="T45">其它就讀措施</text:span></text:span><text:span text:style-name="預設段落字型"><text:span text:style-name="T11">：</text:span></text:span></text:p>
        </text:list-item>
      </text:list>
      <text:p text:style-name="P135">1.高關懷課程</text:p>
      <text:p text:style-name="P135">2.彈性輔導課程</text:p>
      <text:p text:style-name="P135">3.小團體輔導</text:p>
      <text:p text:style-name="P135">4.輔導措施</text:p>
      <text:p text:style-name="P135">5.輔導參加技藝課程（國中）</text:p>
      <text:p text:style-name="P135">6.其他：__________</text:p>
      <text:p text:style-name="P136"><text:span text:style-name="預設段落字型"><text:span text:style-name="T3">九、實施期程：自學生中輟、長期缺課或重大偏差行為開始至穩定就學止，課程安排得依學校行事曆機動調整。</text:span></text:span></text:p>
      <text:p text:style-name="P12">十、活動地點：本市各國中小自訂</text:p>
      <text:p text:style-name="P12">十一、實施內容、方式及權責：</text:p>
      <text:list xml:id="list1819863987" text:style-name="L8">
        <text:list-item>
          <text:p text:style-name="P275"><text:span text:style-name="預設段落字型"><text:span text:style-name="T9">中輟、長期缺課通報業務由教務處辦理，其輔導業務由輔導室主辦，學務處辦理協尋、訪視及校安通報等業務，工作權責如下。</text:span></text:span></text:p>
        </text:list-item>
      </text:list>
      <text:p text:style-name="P43">1.學生曠課及或重大偏差行為處理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4">適用對象：1.已報到但未入學之新生2.長期曠課之學生3.轉學生4.重大偏差行為學生</text:p>
          </table:table-cell>
          <table:covered-table-cell/>
          <table:covered-table-cell/>
          <table:covered-table-cell/>
        </table:table-row>
        <table:table-row table:style-name="表格1.2">
          <table:table-cell table:style-name="表格1.A1" office:value-type="string">
            <text:p text:style-name="P45">無故曠課一日以下</text:p>
          </table:table-cell>
          <table:table-cell table:style-name="表格1.A1" table:number-columns-spanned="2" office:value-type="string">
            <text:p text:style-name="P45">無故曠課一日以上，三日以內</text:p>
          </table:table-cell>
          <table:covered-table-cell/>
          <table:table-cell table:style-name="表格1.A1" office:value-type="string">
            <text:p text:style-name="P45">無故曠課超過三日以上或有重大偏差行為</text:p>
          </table:table-cell>
        </table:table-row>
        <text:soft-page-break/>
        <table:table-row table:style-name="表格1.3">
          <table:table-cell table:style-name="表格1.A1" table:number-rows-spanned="4" office:value-type="string">
            <text:p text:style-name="P44">導師：應以電話或信件聯繫並記錄於相關簿冊備查，並向教務處、學務處報備。</text:p>
          </table:table-cell>
          <table:table-cell table:style-name="表格1.A1" office:value-type="string">
            <text:p text:style-name="P44">導師</text:p>
          </table:table-cell>
          <table:table-cell table:style-name="表格1.A1" office:value-type="string">
            <text:p text:style-name="P44">平時進行班級學生初級輔導，覺察疑似中輟、長期缺課、偏差行為或高關懷學生後，填寫評估及輔導建議表之學生基本資料及第一、二階段欄位，評估後轉介輔導室，輔導室將依學生情形再進行評估，並擴大範圍聯繫及做家庭訪視並記錄於相關簿冊備查，同時向學務處及教務處報備。</text:p>
          </table:table-cell>
          <table:table-cell table:style-name="表格1.A1" office:value-type="string">
            <text:p text:style-name="P44">1.應擴大範圍聯繫及做家庭訪視並記錄於相關簿冊備查</text:p>
            <text:p text:style-name="P44">2.導師填具通報單，通知教務處線上通報。</text:p>
            <text:p text:style-name="P44">3.如學生有重大偏差行為(含觸犯刑罰法律、曝險或其他偏差行為)，請導師報請學務處進行校安通報，並填寫評估及輔導建議表之學生基本資料及第一、二階段欄位，評估後轉介輔導室。</text:p>
          </table:table-cell>
        </table:table-row>
        <table:table-row table:style-name="表格1.4">
          <table:covered-table-cell table:style-name="表格1.A1"/>
          <table:table-cell table:style-name="表格1.A1" office:value-type="string">
            <text:p text:style-name="P44">教務處</text:p>
          </table:table-cell>
          <table:table-cell table:style-name="表格1.A1" office:value-type="string">
            <text:p text:style-name="P44">【已報到但未入學之新生、轉學生】</text:p>
            <text:p text:style-name="P44">註冊組：與級任導師主動聯繫，並與家長聯絡，督促家長到校商談，督導學生返校。</text:p>
          </table:table-cell>
          <table:table-cell table:style-name="表格1.A1" office:value-type="string">
            <text:p text:style-name="P44">◎教務處註冊組：</text:p>
            <text:p text:style-name="P153"><text:span text:style-name="預設段落字型"><text:span text:style-name="T12">1.上網通報中輟，</text:span></text:span><text:span text:style-name="預設段落字型"><text:span text:style-name="T46">當日</text:span></text:span><text:span text:style-name="預設段落字型"><text:span text:style-name="T12">並以</text:span></text:span><text:span text:style-name="預設段落字型"><text:span text:style-name="T46">最速件</text:span></text:span><text:span text:style-name="預設段落字型"><text:span text:style-name="T12">處理正式函報區公所及相關單位，</text:span></text:span><text:span text:style-name="預設段落字型"><text:span text:style-name="T46">同時知會駐區督學。</text:span></text:span></text:p>
            <text:p text:style-name="P44">2.對行蹤不明學生儘速函知警察局。</text:p>
          </table:table-cell>
        </table:table-row>
        <table:table-row table:style-name="表格1.5">
          <table:covered-table-cell table:style-name="表格1.A1"/>
          <table:table-cell table:style-name="表格1.A1" office:value-type="string">
            <text:p text:style-name="P44">學務處</text:p>
          </table:table-cell>
          <table:table-cell table:style-name="表格1.A1" office:value-type="string">
            <text:p text:style-name="P44">【中輟、長期缺課、偏差行為之學生】</text:p>
            <text:p text:style-name="P44">1.生活教育組：應派員或偕同級任導師做家庭訪視，並以限時掛號寄曠課通知單給家長。</text:p>
            <text:p text:style-name="P44">2.對去向不明學生速函知警察局（分局）協尋。</text:p>
            <text:p text:style-name="P44">3.必要時，進行尿篩。</text:p>
          </table:table-cell>
          <table:table-cell table:style-name="表格1.A1" office:value-type="string">
            <text:p text:style-name="P44">對行蹤不明之學生辦理協尋工作。</text:p>
          </table:table-cell>
        </table:table-row>
        <table:table-row table:style-name="表格1.6">
          <table:covered-table-cell table:style-name="表格1.A1"/>
          <table:table-cell table:style-name="表格1.A1" office:value-type="string">
            <text:p text:style-name="P44">輔導室</text:p>
          </table:table-cell>
          <table:table-cell table:style-name="表格1.A1" office:value-type="string">
            <text:p text:style-name="P44"/>
          </table:table-cell>
          <table:table-cell table:style-name="表格1.A1" office:value-type="string">
            <text:p text:style-name="P44">◎輔導室：</text:p>
            <text:p text:style-name="P44">1.將個案列入認輔對象，並立即展開認輔作業，安排認輔，確認導師填寫之評估及輔導建議檢核表學生基本資料欄位及第一階段欄位，如基本資料欄位及第一階段欄位需更新則請輔導室於確認時一併更新，由輔導室填寫評估及輔導建議檢核表第三階段欄位，視情況轉介三級輔導及家庭教育中心親職化教育方案並回覆導師輔導室之評估結果及處遇方式，並需校長核章。</text:p>
            <text:p text:style-name="P44">2.成立執行小組，建立中輟、長期缺課、偏差行為或高關懷學生電腦系統檔案，由執行小組撰寫學生輔<text:soft-page-break/>導處預個別化支持計畫，並追蹤輔導學生。</text:p>
            <text:p text:style-name="P44">3.執行小組評估召開個案評估會議，並填寫評估及輔導建議檢核表第四階段欄位、個案需求評估會議決議、相關支援服務及輔導措施欄位後據以執行。</text:p>
            <text:p text:style-name="P44">4.持續依個案狀況每月召開評估會議，個案中輟、長期缺課或重大偏差行為已達3個月以上未再發生，則召開成效評估會議確認是否可以結案，確認可以結案則召開結案會議並持續追蹤3個月。</text:p>
          </table:table-cell>
        </table:table-row>
      </table:table>
      <text:p text:style-name="P13"/>
      <text:p text:style-name="P25">2.導師填具輟學或長期缺課通報單，交由註冊組上網通報，並列印輟學通報單，請各處室及校長核章，如為重大偏差行為(含觸犯刑罰法律、曝險及其他偏差行為)之個案則請學務處進行校安通報，並填寫評估及輔導建議表之學生基本資料及第一、二階段欄位，評估後轉介輔導室。</text:p>
      <text:p text:style-name="P26">3.輟學或長期缺課通報單影印留存相關處室各乙份。</text:p>
      <text:p text:style-name="P27">4.製函給「臺南市政府教育局」、「臺南市政府警察局」、及各區之「強迫入學委員會」：</text:p>
      <text:p text:style-name="P160"><text:span text:style-name="預設段落字型"><text:span text:style-name="T3"><text:s/>(1)行蹤不明：正本-臺南市政府警察局；副本-臺南市政府教育局、各區強迫入學委員會、</text:span></text:span><text:span text:style-name="預設段落字型"><text:span text:style-name="T13">(個案具原住民身分-民族事務委員會)</text:span></text:span><text:span text:style-name="預設段落字型"><text:span text:style-name="T3">。 </text:span></text:span></text:p>
      <text:p text:style-name="P161"><text:soft-page-break/><text:span text:style-name="預設段落字型"><text:span text:style-name="T3"><text:s/>(2)非行蹤不明：正本-各區強迫入學委員會；副本-臺南市政府教育局、臺南市政府警察局、</text:span></text:span><text:span text:style-name="預設段落字型"><text:span text:style-name="T13">(個案具原住民身分-民族事務委員會)</text:span></text:span><text:span text:style-name="預設段落字型"><text:span text:style-name="T3">。</text:span></text:span></text:p>
      <text:p text:style-name="P28"><text:s/>(相關函發單位可參考臺南市中輟、長期缺課、偏差行為或高關懷學生狀況分析及處遇方式表)</text:p>
      <text:p text:style-name="P162"><text:span text:style-name="預設段落字型"><text:span text:style-name="T3">5.輔導室與導師共同建立個案輔導資料，並由導師、學務處及輔導室共同合作持續追蹤，</text:span></text:span><text:span text:style-name="預設段落字型"><text:span text:style-name="T28">由輔導主任召集個案會議，並依據執行小組建議及個別學生之評量與相關資料，參酌校內外資源及家長意見與期望，會同導師及科任教師意見，擬定ISP計畫，包含個別化課程及輔導策略，並確實實施。</text:span></text:span></text:p>
      <text:p text:style-name="P162"><text:span text:style-name="預設段落字型"><text:span text:style-name="T3">6.如個案返校就讀，學校導師或輔導室應通知教務處註冊組應針對已返校之學生辦理復學通報相關事宜，並由導師及輔導室合作做適切之安置輔導措施。</text:span></text:span></text:p>
      <text:list xml:id="list1853543055" text:style-name="L9">
        <text:list-item>
          <text:p text:style-name="P261"><text:span text:style-name="預設段落字型"><text:span text:style-name="T5">三級輔導機制：經評估後，依學生情形分級輔導，由一級輔導開始，依情況提升至二、三級輔導。</text:span></text:span></text:p>
        </text:list-item>
      </text:list>
      <text:p text:style-name="P169"><text:span text:style-name="預設段落字型"><text:span text:style-name="T5">1.</text:span></text:span><text:span text:style-name="預設段落字型"><text:span text:style-name="T7">一級輔導</text:span></text:span><text:span text:style-name="預設段落字型"><text:span text:style-name="T5">：</text:span></text:span><text:span text:style-name="預設段落字型"><text:span text:style-name="T3"> </text:span></text:span></text:p>
      <text:p text:style-name="P170"><text:span text:style-name="預設段落字型"><text:span text:style-name="T5">（</text:span></text:span><text:span text:style-name="預設段落字型"><text:span text:style-name="T3">1</text:span></text:span><text:span text:style-name="預設段落字型"><text:span text:style-name="T5">）班級導師：進行第一線班級學生輔導及預防工作。</text:span></text:span></text:p>
      <text:p text:style-name="P171"><text:span text:style-name="預設段落字型"><text:span text:style-name="T5">（</text:span></text:span><text:span text:style-name="預設段落字型"><text:span text:style-name="T3">2</text:span></text:span><text:span text:style-name="預設段落字型"><text:span text:style-name="T5">）認輔老師：由該學生之任教班級老師或具意願認輔之老師擔任平日關心及輔導工作，並於發現學生需專業介入時通知輔導室進行二級輔導。</text:span></text:span></text:p>
      <text:p text:style-name="P172"><text:span text:style-name="預設段落字型"><text:span text:style-name="T5">2.</text:span></text:span><text:span text:style-name="預設段落字型"><text:span text:style-name="T7">二級輔導</text:span></text:span><text:span text:style-name="預設段落字型"><text:span text:style-name="T5">：輔導室輔導人員，針對需專業輔導及長期追蹤之學生進行介入，</text:span></text:span><text:span text:style-name="預設段落字型"><text:span text:style-name="T3">建立學生名冊與列出原因分析，並對學生追蹤輔導，瞭解處遇情形，並依據</text:span></text:span><text:span text:style-name="預設段落字型"><text:span text:style-name="T28">擬定之ISP計畫，對個案進行</text:span></text:span><text:span text:style-name="預設段落字型"><text:span text:style-name="T3">適切之安置輔導措施</text:span></text:span><text:span text:style-name="預設段落字型"><text:span text:style-name="T5">。</text:span></text:span></text:p>
      <text:p text:style-name="P164"><text:span text:style-name="預設段落字型"><text:span text:style-name="T5">3.</text:span></text:span><text:span text:style-name="預設段落字型"><text:span text:style-name="T7">三級輔導</text:span></text:span><text:span text:style-name="預設段落字型"><text:span text:style-name="T5">：轉介輔諮中心進行專業諮商服務，並視個案情況同時輔以轉介家庭教育中心及社會局、少年隊、家庭暴暨性侵害防治中心及相關民間單位(如：家扶中心、兒少協會、陽光真愛協會、世界展望會…)等，引進相關單位及資源，並</text:span></text:span><text:span text:style-name="預設段落字型"><text:span text:style-name="T6">國一及二中輟學生採以高關懷課程</text:span></text:span><text:span text:style-name="預設段落字型"><text:span text:style-name="T3">或彈性輔導課程</text:span></text:span><text:span text:style-name="預設段落字型"><text:span text:style-name="T6">、國三將結合技藝課程，由各校輔導室</text:span></text:span><text:span text:style-name="預設段落字型"><text:span text:style-name="T3">辦理</text:span></text:span><text:span text:style-name="預設段落字型"><text:span text:style-name="T6">校內</text:span></text:span><text:span text:style-name="預設段落字型"><text:span text:style-name="T3">個案學</text:span></text:span><text:span text:style-name="預設段落字型"><text:span text:style-name="T6">生</text:span></text:span><text:span text:style-name="預設段落字型"><text:span text:style-name="T3">ISP</text:span></text:span><text:span text:style-name="預設段落字型"><text:span text:style-name="T6">計畫</text:span></text:span><text:span text:style-name="預設段落字型"><text:span text:style-name="T3">，依個案評估需求，以中介、彈性或實作類課程為主；</text:span></text:span><text:span text:style-name="預設段落字型"><text:span text:style-name="T51">每週1小時將反毒教育施以正式課程或以課程融入方式辦理</text:span></text:span><text:span text:style-name="預設段落字型"><text:span text:style-name="T3">，提供個案多元彈性之個別化適性課程。ISP計畫</text:span></text:span><text:span text:style-name="預設段落字型"><text:span text:style-name="T6">經校內高關懷組織、成績評量委員會、課發會審查校內計畫後，送本局</text:span></text:span><text:span text:style-name="預設段落字型"><text:span text:style-name="T3">備查。</text:span></text:span></text:p>
      <text:p text:style-name="P165"><text:soft-page-break/><text:span text:style-name="預設段落字型"><text:span text:style-name="T3"><text:s/>(三)</text:span></text:span><text:span text:style-name="預設段落字型"><text:span text:style-name="T36">學生轉銜輔導時機</text:span></text:span></text:p>
      <text:p text:style-name="P98">1.輔導室於學期初召開個案會議，建置高關懷學生名單。</text:p>
      <text:p text:style-name="P163"><text:span text:style-name="預設段落字型"><text:span text:style-name="T28">2.導師於</text:span></text:span><text:span text:style-name="預設段落字型"><text:span text:style-name="T36">學期中發現班上</text:span></text:span><text:span text:style-name="預設段落字型"><text:span text:style-name="T52">有學生符合中輟、長期缺課或高關懷學生評估指標需轉介輔導，得隨時撰寫ISP計畫，並隨時提</text:span></text:span><text:span text:style-name="預設段落字型"><text:span text:style-name="T36">出評估、輔導與安置建議。</text:span></text:span></text:p>
      <text:p text:style-name="P99"><text:s/>(四)ISP實施流程</text:p>
      <text:p text:style-name="清單段落"><draw:g text:anchor-type="as-char" draw:z-index="0" draw:name="資料庫圖表 38" draw:style-name="gr81"><draw:custom-shape draw:name="手繪多邊形 38" draw:style-name="gr82" draw:text-style-name="P280" svg:width="2.634cm" svg:height="3.193cm" svg:x="0cm" svg:y="0cm"><text:p text:style-name="P296"><text:span text:style-name="T77">導師提出個案申請</text:span></text:p><text:p text:style-name="P296"><text:span text:style-name="T77">輔導教師諮商輔導</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9" draw:style-name="gr83" draw:text-style-name="P297" svg:width="0.558cm" svg:height="0.643cm" svg:x="2.898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0" draw:style-name="gr82" draw:text-style-name="P280" svg:width="3.029cm" svg:height="3.193cm" svg:x="3.455cm" svg:y="0cm"><text:p text:style-name="P298"><text:span text:style-name="T77">執行小組及導師會議審查與討論</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41" draw:style-name="gr83" draw:text-style-name="P297" svg:width="0.558cm" svg:height="0.643cm" svg:x="6.817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2" draw:style-name="gr82" draw:text-style-name="P280" svg:width="2.899cm" svg:height="3.193cm" svg:x="7.377cm" svg:y="0cm"><text:p text:style-name="P296"><text:span text:style-name="T77">個案參與彈性課程</text:span></text:p><text:p text:style-name="P296"><text:span text:style-name="T77">持續進行諮商輔導</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43" draw:style-name="gr83" draw:text-style-name="P297" svg:width="0.558cm" svg:height="0.643cm" svg:x="10.507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4" draw:style-name="gr82" draw:text-style-name="P280" svg:width="2.634cm" svg:height="3.193cm" svg:x="11.067cm" svg:y="0cm"><text:p text:style-name="P296"><text:span text:style-name="T77">每月至少召開一次個案會議，評估課程及網絡資源調整</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45" draw:style-name="gr83" draw:text-style-name="P297" svg:width="0.558cm" svg:height="0.643cm" svg:x="13.965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6" draw:style-name="gr82" draw:text-style-name="P280" svg:width="2.634cm" svg:height="3.193cm" svg:x="14.755cm" svg:y="0cm"><text:p text:style-name="P296"><text:span text:style-name="T77">案由消失回歸原班或其他復學就讀措施</text:span></text:p><text:p text:style-name="P296"><text:span text:style-name="T77">持續進行輔導關懷</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166"><text:span text:style-name="預設段落字型"><text:span text:style-name="T29"><text:s/>(五)注意事項</text:span></text:span></text:p>
      <text:list xml:id="list1293639567" text:style-name="L10">
        <text:list-item>
          <text:p text:style-name="P262"><text:span text:style-name="預設段落字型"><text:span text:style-name="T28">個案</text:span></text:span><text:span text:style-name="預設段落字型"><text:span text:style-name="T37">完全回歸原班或其他復學就讀措施，若又出現適應不良之狀況，應評估是否再返回中介教育(輔諮中心方案、彈性輔導課程、高關懷課程、資源式中途班、慈輝班等)或其他相關輔導措施。</text:span></text:span></text:p>
        </text:list-item>
        <text:list-item>
          <text:p text:style-name="P263"><text:span text:style-name="預設段落字型"><text:span text:style-name="T28">個案</text:span></text:span><text:span text:style-name="預設段落字型"><text:span text:style-name="T37">完全或部份回歸原班後，仍會持續進行個別諮商輔導，</text:span></text:span><text:span text:style-name="預設段落字型"><text:span text:style-name="T28">原班導師亦應與輔導教師及輔導室保持聯繫。</text:span></text:span></text:p>
        </text:list-item>
        <text:list-item>
          <text:p text:style-name="P263"><text:span text:style-name="預設段落字型"><text:span text:style-name="T43">個案若有部分課程抽離，其</text:span></text:span><text:span text:style-name="預設段落字型"><text:span text:style-name="T48">學期綜合表現成績及</text:span></text:span><text:span text:style-name="預設段落字型"><text:span text:style-name="T43">學科成績由原班導師及任課教師或由實際授課教師記錄並評定。</text:span></text:span></text:p>
        </text:list-item>
      </text:list>
      <text:p text:style-name="P129">十二、 經費：每案每年申請經費至多2萬元，申請過本計畫經費之學校，如相同案生仍需經費資源協助，請於每年3、4月份申辦中介教育計畫(例如：高關懷課程計畫或彈性輔導課程或資源式中途班計畫)；另，本計畫可依各校原有資源調整，由本局依預算評估補助經費，參酌特教IEP，撰寫本計畫，不一定申請計畫經費。</text:p>
      <text:p text:style-name="P29">十三、獎勵：</text:p>
      <text:list xml:id="list1233272434" text:style-name="L11">
        <text:list-item>
          <text:p text:style-name="P231">學生：</text:p>
        </text:list-item>
      </text:list>
      <text:list xml:id="list3910234615" text:style-name="L12">
        <text:list-item>
          <text:list>
            <text:list-item>
              <text:p text:style-name="P252"><text:span text:style-name="預設段落字型"><text:span text:style-name="T43">畢業證書</text:span></text:span><text:span text:style-name="預設段落字型"><text:span text:style-name="T3">：依據臺南市國民小學學生成績評量補充規定及臺南市國民中學學生成績評量補充規定，中輟復學學生成績計算，由學校視學生實際學習情形彈性處理之。非自願性中輟復學學生，具奮發向上、樂觀進取、</text:span></text:span><text:soft-page-break/><text:span text:style-name="預設段落字型"><text:span text:style-name="T3">服務奉獻等表現，足堪楷模者，學校得視其表現，召開成績委員會議，專案核予畢業證書。</text:span></text:span></text:p>
            </text:list-item>
            <text:list-item>
              <text:p text:style-name="P252"><text:span text:style-name="預設段落字型"><text:span text:style-name="T43">進步獎或其他獎勵</text:span></text:span><text:span text:style-name="預設段落字型"><text:span text:style-name="T3">：由學校視學生實際學習情形彈性給予學生鼓勵或獎勵。</text:span></text:span></text:p>
            </text:list-item>
          </text:list>
        </text:list-item>
      </text:list>
      <text:list xml:id="list150646819268417" text:style-name="L11">
        <text:list-item>
          <text:p text:style-name="P231">學校人員：依臺南市立高級中等以下學校教職員獎懲案件作業規定辦理敘獎事宜。</text:p>
        </text:list-item>
      </text:list>
      <text:p text:style-name="P130">十四、為強化個別化弱勢照顧政策，各校中輟率將列為校長年終考績重要參據。</text:p>
      <text:p text:style-name="P29">十五、預期成效：</text:p>
      <text:list xml:id="list1921529134" text:style-name="L13">
        <text:list-item>
          <text:p text:style-name="P232">利用多元化的課程，提高學生對學習的興趣，增加對學校的適應能力。</text:p>
        </text:list-item>
        <text:list-item>
          <text:p text:style-name="P232">培養學生正確學習態度及觀念，使其逐漸能適應正常課程。</text:p>
        </text:list-item>
      </text:list>
      <text:p text:style-name="P131"/>
      <text:p text:style-name="P139"><text:span text:style-name="預設段落字型"><text:span text:style-name="T31">00國中/小 中輟、長期缺課、偏差行為或高關懷學生</text:span></text:span></text:p>
      <text:p text:style-name="P140"><text:span text:style-name="預設段落字型"><text:span text:style-name="T31">輔導處遇個別化支持計畫(ISP)</text:span></text:span></text:p>
      <text:list xml:id="list1796403743" text:style-name="L14">
        <text:list-item>
          <text:p text:style-name="P245">依據：強迫入學條例、國民小學與國民中學未入學或中途輟學學生通報及復學輔導辦法及相關規定</text:p>
        </text:list-item>
        <text:list-item>
          <text:p text:style-name="P253"><text:span text:style-name="預設段落字型"><text:span text:style-name="T3">目的：</text:span></text:span></text:p>
        </text:list-item>
      </text:list>
      <text:list xml:id="list2103936094" text:style-name="L15">
        <text:list-item>
          <text:p text:style-name="P246">中輟生預防與輔導，減少青少年犯罪與校園暴力。</text:p>
        </text:list-item>
        <text:list-item>
          <text:p text:style-name="P246">賦予因材施教之教育意涵，融入特教IEP概念，希望每個高關懷或中輟個案都有自己專屬的計畫跟歷程，配合學生的特殊需要擬定個案輔導處遇個別化支持計畫，以提高學生學習興趣，適應學校生活，增進其社會適應能力。</text:p>
        </text:list-item>
        <text:list-item>
          <text:p text:style-name="P246">透過多元化之課程，加強中輟及中輟之虞學生適應學校的學習生活與環境。</text:p>
        </text:list-item>
        <text:list-item>
          <text:p text:style-name="P246">落實學校認輔制度與三級輔導概念，由身處教育第一線的導師覺察需提供協助之高關懷學生，轉介學校輔導系統做進一步的晤談與評估，必要時介入其他社區資源，共同以學生最大利益為考量，全力帶好每一個學生，降低本市中輟率。</text:p>
        </text:list-item>
      </text:list>
      <text:p text:style-name="P113">(五)<text:tab/>建立落實本市輔導工作三級預防之機制。</text:p>
      <text:list xml:id="list150647265474538" text:style-name="L14">
        <text:list-item>
          <text:p text:style-name="P245">指導單位：教育部、教育部國民及學前教育署、臺南市政府教育局</text:p>
        </text:list-item>
        <text:list-item>
          <text:p text:style-name="P245">主辦單位：00國中/小</text:p>
        </text:list-item>
        <text:list-item>
          <text:p text:style-name="P245">實施對象：</text:p>
        </text:list-item>
      </text:list>
      <text:list xml:id="list318044664" text:style-name="L16">
        <text:list-item>
          <text:p text:style-name="P248">教育部中輟系統列管個案或重大偏差行為(含觸犯刑罰法律、曝險或其他偏差行為)每案皆應撰寫本計畫。</text:p>
        </text:list-item>
        <text:list-item>
          <text:p text:style-name="P233">中輟復學需要特別教育之學生、時輟時學及中輟邊緣學生。</text:p>
        </text:list-item>
        <text:list-item>
          <text:p text:style-name="P233">嚴重適應困難、學習意願低落或長期缺課有中輟之虞之學生。</text:p>
        </text:list-item>
      </text:list>
      <text:list xml:id="list150646902220346" text:style-name="L14">
        <text:list-item>
          <text:p text:style-name="P234">實施期程：自學生中輟、長期缺課或重大偏差行為開始至穩定就學止(課<text:soft-page-break/>程安排得依學校行事曆機動調整)。</text:p>
        </text:list-item>
        <text:list-item>
          <text:p text:style-name="P234">活動地點：00教室</text:p>
        </text:list-item>
      </text:list>
      <text:p text:style-name="P23"/>
      <text:list xml:id="list151205143041213" text:continue-numbering="true" text:style-name="L14">
        <text:list-item>
          <text:p text:style-name="P253"><text:span text:style-name="預設段落字型"><text:span text:style-name="T3">實施內容、方式及權責：</text:span></text:span></text:p>
        </text:list-item>
      </text:list>
      <text:list xml:id="list2788741915" text:style-name="L17">
        <text:list-item>
          <text:p text:style-name="P276"><text:span text:style-name="預設段落字型"><text:span text:style-name="T9">中輟、長期缺課通報業務由教務處辦理，其輔導業務由輔導室主辦，學務處辦理協尋、訪視及校安通報等業務，工作權責如下。</text:span></text:span></text:p>
        </text:list-item>
      </text:list>
      <text:p text:style-name="P43">1. 學生曠課及或重大偏差行為處理流程：</text:p>
      <text:p text:style-name="P4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4">適用對象：1.已報到但未入學之新生2.長期曠課之學生3.轉學生4.重大偏差行為學生</text:p>
          </table:table-cell>
          <table:covered-table-cell/>
          <table:covered-table-cell/>
          <table:covered-table-cell/>
        </table:table-row>
        <table:table-row table:style-name="表格2.2">
          <table:table-cell table:style-name="表格2.A1" office:value-type="string">
            <text:p text:style-name="P45">無故曠課一日以下</text:p>
          </table:table-cell>
          <table:table-cell table:style-name="表格2.A1" table:number-columns-spanned="2" office:value-type="string">
            <text:p text:style-name="P45">無故曠課一日以上，三日以內</text:p>
          </table:table-cell>
          <table:covered-table-cell/>
          <table:table-cell table:style-name="表格2.A1" office:value-type="string">
            <text:p text:style-name="P45">無故曠課超過三日以上或有重大偏差行為</text:p>
          </table:table-cell>
        </table:table-row>
        <table:table-row table:style-name="表格2.3">
          <table:table-cell table:style-name="表格2.A1" table:number-rows-spanned="4" office:value-type="string">
            <text:p text:style-name="P44">導師：應以電話或信件聯繫並記錄於相關簿冊備查，並向教務處、學<text:soft-page-break/>務處報備。</text:p>
          </table:table-cell>
          <table:table-cell table:style-name="表格2.A1" office:value-type="string">
            <text:p text:style-name="P44">導師</text:p>
          </table:table-cell>
          <table:table-cell table:style-name="表格2.A1" office:value-type="string">
            <text:p text:style-name="P44">平時進行班級學生初級輔導，覺察疑似中輟、長期缺課、偏差行為或高關懷學生後，填寫評估及輔導建議表之學生基本資料及第一、二階段欄位，評估後轉介輔導室，輔導室將依學生情形再進行評估，並擴大範圍聯繫及做家庭訪視並記錄於相關簿冊備查，同時向學務處及教務處報備。</text:p>
          </table:table-cell>
          <table:table-cell table:style-name="表格2.A1" office:value-type="string">
            <text:p text:style-name="P44">1.應擴大範圍聯繫及做家庭訪視並記錄於相關簿冊備查</text:p>
            <text:p text:style-name="P44">2.導師填具通報單，通知教務處線上通報。</text:p>
            <text:p text:style-name="P44">3.如學生有重大偏差行為(含觸犯刑罰法律、曝險或其他偏差行為)，請導師報請學務處進行校安通報，並填寫評估及輔導建議表之學生基本資料及第一、二階段欄位，評估後轉介輔導室。</text:p>
          </table:table-cell>
        </table:table-row>
        <table:table-row table:style-name="表格2.4">
          <table:covered-table-cell table:style-name="表格2.A1"/>
          <table:table-cell table:style-name="表格2.A1" office:value-type="string">
            <text:p text:style-name="P44">教務處</text:p>
          </table:table-cell>
          <table:table-cell table:style-name="表格2.A1" office:value-type="string">
            <text:p text:style-name="P44">【已報到但未入學之新生、轉學生】</text:p>
            <text:p text:style-name="P44">註冊組：與級任導師主動聯繫，並與家長聯絡，督促家長到校商談，督導學生返校。</text:p>
          </table:table-cell>
          <table:table-cell table:style-name="表格2.A1" office:value-type="string">
            <text:p text:style-name="P44">◎教務處註冊組：</text:p>
            <text:p text:style-name="P153"><text:span text:style-name="預設段落字型"><text:span text:style-name="T12">1.上網通報中輟，</text:span></text:span><text:span text:style-name="預設段落字型"><text:span text:style-name="T46">當日</text:span></text:span><text:span text:style-name="預設段落字型"><text:span text:style-name="T12">並以</text:span></text:span><text:span text:style-name="預設段落字型"><text:span text:style-name="T46">最速件</text:span></text:span><text:span text:style-name="預設段落字型"><text:span text:style-name="T12">處理正式函報區公所及相關單位，</text:span></text:span><text:span text:style-name="預設段落字型"><text:span text:style-name="T46">同時知會駐區督學。</text:span></text:span></text:p>
            <text:p text:style-name="P44">2.對行蹤不明學生儘速函知警察局。</text:p>
          </table:table-cell>
        </table:table-row>
        <table:table-row table:style-name="表格2.5">
          <table:covered-table-cell table:style-name="表格2.A1"/>
          <table:table-cell table:style-name="表格2.A1" office:value-type="string">
            <text:p text:style-name="P44">學務處</text:p>
          </table:table-cell>
          <table:table-cell table:style-name="表格2.A1" office:value-type="string">
            <text:p text:style-name="P44">【中輟、長期缺課、偏差行為之學生】</text:p>
            <text:p text:style-name="P44">1.生活教育組：應派員或偕同級任導師做家庭訪視，並以限時掛號寄曠課通知單給家長。</text:p>
            <text:p text:style-name="P44">2.對去向不明學生速函知警察局（分局）協尋。</text:p>
            <text:p text:style-name="P44">3.必要時，進行尿篩。</text:p>
          </table:table-cell>
          <table:table-cell table:style-name="表格2.A1" office:value-type="string">
            <text:p text:style-name="P44">對行蹤不明之學生辦理協尋工作。</text:p>
          </table:table-cell>
        </table:table-row>
        <table:table-row table:style-name="表格2.6">
          <table:covered-table-cell table:style-name="表格2.A1"/>
          <table:table-cell table:style-name="表格2.A1" office:value-type="string">
            <text:p text:style-name="P44">輔導室</text:p>
          </table:table-cell>
          <table:table-cell table:style-name="表格2.A1" office:value-type="string">
            <text:p text:style-name="P44"/>
          </table:table-cell>
          <table:table-cell table:style-name="表格2.A1" office:value-type="string">
            <text:p text:style-name="P44">◎輔導室：</text:p>
            <text:p text:style-name="P44">1.將個案列入認輔對象，並立即展開認輔作業，安排認輔，確認導師填寫之評估及輔導建議檢核表學生基本資料欄位及第一階段欄位，如基本資料欄位及第一階段欄位需更新則請輔導室於確認時一併更新，由輔導室填寫評估及輔導建議檢核表第三階段欄位，視情況轉介三級<text:soft-page-break/>輔導及家庭教育中心親職化教育方案並回覆導師輔導室之評估結果及處遇方式，並需校長核章。</text:p>
            <text:p text:style-name="P44">2.成立執行小組，建立中輟、長期缺課、偏差行為或高關懷學生電腦系統檔案，由執行小組撰寫學生輔導處預個別化支持計畫，並追蹤輔導學生。</text:p>
            <text:p text:style-name="P44">3.執行小組評估召開個案評估會議，並填寫評估及輔導建議檢核表第四階段欄位、個案需求評估會議決議、相關支援服務及輔導措施欄位後據以執行。</text:p>
            <text:p text:style-name="P44">4.持續依個案狀況每月召開評估會議，個案鼨龊、長期缺課或重大偏差行為已達3個月以上未再發生，則召開成效評估會議確認是否可以結案，確認可以結案則召開結案會議並持續追蹤3個月。</text:p>
          </table:table-cell>
        </table:table-row>
      </table:table>
      <text:p text:style-name="P13">2.導師填具輟學或長期缺課通報單，交由註冊組上網通報，並列印輟學通報單，請各處室及校長核章，如為重大偏差行為(含觸犯刑罰法律、曝險及其他偏差行為)之個案則請學務處進行校安通報，並填寫評估及輔導建議表之學生基本資料及第一、二階段欄位，評估後轉介輔導室。</text:p>
      <text:p text:style-name="P14"><text:soft-page-break/>3.輟學或長期缺課通報單影印留存相關處室各乙份。</text:p>
      <text:p text:style-name="P15">4.由教務處註冊組製函給「臺南市政府教育局」、「臺南市政府警察局」、及各區之「強迫入學委員會」：</text:p>
      <text:p text:style-name="P137"><text:span text:style-name="預設段落字型"><text:span text:style-name="T3"><text:s/>(1)行蹤不明：正本-臺南市政府警察局；副本-臺南市政府教育局、各區強迫入學委員會、</text:span></text:span><text:span text:style-name="預設段落字型"><text:span text:style-name="T13">(個案具原住民身分-民族事務委員會)</text:span></text:span><text:span text:style-name="預設段落字型"><text:span text:style-name="T3">。 </text:span></text:span></text:p>
      <text:p text:style-name="P138"><text:span text:style-name="預設段落字型"><text:span text:style-name="T3"><text:s/>(2)非行蹤不明：正本-各區強迫入學委員會；副本-臺南市政府教育局、臺南市政府警察局、</text:span></text:span><text:span text:style-name="預設段落字型"><text:span text:style-name="T13">(個案具原住民身分-民族事務委員會)</text:span></text:span><text:span text:style-name="預設段落字型"><text:span text:style-name="T3">。</text:span></text:span></text:p>
      <text:p text:style-name="P16"><text:s/>(相關函發單位可參考臺南市中輟、長期缺課、偏差行為或高關懷學生狀況分析及處遇方式表)</text:p>
      <text:p text:style-name="P175"><text:span text:style-name="預設段落字型"><text:span text:style-name="T3">5.輔導室與導師共同建立個案輔導資料，並由導師、學務處及輔導室共同合作持續追蹤，</text:span></text:span><text:span text:style-name="預設段落字型"><text:span text:style-name="T28">由輔導主任召集個案會議，並依據執行小組建議及個別學生之評量與相關資料，參酌校內外資源及家長意見與期望，會同導師及科任教師意見，擬定ISP計畫，包含個別化課程及輔導策略，並確實實施。</text:span></text:span></text:p>
      <text:p text:style-name="P30">6.如個案返校就讀，學校導師或輔導室應通知教務處註冊組應針對已返校之學生辦理復學通報相關事宜，並由導師及輔導室合作做適切之安置輔導措施。</text:p>
      <text:p text:style-name="P175"/>
      <text:list xml:id="list3663516554" text:style-name="L18">
        <text:list-item>
          <text:p text:style-name="P264"><text:span text:style-name="預設段落字型"><text:span text:style-name="T5">三級輔導機制：經評估後，依學生情形分級輔導，由一級輔導開始，依情況提升至二、三級輔導。</text:span></text:span></text:p>
        </text:list-item>
      </text:list>
      <text:p text:style-name="P176"><text:span text:style-name="預設段落字型"><text:span text:style-name="T5">1.</text:span></text:span><text:span text:style-name="預設段落字型"><text:span text:style-name="T7">一級輔導</text:span></text:span><text:span text:style-name="預設段落字型"><text:span text:style-name="T5">：</text:span></text:span><text:span text:style-name="預設段落字型"><text:span text:style-name="T3"> </text:span></text:span></text:p>
      <text:p text:style-name="P177"><text:span text:style-name="預設段落字型"><text:span text:style-name="T5">（</text:span></text:span><text:span text:style-name="預設段落字型"><text:span text:style-name="T3">1</text:span></text:span><text:span text:style-name="預設段落字型"><text:span text:style-name="T5">）班級導師：進行第一線班級學生輔導及預防工作。</text:span></text:span></text:p>
      <text:p text:style-name="P178"><text:span text:style-name="預設段落字型"><text:span text:style-name="T5">（</text:span></text:span><text:span text:style-name="預設段落字型"><text:span text:style-name="T3">2</text:span></text:span><text:span text:style-name="預設段落字型"><text:span text:style-name="T5">）認輔老師：由該學生之任教班級老師或具意願認輔之老師擔任平日關心及輔導工作，並於發現學生需專業介入時通知輔導室進行二級輔導。</text:span></text:span></text:p>
      <text:p text:style-name="P179"><text:span text:style-name="預設段落字型"><text:span text:style-name="T5">2.</text:span></text:span><text:span text:style-name="預設段落字型"><text:span text:style-name="T7">二級輔導</text:span></text:span><text:span text:style-name="預設段落字型"><text:span text:style-name="T5">：輔導室輔導人員，針對需專業輔導及長期追蹤之學生進行介入，</text:span></text:span><text:span text:style-name="預設段落字型"><text:span text:style-name="T3">建立學生名冊與列出原因分析，並對學生追蹤輔導，瞭解處遇情形，並依據</text:span></text:span><text:span text:style-name="預設段落字型"><text:span text:style-name="T28">擬定之ISP計畫，對個案進行</text:span></text:span><text:span text:style-name="預設段落字型"><text:span text:style-name="T3">適切之安置輔導措施</text:span></text:span><text:span text:style-name="預設段落字型"><text:span text:style-name="T5">。</text:span></text:span></text:p>
      <text:p text:style-name="P181"><text:span text:style-name="預設段落字型"><text:span text:style-name="T5">3.</text:span></text:span><text:span text:style-name="預設段落字型"><text:span text:style-name="T7">三級輔導</text:span></text:span><text:span text:style-name="預設段落字型"><text:span text:style-name="T5">：轉介輔諮中心進行專業諮商服務，並視個案情況同時輔以轉介家庭教育中心及社會局、少年隊、家庭暴暨性侵害防治中心及相關民間單位(如：</text:span></text:span><text:soft-page-break/><text:span text:style-name="預設段落字型"><text:span text:style-name="T5">家扶中心、兒少協會、陽光真愛協會、世界展望會…)等，引進相關單位及資源，並</text:span></text:span><text:span text:style-name="預設段落字型"><text:span text:style-name="T6">國一及二中輟學生採以高關懷課程</text:span></text:span><text:span text:style-name="預設段落字型"><text:span text:style-name="T3">或彈性輔導課程</text:span></text:span><text:span text:style-name="預設段落字型"><text:span text:style-name="T6">、國三將結合技藝課程，由各校輔導室</text:span></text:span><text:span text:style-name="預設段落字型"><text:span text:style-name="T3">辦理</text:span></text:span><text:span text:style-name="預設段落字型"><text:span text:style-name="T6">校內</text:span></text:span><text:span text:style-name="預設段落字型"><text:span text:style-name="T3">個案學</text:span></text:span><text:span text:style-name="預設段落字型"><text:span text:style-name="T6">生</text:span></text:span><text:span text:style-name="預設段落字型"><text:span text:style-name="T3">ISP</text:span></text:span><text:span text:style-name="預設段落字型"><text:span text:style-name="T6">計畫</text:span></text:span><text:span text:style-name="預設段落字型"><text:span text:style-name="T3">，依個案評估需求，以中介、彈性或實作類課程為主；</text:span></text:span><text:span text:style-name="預設段落字型"><text:span text:style-name="T51">每週1小時將反毒教育施以正式課程或以課程融入方式辦理</text:span></text:span><text:span text:style-name="預設段落字型"><text:span text:style-name="T3">，提供個案多元彈性之個別化適性課程。ISP計畫</text:span></text:span><text:span text:style-name="預設段落字型"><text:span text:style-name="T6">經校內高關懷組織、成績評量委員會、課發會審查校內計畫後，送</text:span></text:span><text:span text:style-name="預設段落字型"><text:span text:style-name="T3">教育</text:span></text:span><text:span text:style-name="預設段落字型"><text:span text:style-name="T6">局</text:span></text:span><text:span text:style-name="預設段落字型"><text:span text:style-name="T3">備查。</text:span></text:span></text:p>
      <text:p text:style-name="P182"><text:span text:style-name="預設段落字型"><text:span text:style-name="T3"><text:s/>(三)</text:span></text:span><text:span text:style-name="預設段落字型"><text:span text:style-name="T30">學生轉銜輔導時機</text:span></text:span></text:p>
      <text:p text:style-name="P100">1.輔導室於學期初召開個案會議，建置學生名單。</text:p>
      <text:p text:style-name="P180"><text:span text:style-name="預設段落字型"><text:span text:style-name="T28">2.導師於</text:span></text:span><text:span text:style-name="預設段落字型"><text:span text:style-name="T36">學期中發現班上</text:span></text:span><text:span text:style-name="預設段落字型"><text:span text:style-name="T52">有學生符合中輟、長期缺課、重大偏差行為或高關懷學生評估指標需轉介輔導，得隨時提出</text:span></text:span><text:span text:style-name="預設段落字型"><text:span text:style-name="T36">評估、輔導與安置建議。</text:span></text:span></text:p>
      <text:p text:style-name="P184"/>
      <text:p text:style-name="P102">(四)ISP實施流程</text:p>
      <text:p text:style-name="清單段落"><draw:g text:anchor-type="as-char" draw:z-index="1" draw:name="資料庫圖表 38" draw:style-name="gr81"><draw:custom-shape draw:name="手繪多邊形 38" draw:style-name="gr82" draw:text-style-name="P280" svg:width="2.634cm" svg:height="3.193cm" svg:x="0cm" svg:y="0cm"><text:p text:style-name="P296"><text:span text:style-name="T77">導師提出個案申請</text:span></text:p><text:p text:style-name="P296"><text:span text:style-name="T77">輔導教師諮商輔導</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9" draw:style-name="gr83" draw:text-style-name="P297" svg:width="0.558cm" svg:height="0.643cm" svg:x="2.898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0" draw:style-name="gr82" draw:text-style-name="P280" svg:width="3.029cm" svg:height="3.193cm" svg:x="3.455cm" svg:y="0cm"><text:p text:style-name="P298"><text:span text:style-name="T77">執行小組及導師會議審查與討論</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41" draw:style-name="gr83" draw:text-style-name="P297" svg:width="0.558cm" svg:height="0.643cm" svg:x="6.817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2" draw:style-name="gr82" draw:text-style-name="P280" svg:width="2.899cm" svg:height="3.193cm" svg:x="7.377cm" svg:y="0cm"><text:p text:style-name="P296"><text:span text:style-name="T77">個案參與彈性課程</text:span></text:p><text:p text:style-name="P296"><text:span text:style-name="T77">持續進行諮商輔導</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43" draw:style-name="gr83" draw:text-style-name="P297" svg:width="0.558cm" svg:height="0.643cm" svg:x="10.507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4" draw:style-name="gr82" draw:text-style-name="P280" svg:width="2.634cm" svg:height="3.193cm" svg:x="11.067cm" svg:y="0cm"><text:p text:style-name="P296"><text:span text:style-name="T77">每月至少召開一次個案會議，評估課程及網絡資源調整</text:span></text:p><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45" draw:style-name="gr83" draw:text-style-name="P297" svg:width="0.558cm" svg:height="0.643cm" svg:x="13.965cm" svg:y="1.275cm"><text:p/><draw:enhanced-geometry svg:viewBox="0 0 159715 186836" draw:text-areas="?f27 ?f29 ?f28 ?f30" draw:glue-points="?f31 ?f32 ?f33 ?f32 ?f33 ?f34 ?f35 ?f36 ?f33 ?f37 ?f33 ?f38 ?f31 ?f38 ?f31 ?f32" draw:type="non-primitive" draw:enhanced-path="M ?f0 ?f3 L ?f4 ?f3 ?f4 ?f0 ?f1 ?f5 ?f4 ?f2 ?f4 ?f6 ?f0 ?f6 ?f0 ?f3 Z N"><draw:equation draw:name="f0" draw:formula="0"/><draw:equation draw:name="f1" draw:formula="159715"/><draw:equation draw:name="f2" draw:formula="186836"/><draw:equation draw:name="f3" draw:formula="37367"/><draw:equation draw:name="f4" draw:formula="79858"/><draw:equation draw:name="f5" draw:formula="93418"/><draw:equation draw:name="f6" draw:formula="149469"/><draw:equation draw:name="f7" draw:formula="?f2 - ?f0"/><draw:equation draw:name="f8" draw:formula="?f1 - ?f0"/><draw:equation draw:name="f9" draw:formula="?f8 / 159715"/><draw:equation draw:name="f10" draw:formula="?f7 / 186836"/><draw:equation draw:name="f11" draw:formula="0 * ?f8"/><draw:equation draw:name="f12" draw:formula="37367 * ?f7"/><draw:equation draw:name="f13" draw:formula="79858 * ?f8"/><draw:equation draw:name="f14" draw:formula="0 * ?f7"/><draw:equation draw:name="f15" draw:formula="159715 * ?f8"/><draw:equation draw:name="f16" draw:formula="93418 * ?f7"/><draw:equation draw:name="f17" draw:formula="186836 * ?f7"/><draw:equation draw:name="f18" draw:formula="149469 * ?f7"/><draw:equation draw:name="f19" draw:formula="?f11 / 159715"/><draw:equation draw:name="f20" draw:formula="?f12 / 186836"/><draw:equation draw:name="f21" draw:formula="?f13 / 159715"/><draw:equation draw:name="f22" draw:formula="?f14 / 186836"/><draw:equation draw:name="f23" draw:formula="?f15 / 159715"/><draw:equation draw:name="f24" draw:formula="?f16 / 186836"/><draw:equation draw:name="f25" draw:formula="?f17 / 186836"/><draw:equation draw:name="f26" draw:formula="?f18 / 186836"/><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6" draw:style-name="gr82" draw:text-style-name="P280" svg:width="2.634cm" svg:height="3.193cm" svg:x="14.755cm" svg:y="0cm"><text:p text:style-name="P296"><text:span text:style-name="T77">案由消失回歸原班或其他復學就讀措施</text:span></text:p><text:p text:style-name="P296"><text:span text:style-name="T77">持續進行輔導關懷</text:span></text:p><text:p text:style-name="P296"/><draw:enhanced-geometry svg:viewBox="0 0 753374 928769"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53374"/><draw:equation draw:name="f2" draw:formula="928769"/><draw:equation draw:name="f3" draw:formula="75337"/><draw:equation draw:name="f4" draw:formula="33730"/><draw:equation draw:name="f5" draw:formula="678037"/><draw:equation draw:name="f6" draw:formula="719644"/><draw:equation draw:name="f7" draw:formula="853432"/><draw:equation draw:name="f8" draw:formula="895039"/><draw:equation draw:name="f9" draw:formula="?f2 - ?f0"/><draw:equation draw:name="f10" draw:formula="?f1 - ?f0"/><draw:equation draw:name="f11" draw:formula="?f10 / 753374"/><draw:equation draw:name="f12" draw:formula="?f9 / 928769"/><draw:equation draw:name="f13" draw:formula="0 * ?f10"/><draw:equation draw:name="f14" draw:formula="75337 * ?f9"/><draw:equation draw:name="f15" draw:formula="75337 * ?f10"/><draw:equation draw:name="f16" draw:formula="0 * ?f9"/><draw:equation draw:name="f17" draw:formula="678037 * ?f10"/><draw:equation draw:name="f18" draw:formula="753374 * ?f10"/><draw:equation draw:name="f19" draw:formula="853432 * ?f9"/><draw:equation draw:name="f20" draw:formula="928769 * ?f9"/><draw:equation draw:name="f21" draw:formula="?f13 / 753374"/><draw:equation draw:name="f22" draw:formula="?f14 / 928769"/><draw:equation draw:name="f23" draw:formula="?f15 / 753374"/><draw:equation draw:name="f24" draw:formula="?f16 / 928769"/><draw:equation draw:name="f25" draw:formula="?f17 / 753374"/><draw:equation draw:name="f26" draw:formula="?f18 / 753374"/><draw:equation draw:name="f27" draw:formula="?f19 / 928769"/><draw:equation draw:name="f28" draw:formula="?f20 / 92876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Text_20_body"><text:span text:style-name="預設段落字型"><text:span text:style-name="T29">(五)注意事項</text:span></text:span></text:p>
      <text:list xml:id="list1863634730" text:style-name="L19">
        <text:list-item>
          <text:p text:style-name="P265"><text:span text:style-name="預設段落字型"><text:span text:style-name="T28">個案</text:span></text:span><text:span text:style-name="預設段落字型"><text:span text:style-name="T37">回歸原班或偏差行為改善後，若又出現適應不良之狀況，應評估是否再返回中介教育(輔諮中心方案、彈性輔導課程、高關懷課程、資源式中途班、慈輝班等)。</text:span></text:span></text:p>
        </text:list-item>
        <text:list-item>
          <text:p text:style-name="P266"><text:span text:style-name="預設段落字型"><text:span text:style-name="T28">個案</text:span></text:span><text:span text:style-name="預設段落字型"><text:span text:style-name="T37">回歸原班或偏差行為改善後，仍持續進行個別諮商輔導，</text:span></text:span><text:span text:style-name="預設段落字型"><text:span text:style-name="T28">原班導師亦應與輔導教師保持聯繫。</text:span></text:span></text:p>
        </text:list-item>
        <text:list-item>
          <text:p text:style-name="P266"><text:span text:style-name="預設段落字型"><text:span text:style-name="T43">個案若有部份或全部課程抽離，其</text:span></text:span><text:span text:style-name="預設段落字型"><text:span text:style-name="T48">學期綜合表現成績及</text:span></text:span><text:span text:style-name="預設段落字型"><text:span text:style-name="T43">學科成績由原班導師及任課教師或由實際授課教師記錄並評定。</text:span></text:span></text:p>
        </text:list-item>
      </text:list>
      <text:p text:style-name="P184"/>
      <text:p text:style-name="P132">九、 經費：申請教育局ISP專案經費1萬元、高關懷課程00萬元及少輔會急難救助金00元。</text:p>
      <text:p text:style-name="P132"><text:soft-page-break/></text:p>
      <text:p text:style-name="P31">十、獎勵：</text:p>
      <text:list xml:id="list1489116345" text:style-name="L20">
        <text:list-item>
          <text:p text:style-name="P235">學生：</text:p>
        </text:list-item>
      </text:list>
      <text:list xml:id="list605890799" text:style-name="L21">
        <text:list-item>
          <text:p text:style-name="P254"><text:span text:style-name="預設段落字型"><text:span text:style-name="T43">畢業證書</text:span></text:span><text:span text:style-name="預設段落字型"><text:span text:style-name="T3">：依據臺南市國民小學學生成績評量補充規定及臺南市國民中學學生成績評量補充規定，中輟復學學生成績計算，由學校視學生實際學習情形彈性處理之。非自願性中輟復學學生，具奮發向上、樂觀進取、服務奉獻等表現，足堪楷模者，學校得視其表現，召開成績委員會議，專案核予畢業證書。</text:span></text:span></text:p>
        </text:list-item>
        <text:list-item>
          <text:p text:style-name="P254"><text:span text:style-name="預設段落字型"><text:span text:style-name="T43">進步獎或其他獎勵</text:span></text:span><text:span text:style-name="預設段落字型"><text:span text:style-name="T3">：由學校視學生實際學習情形彈性給予學生鼓勵或獎勵。</text:span></text:span></text:p>
        </text:list-item>
      </text:list>
      <text:list xml:id="list150646526489227" text:style-name="L20">
        <text:list-item>
          <text:p text:style-name="P235">學校人員：依臺南市立高級中等以下學校教職員獎懲案件作業規定辦理敘獎事宜。</text:p>
        </text:list-item>
      </text:list>
      <text:p text:style-name="P32"/>
      <text:p text:style-name="P31">十一、預期成效：</text:p>
      <text:list xml:id="list3107448191" text:style-name="L22">
        <text:list-item>
          <text:p text:style-name="P237">利用多元化的課程，提高學生對學習的興趣，增加對學校的適應能力。</text:p>
        </text:list-item>
        <text:list-item>
          <text:p text:style-name="P237">培養學生正確學習態度及觀念，使其逐漸能適應正常課程。</text:p>
        </text:list-item>
        <text:list-item>
          <text:p text:style-name="P237">運用個別化支持系統改善學生重大偏差行為，並提升到校意願。</text:p>
        </text:list-item>
      </text:list>
      <text:p text:style-name="P236"/>
      <text:p text:style-name="P114">十二、執行小組名單及職責(依各校狀況自行增減)</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3">職 <text:s text:c="3"/>稱</text:p>
          </table:table-cell>
          <table:table-cell table:style-name="表格3.A1" office:value-type="string">
            <text:p text:style-name="P103">姓 <text:s/>名</text:p>
          </table:table-cell>
          <table:table-cell table:style-name="表格3.A1" office:value-type="string">
            <text:p text:style-name="P103">工 作 項 目</text:p>
          </table:table-cell>
          <table:table-cell table:style-name="表格3.A1" office:value-type="string">
            <text:p text:style-name="P103">備 <text:s/>註</text:p>
          </table:table-cell>
        </table:table-row>
        <table:table-row table:style-name="表格3.1">
          <table:table-cell table:style-name="表格3.A2" office:value-type="string">
            <text:p text:style-name="P101">校 <text:s text:c="3"/>長</text:p>
          </table:table-cell>
          <table:table-cell table:style-name="表格3.B2" office:value-type="string">
            <text:p text:style-name="P101"/>
          </table:table-cell>
          <table:table-cell table:style-name="表格3.C2" office:value-type="string">
            <text:p text:style-name="P101">主持相關會議及整合協調各處室資源</text:p>
          </table:table-cell>
          <table:table-cell table:style-name="表格3.D2" office:value-type="string">
            <text:p text:style-name="P101">召集人</text:p>
          </table:table-cell>
        </table:table-row>
        <table:table-row table:style-name="表格3.1">
          <table:table-cell table:style-name="表格3.A3" office:value-type="string">
            <text:p text:style-name="P101">輔導主任</text:p>
          </table:table-cell>
          <table:table-cell table:style-name="表格3.B3" office:value-type="string">
            <text:p text:style-name="P101"/>
          </table:table-cell>
          <table:table-cell table:style-name="表格3.C3" office:value-type="string">
            <text:p text:style-name="P101">策畫、督導各項工作</text:p>
          </table:table-cell>
          <table:table-cell table:style-name="表格3.D3" office:value-type="string">
            <text:p text:style-name="P101">執行秘書</text:p>
          </table:table-cell>
        </table:table-row>
        <table:table-row table:style-name="表格3.1">
          <table:table-cell table:style-name="表格3.A4" office:value-type="string">
            <text:p text:style-name="P101">輔導組長</text:p>
          </table:table-cell>
          <table:table-cell table:style-name="表格3.B4" office:value-type="string">
            <text:p text:style-name="P101"/>
          </table:table-cell>
          <table:table-cell table:style-name="表格3.C4" office:value-type="string">
            <text:p text:style-name="P101">負責業務承辦暨學生輔導諮商、辦理個案會議(請各網絡單位共同開會研商)</text:p>
          </table:table-cell>
          <table:table-cell table:style-name="表格3.D4" office:value-type="string">
            <text:p text:style-name="P101">副執行秘書</text:p>
          </table:table-cell>
        </table:table-row>
        <table:table-row table:style-name="表格3.1">
          <table:table-cell table:style-name="表格3.A5" office:value-type="string">
            <text:p text:style-name="P101">資料組長</text:p>
          </table:table-cell>
          <table:table-cell table:style-name="表格3.B5" office:value-type="string">
            <text:p text:style-name="P101"/>
          </table:table-cell>
          <table:table-cell table:style-name="表格3.C5" office:value-type="string">
            <text:p text:style-name="P101">負責學生輔導資料的建立</text:p>
          </table:table-cell>
          <table:table-cell table:style-name="表格3.D5" office:value-type="string">
            <text:p text:style-name="P101">副執行秘書</text:p>
          </table:table-cell>
        </table:table-row>
        <table:table-row table:style-name="表格3.1">
          <table:table-cell table:style-name="表格3.A6" office:value-type="string">
            <text:p text:style-name="P101">教務主任</text:p>
          </table:table-cell>
          <table:table-cell table:style-name="表格3.B6" office:value-type="string">
            <text:p text:style-name="P101"/>
          </table:table-cell>
          <table:table-cell table:style-name="表格3.C6" office:value-type="string">
            <text:p text:style-name="P101">協助課程安排及成績處理</text:p>
          </table:table-cell>
          <table:table-cell table:style-name="表格3.D6" office:value-type="string">
            <text:p text:style-name="P101"/>
          </table:table-cell>
        </table:table-row>
        <table:table-row table:style-name="表格3.1">
          <table:table-cell table:style-name="表格3.A7" office:value-type="string">
            <text:p text:style-name="P101">學務主任</text:p>
          </table:table-cell>
          <table:table-cell table:style-name="表格3.B7" office:value-type="string">
            <text:p text:style-name="P101"/>
          </table:table-cell>
          <table:table-cell table:style-name="表格3.C7" office:value-type="string">
            <text:p text:style-name="P101">協助學生管理輔導</text:p>
          </table:table-cell>
          <table:table-cell table:style-name="表格3.D7" office:value-type="string">
            <text:p text:style-name="P101"/>
          </table:table-cell>
        </table:table-row>
        <table:table-row table:style-name="表格3.1">
          <table:table-cell table:style-name="表格3.A8" office:value-type="string">
            <text:p text:style-name="P101">總務主任</text:p>
          </table:table-cell>
          <table:table-cell table:style-name="表格3.B8" office:value-type="string">
            <text:p text:style-name="P101"/>
          </table:table-cell>
          <table:table-cell table:style-name="表格3.C8" office:value-type="string">
            <text:p text:style-name="P101">協助安排專用教室及設備採購</text:p>
          </table:table-cell>
          <table:table-cell table:style-name="表格3.D8" office:value-type="string">
            <text:p text:style-name="P101"/>
          </table:table-cell>
        </table:table-row>
        <table:table-row table:style-name="表格3.1">
          <table:table-cell table:style-name="表格3.A9" office:value-type="string">
            <text:p text:style-name="P101">生教組長</text:p>
          </table:table-cell>
          <table:table-cell table:style-name="表格3.B9" office:value-type="string">
            <text:p text:style-name="P101"/>
          </table:table-cell>
          <table:table-cell table:style-name="表格3.C9" office:value-type="string">
            <text:p text:style-name="P101">負責學生常規管理</text:p>
          </table:table-cell>
          <table:table-cell table:style-name="表格3.D9" office:value-type="string">
            <text:p text:style-name="P101"/>
          </table:table-cell>
        </table:table-row>
        <table:table-row table:style-name="表格3.1">
          <table:table-cell table:style-name="表格3.A10" office:value-type="string">
            <text:p text:style-name="P101">教學組長</text:p>
          </table:table-cell>
          <table:table-cell table:style-name="表格3.B10" office:value-type="string">
            <text:p text:style-name="P101"/>
          </table:table-cell>
          <table:table-cell table:style-name="表格3.C10" office:value-type="string">
            <text:p text:style-name="P101">負責課程安排</text:p>
          </table:table-cell>
          <table:table-cell table:style-name="表格3.D10" office:value-type="string">
            <text:p text:style-name="P101"/>
          </table:table-cell>
        </table:table-row>
        <text:soft-page-break/>
        <table:table-row table:style-name="表格3.1">
          <table:table-cell table:style-name="表格3.A11" office:value-type="string">
            <text:p text:style-name="P101">註冊組長</text:p>
          </table:table-cell>
          <table:table-cell table:style-name="表格3.B11" office:value-type="string">
            <text:p text:style-name="P101"/>
          </table:table-cell>
          <table:table-cell table:style-name="表格3.C11" office:value-type="string">
            <text:p text:style-name="P101">負責成績處理</text:p>
          </table:table-cell>
          <table:table-cell table:style-name="表格3.D11" office:value-type="string">
            <text:p text:style-name="P101"/>
          </table:table-cell>
        </table:table-row>
        <table:table-row table:style-name="表格3.1">
          <table:table-cell table:style-name="表格3.A12" office:value-type="string">
            <text:p text:style-name="P101">輔導教師</text:p>
          </table:table-cell>
          <table:table-cell table:style-name="表格3.B12" office:value-type="string">
            <text:p text:style-name="P101"/>
          </table:table-cell>
          <table:table-cell table:style-name="表格3.C12" office:value-type="string">
            <text:p text:style-name="P101">協助學生輔導諮商</text:p>
          </table:table-cell>
          <table:table-cell table:style-name="表格3.D12" office:value-type="string">
            <text:p text:style-name="P101"/>
          </table:table-cell>
        </table:table-row>
        <table:table-row table:style-name="表格3.1">
          <table:table-cell table:style-name="表格3.A13" office:value-type="string">
            <text:p text:style-name="P101">特教教師</text:p>
          </table:table-cell>
          <table:table-cell table:style-name="表格3.B13" office:value-type="string">
            <text:p text:style-name="P101"/>
          </table:table-cell>
          <table:table-cell table:style-name="表格3.C13" office:value-type="string">
            <text:p text:style-name="P2"><text:span text:style-name="預設段落字型"><text:span text:style-name="T28">協助學生輔導諮商</text:span></text:span></text:p>
          </table:table-cell>
          <table:table-cell table:style-name="表格3.D13" office:value-type="string">
            <text:p text:style-name="P101"/>
          </table:table-cell>
        </table:table-row>
        <table:table-row table:style-name="表格3.1">
          <table:table-cell table:style-name="表格3.A14" office:value-type="string">
            <text:p text:style-name="P101">OO教師</text:p>
          </table:table-cell>
          <table:table-cell table:style-name="表格3.B14" office:value-type="string">
            <text:p text:style-name="P101"/>
          </table:table-cell>
          <table:table-cell table:style-name="表格3.C14" office:value-type="string">
            <text:p text:style-name="P2"><text:span text:style-name="預設段落字型"><text:span text:style-name="T28">協助學生輔導諮商</text:span></text:span></text:p>
          </table:table-cell>
          <table:table-cell table:style-name="表格3.D14" office:value-type="string">
            <text:p text:style-name="P101"/>
          </table:table-cell>
        </table:table-row>
        <table:table-row table:style-name="表格3.1">
          <table:table-cell table:style-name="表格3.A15" office:value-type="string">
            <text:p text:style-name="P101">OO教師</text:p>
          </table:table-cell>
          <table:table-cell table:style-name="表格3.B15" office:value-type="string">
            <text:p text:style-name="P101"/>
          </table:table-cell>
          <table:table-cell table:style-name="表格3.C15" office:value-type="string">
            <text:p text:style-name="P2"><text:span text:style-name="預設段落字型"><text:span text:style-name="T28">協助學生輔導諮商</text:span></text:span></text:p>
          </table:table-cell>
          <table:table-cell table:style-name="表格3.D15" office:value-type="string">
            <text:p text:style-name="P101"/>
          </table:table-cell>
        </table:table-row>
        <table:table-row table:style-name="表格3.1">
          <table:table-cell table:style-name="表格3.A16" office:value-type="string">
            <text:p text:style-name="P101">OO社工</text:p>
          </table:table-cell>
          <table:table-cell table:style-name="表格3.B16" office:value-type="string">
            <text:p text:style-name="P101"/>
          </table:table-cell>
          <table:table-cell table:style-name="表格3.C16" office:value-type="string">
            <text:p text:style-name="P2"><text:span text:style-name="預設段落字型"><text:span text:style-name="T28">協助學生輔導諮商</text:span></text:span></text:p>
          </table:table-cell>
          <table:table-cell table:style-name="表格3.D16" office:value-type="string">
            <text:p text:style-name="P101"/>
          </table:table-cell>
        </table:table-row>
      </table:table>
      <text:p text:style-name="P102"/>
      <table:table table:name="表格4" table:style-name="表格4">
        <table:table-column table:style-name="表格4.A"/>
        <table:table-row table:style-name="表格4.1">
          <table:table-cell table:style-name="表格4.A1" office:value-type="string">
            <text:p text:style-name="P54">ISP執行小組召集人</text:p>
            <text:p text:style-name="P186"><text:span text:style-name="預設段落字型"><text:span text:style-name="T14">校長</text:span></text:span></text:p>
          </table:table-cell>
        </table:table-row>
      </table:table>
      <text:p text:style-name="P187"><draw:connector text:anchor-type="paragraph" draw:z-index="15" draw:name="直線接點 37" draw:style-name="gr1" draw:text-style-name="P278" draw:type="line" svg:x1="7.303cm" svg:y1="0.097cm" svg:x2="7.303cm" svg:y2="0.796cm" svg:d="M7303 97v699" svg:viewBox="0 0 2 700"><text:p/></draw:connector></text:p>
      <table:table table:name="表格5" table:style-name="表格5">
        <table:table-column table:style-name="表格5.A"/>
        <table:table-row table:style-name="表格5.1">
          <table:table-cell table:style-name="表格5.A1" office:value-type="string">
            <text:p text:style-name="P54">輔導室</text:p>
          </table:table-cell>
        </table:table-row>
      </table:table>
      <text:p text:style-name="P187"><draw:connector text:anchor-type="paragraph" draw:z-index="31" draw:name="直線接點 36" draw:style-name="gr1" draw:text-style-name="P278" draw:type="line" svg:x1="7.303cm" svg:y1="0.016cm" svg:x2="7.303cm" svg:y2="1.15cm" svg:d="M7303 16v1134" svg:viewBox="0 0 2 1136"><text:p/></draw:connector></text:p>
      <text:p text:style-name="P187"><draw:connector text:anchor-type="paragraph" draw:z-index="224" draw:name="直線接點 26" draw:style-name="gr1" draw:text-style-name="P278" draw:type="line" svg:x1="17.141cm" svg:y1="1.362cm" svg:x2="17.141cm" svg:y2="0.54cm" svg:d="M17141 1362v-822" svg:viewBox="0 0 2 824"><text:p/></draw:connector><draw:connector text:anchor-type="paragraph" draw:z-index="30" draw:name="直線接點 34" draw:style-name="gr1" draw:text-style-name="P278" draw:type="line" svg:x1="1.48cm" svg:y1="0.54cm" svg:x2="17.141cm" svg:y2="0.54cm" svg:d="M1480 540h15661" svg:viewBox="0 0 15663 2"><text:p/></draw:connector><draw:connector text:anchor-type="paragraph" draw:z-index="223" draw:name="直線接點 26" draw:style-name="gr1" draw:text-style-name="P278" draw:type="line" svg:x1="15.744cm" svg:y1="1.362cm" svg:x2="15.744cm" svg:y2="0.54cm" svg:d="M15744 1362v-822" svg:viewBox="0 0 2 824"><text:p/></draw:connector><draw:connector text:anchor-type="paragraph" draw:z-index="47" draw:name="直線接點 35" draw:style-name="gr1" draw:text-style-name="P278" draw:type="line" svg:x1="1.48cm" svg:y1="0.501cm" svg:x2="1.48cm" svg:y2="1.337cm" svg:d="M1480 501v836" svg:viewBox="0 0 2 838"><text:p/></draw:connector><draw:connector text:anchor-type="paragraph" draw:z-index="29" draw:name="直線接點 33" draw:style-name="gr1" draw:text-style-name="P278" draw:type="line" svg:x1="7.303cm" svg:y1="0.921cm" svg:x2="7.303cm" svg:y2="0.501cm" svg:d="M7303 921v-420" svg:viewBox="0 0 2 422"><text:p/></draw:connector></text:p>
      <text:p text:style-name="P187"><draw:connector text:anchor-type="paragraph" draw:z-index="16" draw:name="直線接點 32" draw:style-name="gr1" draw:text-style-name="P278" draw:type="line" svg:x1="2.858cm" svg:y1="0.684cm" svg:x2="2.858cm" svg:y2="0.268cm" svg:d="M2858 684v-416" svg:viewBox="0 0 2 418"><text:p/></draw:connector><draw:connector text:anchor-type="paragraph" draw:z-index="28" draw:name="直線接點 31" draw:style-name="gr1" draw:text-style-name="P278" draw:type="line" svg:x1="9.208cm" svg:y1="0.268cm" svg:x2="14.286cm" svg:y2="0.268cm" svg:d="M9208 268h5078" svg:viewBox="0 0 5080 2"><text:p/></draw:connector><draw:connector text:anchor-type="paragraph" draw:z-index="27" draw:name="直線接點 30" draw:style-name="gr1" draw:text-style-name="P278" draw:type="line" svg:x1="6.668cm" svg:y1="0.268cm" svg:x2="7.938cm" svg:y2="0.268cm" svg:d="M6668 268h1270" svg:viewBox="0 0 1272 2"><text:p/></draw:connector><draw:connector text:anchor-type="paragraph" draw:z-index="26" draw:name="直線接點 29" draw:style-name="gr1" draw:text-style-name="P278" draw:type="line" svg:x1="2.858cm" svg:y1="0.268cm" svg:x2="5.175cm" svg:y2="0.268cm" svg:d="M2858 268h2317" svg:viewBox="0 0 2320 2"><text:p/></draw:connector><draw:connector text:anchor-type="paragraph" draw:z-index="24" draw:name="直線接點 28" draw:style-name="gr1" draw:text-style-name="P278" draw:type="line" svg:x1="14.288cm" svg:y1="0.684cm" svg:x2="14.288cm" svg:y2="0.268cm" svg:d="M14288 684v-416" svg:viewBox="0 0 2 418"><text:p/></draw:connector><draw:connector text:anchor-type="paragraph" draw:z-index="25" draw:name="直線接點 27" draw:style-name="gr1" draw:text-style-name="P278" draw:type="line" svg:x1="12.901cm" svg:y1="0.684cm" svg:x2="12.901cm" svg:y2="0.268cm" svg:d="M12901 684v-416" svg:viewBox="0 0 2 418"><text:p/></draw:connector><draw:connector text:anchor-type="paragraph" draw:z-index="21" draw:name="直線接點 26" draw:style-name="gr1" draw:text-style-name="P278" draw:type="line" svg:x1="11.748cm" svg:y1="0.67cm" svg:x2="11.748cm" svg:y2="-0.148cm" svg:d="M11748 670v-818" svg:viewBox="0 0 2 820"><text:p/></draw:connector><draw:connector text:anchor-type="paragraph" draw:z-index="23" draw:name="直線接點 25" draw:style-name="gr1" draw:text-style-name="P278" draw:type="line" svg:x1="10.478cm" svg:y1="0.684cm" svg:x2="10.478cm" svg:y2="0.268cm" svg:d="M10478 684v-416" svg:viewBox="0 0 2 418"><text:p/></draw:connector><draw:connector text:anchor-type="paragraph" draw:z-index="22" draw:name="直線接點 24" draw:style-name="gr1" draw:text-style-name="P278" draw:type="line" svg:x1="9.208cm" svg:y1="0.684cm" svg:x2="9.208cm" svg:y2="0.268cm" svg:d="M9208 684v-416" svg:viewBox="0 0 2 418"><text:p/></draw:connector><draw:connector text:anchor-type="paragraph" draw:z-index="17" draw:name="直線接點 23" draw:style-name="gr1" draw:text-style-name="P278" draw:type="line" svg:x1="7.938cm" svg:y1="0.684cm" svg:x2="7.938cm" svg:y2="0.268cm" svg:d="M7938 684v-416" svg:viewBox="0 0 2 418"><text:p/></draw:connector><draw:connector text:anchor-type="paragraph" draw:z-index="19" draw:name="直線接點 22" draw:style-name="gr1" draw:text-style-name="P278" draw:type="line" svg:x1="6.668cm" svg:y1="0.684cm" svg:x2="6.668cm" svg:y2="0.268cm" svg:d="M6668 684v-416" svg:viewBox="0 0 2 418"><text:p/></draw:connector><draw:connector text:anchor-type="paragraph" draw:z-index="20" draw:name="直線接點 21" draw:style-name="gr1" draw:text-style-name="P278" draw:type="line" svg:x1="5.2cm" svg:y1="0.684cm" svg:x2="5.2cm" svg:y2="0.268cm" svg:d="M5200 684v-416" svg:viewBox="0 0 2 418"><text:p/></draw:connector><draw:connector text:anchor-type="paragraph" draw:z-index="18" draw:name="直線接點 20" draw:style-name="gr1" draw:text-style-name="P278" draw:type="line" svg:x1="4.001cm" svg:y1="0.67cm" svg:x2="4.001cm" svg:y2="-0.148cm" svg:d="M4001 670v-818" svg:viewBox="0 0 2 820"><text:p/></draw:connector></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B"/>
        <table:table-column table:style-name="表格6.E"/>
        <table:table-column table:style-name="表格6.H"/>
        <table:table-column table:style-name="表格6.I"/>
        <table:table-column table:style-name="表格6.J"/>
        <table:table-column table:style-name="表格6.C"/>
        <table:table-column table:style-name="表格6.J"/>
        <table:table-column table:style-name="表格6.E"/>
        <table:table-column table:style-name="表格6.B"/>
        <table:table-column table:style-name="表格6.C"/>
        <table:table-column table:style-name="表格6.P"/>
        <table:table-column table:style-name="表格6.Q"/>
        <table:table-column table:style-name="表格6.J"/>
        <table:table-column table:style-name="表格6.S"/>
        <table:table-column table:style-name="表格6.T"/>
        <table:table-column table:style-name="表格6.U"/>
        <table:table-column table:style-name="表格6.V"/>
        <table:table-column table:style-name="表格6.W"/>
        <table:table-column table:style-name="表格6.V" table:number-columns-repeated="2"/>
        <table:table-row table:style-name="表格6.1">
          <table:table-cell table:style-name="表格6.A1" office:value-type="string">
            <text:p text:style-name="P55">家長代表</text:p>
          </table:table-cell>
          <table:table-cell table:style-name="表格6.B1" office:value-type="string">
            <text:p text:style-name="P55"/>
          </table:table-cell>
          <table:table-cell table:style-name="表格6.A1" office:value-type="string">
            <text:p text:style-name="P56">專任教師代表</text:p>
          </table:table-cell>
          <table:table-cell table:style-name="表格6.B1" office:value-type="string">
            <text:p text:style-name="P55"/>
          </table:table-cell>
          <table:table-cell table:style-name="表格6.A1" office:value-type="string">
            <text:p text:style-name="P56">各年級導師代表</text:p>
          </table:table-cell>
          <table:table-cell table:style-name="表格6.B1" office:value-type="string">
            <text:p text:style-name="P56"/>
          </table:table-cell>
          <table:table-cell table:style-name="表格6.A1" office:value-type="string">
            <text:p text:style-name="P56">教師會代表</text:p>
          </table:table-cell>
          <table:table-cell table:style-name="表格6.B1" office:value-type="string">
            <text:p text:style-name="P56"/>
          </table:table-cell>
          <table:table-cell table:style-name="表格6.A1" office:value-type="string">
            <text:p text:style-name="P56">輔導教師</text:p>
          </table:table-cell>
          <table:table-cell table:style-name="表格6.B1" office:value-type="string">
            <text:p text:style-name="P56"/>
          </table:table-cell>
          <table:table-cell table:style-name="表格6.A1" office:value-type="string">
            <text:p text:style-name="P56">特教教師</text:p>
          </table:table-cell>
          <table:table-cell table:style-name="表格6.B1" office:value-type="string">
            <text:p text:style-name="P56"/>
          </table:table-cell>
          <table:table-cell table:style-name="表格6.A1" office:value-type="string">
            <text:p text:style-name="P56">教務處</text:p>
          </table:table-cell>
          <table:table-cell table:style-name="表格6.B1" office:value-type="string">
            <text:p text:style-name="P56"/>
          </table:table-cell>
          <table:table-cell table:style-name="表格6.A1" office:value-type="string">
            <text:p text:style-name="P56">學務處</text:p>
          </table:table-cell>
          <table:table-cell table:style-name="表格6.B1" office:value-type="string">
            <text:p text:style-name="P56"/>
          </table:table-cell>
          <table:table-cell table:style-name="表格6.A1" office:value-type="string">
            <text:p text:style-name="P56">總務處</text:p>
          </table:table-cell>
          <table:table-cell table:style-name="表格6.B1" office:value-type="string">
            <text:p text:style-name="P56"/>
          </table:table-cell>
          <table:table-cell table:style-name="表格6.A1" office:value-type="string">
            <text:p text:style-name="P56">會計室</text:p>
          </table:table-cell>
          <table:table-cell table:style-name="表格6.B1" office:value-type="string">
            <text:p text:style-name="P56"/>
          </table:table-cell>
          <table:table-cell table:style-name="表格6.A1" office:value-type="string">
            <text:p text:style-name="P56">人事室</text:p>
          </table:table-cell>
          <table:table-cell table:style-name="表格6.V1" office:value-type="string">
            <text:p text:style-name="P56"/>
          </table:table-cell>
          <table:table-cell table:style-name="表格6.W1" office:value-type="string">
            <text:p text:style-name="P56">網絡單位</text:p>
          </table:table-cell>
          <table:table-cell table:style-name="表格6.X1" office:value-type="string">
            <text:p text:style-name="P56"/>
          </table:table-cell>
          <table:table-cell table:style-name="表格6.W1" office:value-type="string">
            <text:p text:style-name="P56">民間單位</text:p>
          </table:table-cell>
        </table:table-row>
      </table:table>
      <text:p text:style-name="P187"><draw:connector text:anchor-type="paragraph" draw:z-index="226" draw:name="直線接點 11" draw:style-name="gr1" draw:text-style-name="P278" draw:type="line" svg:x1="17.141cm" svg:y1="0.914cm" svg:x2="17.141cm" svg:y2="0.064cm" svg:d="M17141 914v-850" svg:viewBox="0 0 2 852"><text:p/></draw:connector><draw:connector text:anchor-type="paragraph" draw:z-index="225" draw:name="直線接點 11" draw:style-name="gr1" draw:text-style-name="P278" draw:type="line" svg:x1="15.744cm" svg:y1="0.887cm" svg:x2="15.744cm" svg:y2="0.039cm" svg:d="M15744 887v-848" svg:viewBox="0 0 2 850"><text:p/></draw:connector><draw:connector text:anchor-type="paragraph" draw:z-index="48" draw:name="直線接點 19" draw:style-name="gr1" draw:text-style-name="P278" draw:type="line" svg:x1="1.478cm" svg:y1="0.009cm" svg:x2="1.478cm" svg:y2="0.912cm" svg:d="M1478 9v903" svg:viewBox="0 0 2 905"><text:p/></draw:connector><draw:connector text:anchor-type="paragraph" draw:z-index="45" draw:name="直線接點 18" draw:style-name="gr1" draw:text-style-name="P278" draw:type="line" svg:x1="7.303cm" svg:y1="0.903cm" svg:x2="7.303cm" svg:y2="0.448cm" svg:d="M7303 903v-455" svg:viewBox="0 0 2 457"><text:p/></draw:connector><draw:connector text:anchor-type="paragraph" draw:z-index="42" draw:name="直線接點 17" draw:style-name="gr1" draw:text-style-name="P278" draw:type="line" svg:x1="2.858cm" svg:y1="0.45cm" svg:x2="5.205cm" svg:y2="0.45cm" svg:d="M2858 450h2347" svg:viewBox="0 0 2350 2"><text:p/></draw:connector><draw:connector text:anchor-type="paragraph" draw:z-index="43" draw:name="直線接點 16" draw:style-name="gr1" draw:text-style-name="P278" draw:type="line" svg:x1="6.668cm" svg:y1="0.45cm" svg:x2="7.916cm" svg:y2="0.45cm" svg:d="M6668 450h1248" svg:viewBox="0 0 1251 2"><text:p/></draw:connector><draw:connector text:anchor-type="paragraph" draw:z-index="44" draw:name="直線接點 15" draw:style-name="gr1" draw:text-style-name="P278" draw:type="line" svg:x1="9.208cm" svg:y1="0.45cm" svg:x2="14.286cm" svg:y2="0.45cm" svg:d="M9208 450h5078" svg:viewBox="0 0 5080 2"><text:p/></draw:connector><draw:connector text:anchor-type="paragraph" draw:z-index="32" draw:name="直線接點 14" draw:style-name="gr1" draw:text-style-name="P278" draw:type="line" svg:x1="14.288cm" svg:y1="0.459cm" svg:x2="14.288cm" svg:y2="0.039cm" svg:d="M14288 459v-420" svg:viewBox="0 0 2 422"><text:p/></draw:connector><draw:connector text:anchor-type="paragraph" draw:z-index="33" draw:name="直線接點 12" draw:style-name="gr1" draw:text-style-name="P278" draw:type="line" svg:x1="13.018cm" svg:y1="0.459cm" svg:x2="13.018cm" svg:y2="0.039cm" svg:d="M13018 459v-420" svg:viewBox="0 0 2 422"><text:p/></draw:connector><draw:connector text:anchor-type="paragraph" draw:z-index="34" draw:name="直線接點 11" draw:style-name="gr1" draw:text-style-name="P278" draw:type="line" svg:x1="11.748cm" svg:y1="0.889cm" svg:x2="11.748cm" svg:y2="0.041cm" svg:d="M11748 889v-848" svg:viewBox="0 0 2 850"><text:p/></draw:connector><draw:connector text:anchor-type="paragraph" draw:z-index="35" draw:name="直線接點 10" draw:style-name="gr1" draw:text-style-name="P278" draw:type="line" svg:x1="10.478cm" svg:y1="0.459cm" svg:x2="10.478cm" svg:y2="0.039cm" svg:d="M10478 459v-420" svg:viewBox="0 0 2 422"><text:p/></draw:connector><draw:connector text:anchor-type="paragraph" draw:z-index="36" draw:name="直線接點 9" draw:style-name="gr1" draw:text-style-name="P278" draw:type="line" svg:x1="9.208cm" svg:y1="0.459cm" svg:x2="9.208cm" svg:y2="0.039cm" svg:d="M9208 459v-420" svg:viewBox="0 0 2 422"><text:p/></draw:connector><draw:connector text:anchor-type="paragraph" draw:z-index="37" draw:name="直線接點 8" draw:style-name="gr1" draw:text-style-name="P278" draw:type="line" svg:x1="7.938cm" svg:y1="0.459cm" svg:x2="7.938cm" svg:y2="0.039cm" svg:d="M7938 459v-420" svg:viewBox="0 0 2 422"><text:p/></draw:connector><draw:connector text:anchor-type="paragraph" draw:z-index="38" draw:name="直線接點 7" draw:style-name="gr1" draw:text-style-name="P278" draw:type="line" svg:x1="6.668cm" svg:y1="0.459cm" svg:x2="6.668cm" svg:y2="0.039cm" svg:d="M6668 459v-420" svg:viewBox="0 0 2 422"><text:p/></draw:connector><draw:connector text:anchor-type="paragraph" draw:z-index="39" draw:name="直線接點 6" draw:style-name="gr1" draw:text-style-name="P278" draw:type="line" svg:x1="5.2cm" svg:y1="0.459cm" svg:x2="5.2cm" svg:y2="0.039cm" svg:d="M5200 459v-420" svg:viewBox="0 0 2 422"><text:p/></draw:connector><draw:connector text:anchor-type="paragraph" draw:z-index="40" draw:name="直線接點 5" draw:style-name="gr1" draw:text-style-name="P278" draw:type="line" svg:x1="4.128cm" svg:y1="0.889cm" svg:x2="4.128cm" svg:y2="0.041cm" svg:d="M4128 889v-848" svg:viewBox="0 0 2 850"><text:p/></draw:connector><draw:connector text:anchor-type="paragraph" draw:z-index="41" draw:name="直線接點 4" draw:style-name="gr1" draw:text-style-name="P278" draw:type="line" svg:x1="2.858cm" svg:y1="0.459cm" svg:x2="2.858cm" svg:y2="0.039cm" svg:d="M2858 459v-420" svg:viewBox="0 0 2 422"><text:p/></draw:connector></text:p>
      <text:p text:style-name="P187"><draw:connector text:anchor-type="paragraph" draw:z-index="46" draw:name="直線接點 3" draw:style-name="gr11" draw:text-style-name="P278" svg:x1="1.453cm" svg:y1="0.217cm" svg:x2="17.143cm" svg:y2="0.196cm" svg:d="M1453 217h7846v-21h7844" svg:viewBox="0 0 15692 23"><text:p/></draw:connector></text:p>
      <text:p text:style-name="P187"/>
      <text:p text:style-name="P187"/>
      <text:p text:style-name="P187"/>
      <text:list xml:id="list223280938" text:style-name="L23">
        <text:list-item>
          <text:p text:style-name="P270">評估及輔導建議檢核表</text:p>
        </text:list-item>
      </text:list>
      <text:p text:style-name="P188"><text:soft-page-break/><text:span text:style-name="預設段落字型"><text:span text:style-name="T17">臺南市</text:span></text:span><text:span text:style-name="預設段落字型"><text:span text:style-name="T18">OO</text:span></text:span><text:span text:style-name="預設段落字型"><text:span text:style-name="T17">國民</text:span></text:span><text:span text:style-name="預設段落字型"><text:span text:style-name="T18">O</text:span></text:span><text:span text:style-name="預設段落字型"><text:span text:style-name="T17">學中輟、長期缺課、偏差行為或高關懷學生</text:span></text:span></text:p>
      <text:p text:style-name="P10">評估及輔導建議檢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columns-spanned="15" office:value-type="string">
            <text:p text:style-name="P3">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Text_20_body"><text:span text:style-name="預設段落字型"><text:span text:style-name="T20">學生姓名</text:span></text:span></text:p>
          </table:table-cell>
          <table:table-cell table:style-name="表格7.B2" table:number-columns-spanned="5" office:value-type="string">
            <text:p text:style-name="P60"/>
          </table:table-cell>
          <table:covered-table-cell/>
          <table:covered-table-cell/>
          <table:covered-table-cell/>
          <table:covered-table-cell/>
          <table:table-cell table:style-name="表格7.G2" table:number-columns-spanned="2" office:value-type="string">
            <text:p text:style-name="Text_20_body"><text:span text:style-name="預設段落字型"><text:span text:style-name="T20">第1次評估日期</text:span></text:span></text:p>
          </table:table-cell>
          <table:covered-table-cell/>
          <table:table-cell table:style-name="表格7.I2" office:value-type="string">
            <text:p text:style-name="P60"/>
          </table:table-cell>
          <table:table-cell table:style-name="表格7.J2" table:number-columns-spanned="2" office:value-type="string">
            <text:p text:style-name="P3"><text:span text:style-name="預設段落字型"><text:span text:style-name="T20">年</text:span></text:span></text:p>
          </table:table-cell>
          <table:covered-table-cell/>
          <table:table-cell table:style-name="表格7.L2" office:value-type="string">
            <text:p text:style-name="P60"/>
          </table:table-cell>
          <table:table-cell table:style-name="表格7.M2" office:value-type="string">
            <text:p text:style-name="P3"><text:span text:style-name="預設段落字型"><text:span text:style-name="T20">月</text:span></text:span></text:p>
          </table:table-cell>
          <table:table-cell table:style-name="表格7.L2" office:value-type="string">
            <text:p text:style-name="P60"/>
          </table:table-cell>
          <table:table-cell table:style-name="表格7.O2" office:value-type="string">
            <text:p text:style-name="P3"><text:span text:style-name="預設段落字型"><text:span text:style-name="T20">日</text:span></text:span></text:p>
          </table:table-cell>
        </table:table-row>
        <table:table-row table:style-name="表格7.3">
          <table:table-cell table:style-name="表格7.A3" office:value-type="string">
            <text:p text:style-name="Text_20_body"><text:span text:style-name="預設段落字型"><text:span text:style-name="T20">性別</text:span></text:span></text:p>
          </table:table-cell>
          <table:table-cell table:style-name="表格7.B3" table:number-columns-spanned="5" office:value-type="string">
            <text:p text:style-name="P3"><text:span text:style-name="預設段落字型"><text:span text:style-name="T20">□男 <text:s/>□女</text:span></text:span></text:p>
          </table:table-cell>
          <table:covered-table-cell/>
          <table:covered-table-cell/>
          <table:covered-table-cell/>
          <table:covered-table-cell/>
          <table:table-cell table:style-name="表格7.G3" table:number-columns-spanned="2" office:value-type="string">
            <text:p text:style-name="Text_20_body"><text:span text:style-name="預設段落字型"><text:span text:style-name="T20">出生日期</text:span></text:span></text:p>
          </table:table-cell>
          <table:covered-table-cell/>
          <table:table-cell table:style-name="表格7.I3" office:value-type="string">
            <text:p text:style-name="P60"/>
          </table:table-cell>
          <table:table-cell table:style-name="表格7.J3" table:number-columns-spanned="2" office:value-type="string">
            <text:p text:style-name="P3"><text:span text:style-name="預設段落字型"><text:span text:style-name="T20">年</text:span></text:span></text:p>
          </table:table-cell>
          <table:covered-table-cell/>
          <table:table-cell table:style-name="表格7.L3" office:value-type="string">
            <text:p text:style-name="P60"/>
          </table:table-cell>
          <table:table-cell table:style-name="表格7.M3" office:value-type="string">
            <text:p text:style-name="P3"><text:span text:style-name="預設段落字型"><text:span text:style-name="T20">月</text:span></text:span></text:p>
          </table:table-cell>
          <table:table-cell table:style-name="表格7.L3" office:value-type="string">
            <text:p text:style-name="P60"/>
          </table:table-cell>
          <table:table-cell table:style-name="表格7.O3" office:value-type="string">
            <text:p text:style-name="P3"><text:span text:style-name="預設段落字型"><text:span text:style-name="T20">日</text:span></text:span></text:p>
          </table:table-cell>
        </table:table-row>
        <table:table-row table:style-name="表格7.4">
          <table:table-cell table:style-name="表格7.A4" office:value-type="string">
            <text:p text:style-name="P189"><text:span text:style-name="預設段落字型"><text:span text:style-name="T20">就讀班級</text:span></text:span></text:p>
          </table:table-cell>
          <table:table-cell table:style-name="表格7.B3" table:number-columns-spanned="5" office:value-type="string">
            <text:p text:style-name="P60"/>
          </table:table-cell>
          <table:covered-table-cell/>
          <table:covered-table-cell/>
          <table:covered-table-cell/>
          <table:covered-table-cell/>
          <table:table-cell table:style-name="表格7.B3" table:number-columns-spanned="2" office:value-type="string">
            <text:p text:style-name="P189"><text:span text:style-name="預設段落字型"><text:span text:style-name="T20">主要照顧者</text:span></text:span></text:p>
          </table:table-cell>
          <table:covered-table-cell/>
          <table:table-cell table:style-name="表格7.B3" table:number-columns-spanned="4" office:value-type="string">
            <text:p text:style-name="P61"/>
          </table:table-cell>
          <table:covered-table-cell/>
          <table:covered-table-cell/>
          <table:covered-table-cell/>
          <table:table-cell table:style-name="表格7.B3" office:value-type="string">
            <text:p text:style-name="P189"><text:span text:style-name="預設段落字型"><text:span text:style-name="T20">關係</text:span></text:span></text:p>
          </table:table-cell>
          <table:table-cell table:style-name="表格7.N4" table:number-columns-spanned="2" office:value-type="string">
            <text:p text:style-name="P61"/>
          </table:table-cell>
          <table:covered-table-cell/>
        </table:table-row>
        <table:table-row table:style-name="表格7.5">
          <table:table-cell table:style-name="表格7.A4" office:value-type="string">
            <text:p text:style-name="P62">導師</text:p>
          </table:table-cell>
          <table:table-cell table:style-name="表格7.B3" table:number-columns-spanned="5" office:value-type="string">
            <text:p text:style-name="P60"/>
          </table:table-cell>
          <table:covered-table-cell/>
          <table:covered-table-cell/>
          <table:covered-table-cell/>
          <table:covered-table-cell/>
          <table:table-cell table:style-name="表格7.G5" table:number-columns-spanned="2" office:value-type="string">
            <text:p text:style-name="P65">校安通報序號 (無則免填)</text:p>
          </table:table-cell>
          <table:covered-table-cell/>
          <table:table-cell table:style-name="表格7.B3" table:number-columns-spanned="4" office:value-type="string">
            <text:p text:style-name="P61"/>
          </table:table-cell>
          <table:covered-table-cell/>
          <table:covered-table-cell/>
          <table:covered-table-cell/>
          <table:table-cell table:style-name="表格7.B3" office:value-type="string">
            <text:p text:style-name="P62"/>
          </table:table-cell>
          <table:table-cell table:style-name="表格7.N4" table:number-columns-spanned="2" office:value-type="string">
            <text:p text:style-name="P61"/>
          </table:table-cell>
          <table:covered-table-cell/>
        </table:table-row>
        <table:table-row table:style-name="表格7.6">
          <table:table-cell table:style-name="表格7.A6" office:value-type="string">
            <text:p text:style-name="Text_20_body"><text:span text:style-name="預設段落字型"><text:span text:style-name="T20">學生聯絡電話</text:span></text:span></text:p>
          </table:table-cell>
          <table:table-cell table:style-name="表格7.B3" table:number-columns-spanned="5" office:value-type="string">
            <text:p text:style-name="P60"/>
          </table:table-cell>
          <table:covered-table-cell/>
          <table:covered-table-cell/>
          <table:covered-table-cell/>
          <table:covered-table-cell/>
          <table:table-cell table:style-name="表格7.G7" table:number-rows-spanned="2" table:number-columns-spanned="2" office:value-type="string">
            <text:p text:style-name="Text_20_body"><text:span text:style-name="預設段落字型"><text:span text:style-name="T20">聯絡住址</text:span></text:span></text:p>
          </table:table-cell>
          <table:covered-table-cell/>
          <table:table-cell table:style-name="表格7.N4" table:number-rows-spanned="2" table:number-columns-spanned="7" office:value-type="string">
            <text:p text:style-name="P61"/>
          </table:table-cell>
          <table:covered-table-cell/>
          <table:covered-table-cell/>
          <table:covered-table-cell/>
          <table:covered-table-cell/>
          <table:covered-table-cell/>
          <table:covered-table-cell/>
        </table:table-row>
        <table:table-row table:style-name="表格7.7">
          <table:table-cell table:style-name="表格7.A7" office:value-type="string">
            <text:p text:style-name="P65">學生主要照顧者聯絡電話</text:p>
          </table:table-cell>
          <table:table-cell table:style-name="表格7.B3" table:number-columns-spanned="5" office:value-type="string">
            <text:p text:style-name="P60"/>
          </table:table-cell>
          <table:covered-table-cell/>
          <table:covered-table-cell/>
          <table:covered-table-cell/>
          <table:covered-table-cell/>
          <table:covered-table-cell table:style-name="表格7.G7"/>
          <table:covered-table-cell/>
          <table:covered-table-cell table:style-name="表格7.N4"/>
          <table:covered-table-cell/>
          <table:covered-table-cell/>
          <table:covered-table-cell/>
          <table:covered-table-cell/>
          <table:covered-table-cell/>
          <table:covered-table-cell/>
        </table:table-row>
        <table:table-row table:style-name="表格7.8">
          <table:table-cell table:style-name="表格7.A4" table:number-rows-spanned="15" office:value-type="string">
            <text:p text:style-name="P189"><text:span text:style-name="預設段落字型"><text:span text:style-name="T20">家庭背景</text:span></text:span></text:p>
          </table:table-cell>
          <table:table-cell table:style-name="表格7.B3" table:number-rows-spanned="5" office:value-type="string">
            <text:p text:style-name="P189"><text:span text:style-name="預設段落字型"><text:span text:style-name="T20">父 <text:s text:c="4"/></text:span></text:span></text:p>
          </table:table-cell>
          <table:table-cell table:style-name="表格7.C8" table:number-columns-spanned="2" office:value-type="string">
            <text:p text:style-name="P62">存歿</text:p>
          </table:table-cell>
          <table:covered-table-cell/>
          <table:table-cell table:style-name="表格7.E8" table:number-columns-spanned="11" office:value-type="string">
            <text:p text:style-name="P62">□存 <text:s text:c="3"/>□歿 <text:s text:c="3"/>□離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style-name="表格7.A4"/>
          <table:covered-table-cell table:style-name="表格7.B3"/>
          <table:table-cell table:style-name="表格7.C8" table:number-columns-spanned="2" office:value-type="string">
            <text:p text:style-name="P189"><text:span text:style-name="預設段落字型"><text:span text:style-name="T20">身分</text:span></text:span><text:span text:style-name="預設段落字型"><text:span text:style-name="T21"> </text:span></text:span></text:p>
          </table:table-cell>
          <table:covered-table-cell/>
          <table:table-cell table:style-name="表格7.E8" table:number-columns-spanned="11" office:value-type="string">
            <text:p text:style-name="P62">□一般 <text:s text:c="3"/>□原住民：______族 <text:s text:c="3"/>□新移民 <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style-name="表格7.A4"/>
          <table:covered-table-cell table:style-name="表格7.B3"/>
          <table:table-cell table:style-name="表格7.C8" table:number-columns-spanned="2" office:value-type="string">
            <text:p text:style-name="P189">教育程度</text:p>
          </table:table-cell>
          <table:covered-table-cell/>
          <table:table-cell table:style-name="表格7.E8" table:number-columns-spanned="11" office:value-type="string">
            <text:p text:style-name="P62">□小學 □國中 <text:s/>□高中 <text:s/>□專科學校 □大學 □碩士</text:p>
            <text:p text:style-name="P62">□博士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style-name="表格7.A4"/>
          <table:covered-table-cell table:style-name="表格7.B3"/>
          <table:table-cell table:style-name="表格7.C8" table:number-columns-spanned="2" office:value-type="string">
            <text:p text:style-name="P189">職業</text:p>
          </table:table-cell>
          <table:covered-table-cell/>
          <table:table-cell table:style-name="表格7.E8"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4"/>
          <table:covered-table-cell table:style-name="表格7.B3"/>
          <table:table-cell table:style-name="表格7.C8" table:number-columns-spanned="2" office:value-type="string">
            <text:p text:style-name="P65">是否曾出入監獄</text:p>
          </table:table-cell>
          <table:covered-table-cell/>
          <table:table-cell table:style-name="表格7.E8" table:number-columns-spanned="11" office:value-type="string">
            <text:p text:style-name="P62">□是 <text:s text:c="2"/>□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style-name="表格7.A4"/>
          <table:table-cell table:style-name="表格7.B3" table:number-rows-spanned="5" office:value-type="string">
            <text:p text:style-name="P62">母</text:p>
          </table:table-cell>
          <table:table-cell table:style-name="表格7.C8" table:number-columns-spanned="2" office:value-type="string">
            <text:p text:style-name="P62">存歿</text:p>
          </table:table-cell>
          <table:covered-table-cell/>
          <table:table-cell table:style-name="表格7.E8" table:number-columns-spanned="11" office:value-type="string">
            <text:p text:style-name="P62">□存 <text:s text:c="3"/>□歿 <text:s text:c="3"/>□離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style-name="表格7.A4"/>
          <table:covered-table-cell table:style-name="表格7.B3"/>
          <table:table-cell table:style-name="表格7.C8" table:number-columns-spanned="2" office:value-type="string">
            <text:p text:style-name="P189"><text:span text:style-name="預設段落字型"><text:span text:style-name="T20">身分</text:span></text:span><text:span text:style-name="預設段落字型"><text:span text:style-name="T21"> </text:span></text:span></text:p>
          </table:table-cell>
          <table:covered-table-cell/>
          <table:table-cell table:style-name="表格7.E8" table:number-columns-spanned="11" office:value-type="string">
            <text:p text:style-name="P62">□一般 <text:s text:c="3"/>□原住民：______族 <text:s text:c="3"/>□新移民 <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4"/>
          <table:covered-table-cell table:style-name="表格7.B3"/>
          <table:table-cell table:style-name="表格7.C8" table:number-columns-spanned="2" office:value-type="string">
            <text:p text:style-name="P189">教育程度</text:p>
          </table:table-cell>
          <table:covered-table-cell/>
          <table:table-cell table:style-name="表格7.E8" table:number-columns-spanned="11" office:value-type="string">
            <text:p text:style-name="P62">□小學 □國中 <text:s/>□高中 <text:s/>□專科學校 □大學 □碩士</text:p>
            <text:p text:style-name="P62">□博士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style-name="表格7.A4"/>
          <table:covered-table-cell table:style-name="表格7.B3"/>
          <table:table-cell table:style-name="表格7.C8" table:number-columns-spanned="2" office:value-type="string">
            <text:p text:style-name="P189">職業</text:p>
          </table:table-cell>
          <table:covered-table-cell/>
          <table:table-cell table:style-name="表格7.E8"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covered-table-cell table:style-name="表格7.A4"/>
          <table:covered-table-cell table:style-name="表格7.B3"/>
          <table:table-cell table:style-name="表格7.C8" table:number-columns-spanned="2" office:value-type="string">
            <text:p text:style-name="P65">是否曾出入監獄</text:p>
          </table:table-cell>
          <table:covered-table-cell/>
          <table:table-cell table:style-name="表格7.E8" table:number-columns-spanned="11" office:value-type="string">
            <text:p text:style-name="P62">□是 <text:s text:c="2"/>□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4"/>
          <table:table-cell table:style-name="表格7.B3" table:number-rows-spanned="5" office:value-type="string">
            <text:p text:style-name="P65">家庭其他成員</text:p>
            <text:p text:style-name="P65">(表格請自行增列)</text:p>
          </table:table-cell>
          <table:table-cell table:style-name="表格7.C8" table:number-columns-spanned="2" office:value-type="string">
            <text:p text:style-name="P62">存歿</text:p>
          </table:table-cell>
          <table:covered-table-cell/>
          <table:table-cell table:style-name="表格7.E8" table:number-columns-spanned="11" office:value-type="string">
            <text:p text:style-name="P62">□存 <text:s text:c="3"/>□歿 <text:s text:c="3"/>□離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covered-table-cell table:style-name="表格7.A4"/>
          <table:covered-table-cell table:style-name="表格7.B3"/>
          <table:table-cell table:style-name="表格7.C8" table:number-columns-spanned="2" office:value-type="string">
            <text:p text:style-name="P189"><text:span text:style-name="預設段落字型"><text:span text:style-name="T20">身分</text:span></text:span><text:span text:style-name="預設段落字型"><text:span text:style-name="T21"> </text:span></text:span></text:p>
          </table:table-cell>
          <table:covered-table-cell/>
          <table:table-cell table:style-name="表格7.E8" table:number-columns-spanned="11" office:value-type="string">
            <text:p text:style-name="P62">□一般 <text:s text:c="3"/>□原住民：______族 <text:s text:c="3"/>□新移民 <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covered-table-cell table:style-name="表格7.A4"/>
          <table:covered-table-cell table:style-name="表格7.B3"/>
          <table:table-cell table:style-name="表格7.C8" table:number-columns-spanned="2" office:value-type="string">
            <text:p text:style-name="P189">教育程度</text:p>
          </table:table-cell>
          <table:covered-table-cell/>
          <table:table-cell table:style-name="表格7.E8" table:number-columns-spanned="11" office:value-type="string">
            <text:p text:style-name="P62">□小學 □國中 <text:s/>□高中 <text:s/>□專科學校 □大學 □碩士</text:p>
            <text:p text:style-name="P62">□博士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covered-table-cell table:style-name="表格7.A4"/>
          <table:covered-table-cell table:style-name="表格7.B3"/>
          <table:table-cell table:style-name="表格7.C8" table:number-columns-spanned="2" office:value-type="string">
            <text:p text:style-name="P189">職業</text:p>
          </table:table-cell>
          <table:covered-table-cell/>
          <table:table-cell table:style-name="表格7.E8"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covered-table-cell table:style-name="表格7.A4"/>
          <table:covered-table-cell table:style-name="表格7.B3"/>
          <table:table-cell table:style-name="表格7.C8" table:number-columns-spanned="2" office:value-type="string">
            <text:p text:style-name="P65">是否曾出入監獄</text:p>
          </table:table-cell>
          <table:covered-table-cell/>
          <table:table-cell table:style-name="表格7.E8" table:number-columns-spanned="11" office:value-type="string">
            <text:p text:style-name="P62">□是 <text:s text:c="2"/>□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office:value-type="string">
            <text:p text:style-name="Text_20_body">家庭經濟狀況</text:p>
          </table:table-cell>
          <table:table-cell table:style-name="表格7.N4" table:number-columns-spanned="14" office:value-type="string">
            <text:p text:style-name="P189"><text:span text:style-name="預設段落字型"><text:span text:style-name="T20">□</text:span></text:span>富裕 <text:s/><text:span text:style-name="預設段落字型"><text:span text:style-name="T20">□</text:span></text:span>小康 <text:s/><text:span text:style-name="預設段落字型"><text:span text:style-name="T20">□</text:span></text:span>清寒 <text:s/><text:span text:style-name="預設段落字型"><text:span text:style-name="T20">□中低收 □低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4">
          <table:table-cell table:style-name="表格7.A24" office:value-type="string">
            <text:p text:style-name="Text_20_body">家庭氣氛情況 </text:p>
          </table:table-cell>
          <table:table-cell table:style-name="表格7.B24" table:number-columns-spanned="14" office:value-type="string">
            <text:p text:style-name="Text_20_body"><text:s/><text:span text:style-name="預設段落字型"><text:span text:style-name="T20">□</text:span></text:span>非常融洽和諧 <text:s text:c="5"/><text:span text:style-name="預設段落字型"><text:span text:style-name="T20">□</text:span></text:span>融洽和諧 <text:s text:c="5"/><text:span text:style-name="預設段落字型"><text:span text:style-name="T20">□</text:span></text:span>意見不合 <text:s text:c="4"/><text:span text:style-name="預設段落字型"><text:span text:style-name="T20">□</text:span></text:span>衝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5">
          <table:table-cell table:style-name="表格7.A25" office:value-type="string">
            <text:p text:style-name="Text_20_body">父母或監護人管教態度</text:p>
          </table:table-cell>
          <table:table-cell table:style-name="表格7.N4" table:number-columns-spanned="14" office:value-type="string">
            <text:p text:style-name="P189"><text:s/><text:span text:style-name="預設段落字型"><text:span text:style-name="T20">□</text:span></text:span>嚴格 <text:s text:c="5"/><text:span text:style-name="預設段落字型"><text:span text:style-name="T20">□</text:span></text:span>民主 <text:s text:c="3"/><text:span text:style-name="預設段落字型"><text:span text:style-name="T20">□無力管教 <text:s text:c="4"/>□</text:span></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table-cell table:style-name="表格7.A4" table:number-rows-spanned="2" office:value-type="string">
            <text:p text:style-name="P62">緊急聯絡人(一)</text:p>
          </table:table-cell>
          <table:table-cell table:style-name="表格7.B3" table:number-rows-spanned="2" table:number-columns-spanned="2" office:value-type="string">
            <text:p text:style-name="P62"/>
          </table:table-cell>
          <table:covered-table-cell/>
          <table:table-cell table:style-name="表格7.C8" table:number-rows-spanned="2" table:number-columns-spanned="2" office:value-type="string">
            <text:p text:style-name="P62">關係</text:p>
          </table:table-cell>
          <table:covered-table-cell/>
          <table:table-cell table:style-name="表格7.C8" table:number-rows-spanned="2" table:number-columns-spanned="2" office:value-type="string">
            <text:p text:style-name="P62"/>
          </table:table-cell>
          <table:covered-table-cell/>
          <table:table-cell table:style-name="表格7.C8" table:number-columns-spanned="3" office:value-type="string">
            <text:p text:style-name="P62">地址</text:p>
          </table:table-cell>
          <table:covered-table-cell/>
          <table:covered-table-cell/>
          <table:table-cell table:style-name="表格7.E8" table:number-columns-spanned="5" office:value-type="string">
            <text:p text:style-name="P62"/>
          </table:table-cell>
          <table:covered-table-cell/>
          <table:covered-table-cell/>
          <table:covered-table-cell/>
          <table:covered-table-cell/>
        </table:table-row>
        <table:table-row table:style-name="表格7.27">
          <table:covered-table-cell table:style-name="表格7.A4"/>
          <table:covered-table-cell table:style-name="表格7.B3"/>
          <table:covered-table-cell/>
          <table:covered-table-cell table:style-name="表格7.C8"/>
          <table:covered-table-cell/>
          <table:covered-table-cell table:style-name="表格7.C8"/>
          <table:covered-table-cell/>
          <table:table-cell table:style-name="表格7.C8" table:number-columns-spanned="3" office:value-type="string">
            <text:p text:style-name="P62">連絡電話</text:p>
          </table:table-cell>
          <table:covered-table-cell/>
          <table:covered-table-cell/>
          <table:table-cell table:style-name="表格7.E8" table:number-columns-spanned="5" office:value-type="string">
            <text:p text:style-name="P62"/>
          </table:table-cell>
          <table:covered-table-cell/>
          <table:covered-table-cell/>
          <table:covered-table-cell/>
          <table:covered-table-cell/>
        </table:table-row>
        <text:soft-page-break/>
        <table:table-row table:style-name="表格7.28">
          <table:table-cell table:style-name="表格7.A4" table:number-rows-spanned="2" office:value-type="string">
            <text:p text:style-name="P62">緊急聯絡人(二)</text:p>
          </table:table-cell>
          <table:table-cell table:style-name="表格7.B3" table:number-rows-spanned="2" table:number-columns-spanned="2" office:value-type="string">
            <text:p text:style-name="P62"/>
          </table:table-cell>
          <table:covered-table-cell/>
          <table:table-cell table:style-name="表格7.C8" table:number-rows-spanned="2" table:number-columns-spanned="2" office:value-type="string">
            <text:p text:style-name="P62">關係</text:p>
          </table:table-cell>
          <table:covered-table-cell/>
          <table:table-cell table:style-name="表格7.C8" table:number-rows-spanned="2" table:number-columns-spanned="2" office:value-type="string">
            <text:p text:style-name="P62"/>
          </table:table-cell>
          <table:covered-table-cell/>
          <table:table-cell table:style-name="表格7.C8" table:number-columns-spanned="3" office:value-type="string">
            <text:p text:style-name="P62">地址</text:p>
          </table:table-cell>
          <table:covered-table-cell/>
          <table:covered-table-cell/>
          <table:table-cell table:style-name="表格7.E8" table:number-columns-spanned="5" office:value-type="string">
            <text:p text:style-name="P62"/>
          </table:table-cell>
          <table:covered-table-cell/>
          <table:covered-table-cell/>
          <table:covered-table-cell/>
          <table:covered-table-cell/>
        </table:table-row>
        <table:table-row table:style-name="表格7.29">
          <table:covered-table-cell table:style-name="表格7.A4"/>
          <table:covered-table-cell table:style-name="表格7.B3"/>
          <table:covered-table-cell/>
          <table:covered-table-cell table:style-name="表格7.C8"/>
          <table:covered-table-cell/>
          <table:covered-table-cell table:style-name="表格7.C8"/>
          <table:covered-table-cell/>
          <table:table-cell table:style-name="表格7.C8" table:number-columns-spanned="3" office:value-type="string">
            <text:p text:style-name="P62">連絡電話</text:p>
          </table:table-cell>
          <table:covered-table-cell/>
          <table:covered-table-cell/>
          <table:table-cell table:style-name="表格7.E8" table:number-columns-spanned="5" office:value-type="string">
            <text:p text:style-name="P62"/>
          </table:table-cell>
          <table:covered-table-cell/>
          <table:covered-table-cell/>
          <table:covered-table-cell/>
          <table:covered-table-cell/>
        </table:table-row>
        <table:table-row table:style-name="表格7.30">
          <table:table-cell table:style-name="表格7.A4" table:number-rows-spanned="2" office:value-type="string">
            <text:p text:style-name="P62">監護人</text:p>
          </table:table-cell>
          <table:table-cell table:style-name="表格7.B3" table:number-rows-spanned="2" table:number-columns-spanned="2" office:value-type="string">
            <text:p text:style-name="P62"/>
          </table:table-cell>
          <table:covered-table-cell/>
          <table:table-cell table:style-name="表格7.C8" table:number-rows-spanned="2" table:number-columns-spanned="2" office:value-type="string">
            <text:p text:style-name="P62">關係</text:p>
          </table:table-cell>
          <table:covered-table-cell/>
          <table:table-cell table:style-name="表格7.C8" table:number-rows-spanned="2" table:number-columns-spanned="2" office:value-type="string">
            <text:p text:style-name="P62"/>
          </table:table-cell>
          <table:covered-table-cell/>
          <table:table-cell table:style-name="表格7.C8" table:number-columns-spanned="3" office:value-type="string">
            <text:p text:style-name="P62">地址</text:p>
          </table:table-cell>
          <table:covered-table-cell/>
          <table:covered-table-cell/>
          <table:table-cell table:style-name="表格7.E8" table:number-columns-spanned="5" office:value-type="string">
            <text:p text:style-name="P62"/>
          </table:table-cell>
          <table:covered-table-cell/>
          <table:covered-table-cell/>
          <table:covered-table-cell/>
          <table:covered-table-cell/>
        </table:table-row>
        <table:table-row table:style-name="表格7.31">
          <table:covered-table-cell table:style-name="表格7.A4"/>
          <table:covered-table-cell table:style-name="表格7.B3"/>
          <table:covered-table-cell/>
          <table:covered-table-cell table:style-name="表格7.C8"/>
          <table:covered-table-cell/>
          <table:covered-table-cell table:style-name="表格7.C8"/>
          <table:covered-table-cell/>
          <table:table-cell table:style-name="表格7.C8" table:number-columns-spanned="3" office:value-type="string">
            <text:p text:style-name="P62">連絡電話</text:p>
          </table:table-cell>
          <table:covered-table-cell/>
          <table:covered-table-cell/>
          <table:table-cell table:style-name="表格7.E8" table:number-columns-spanned="5" office:value-type="string">
            <text:p text:style-name="P62"/>
          </table:table-cell>
          <table:covered-table-cell/>
          <table:covered-table-cell/>
          <table:covered-table-cell/>
          <table:covered-table-cell/>
        </table:table-row>
        <table:table-row table:style-name="表格7.32">
          <table:table-cell table:style-name="表格7.A32" office:value-type="string">
            <text:p text:style-name="P65">家庭需求轉介</text:p>
          </table:table-cell>
          <table:table-cell table:style-name="表格7.B32" table:number-columns-spanned="14" office:value-type="string">
            <text:p text:style-name="P62">□無需求</text:p>
            <text:p text:style-name="P62">□醫療諮詢 </text:p>
            <text:p text:style-name="P62">□特殊教育諮詢</text:p>
            <text:p text:style-name="P62">□心理諮商/輔導</text:p>
            <text:p text:style-name="P62">□生活輔助 </text:p>
            <text:p text:style-name="P62">□居家照護/喘息服務訊息 </text:p>
            <text:p text:style-name="P62">□親職教育</text:p>
            <text:p text:style-name="P62">□職訓及就輔</text:p>
            <text:p text:style-name="P6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
          <table:table-cell table:style-name="表格7.A33" office:value-type="string">
            <text:p text:style-name="P65">家長期望</text:p>
          </table:table-cell>
          <table:table-cell table:style-name="表格7.B32" table:number-columns-spanned="14" office:value-type="string">
            <text:p text:style-name="P189"><text:span text:style-name="預設段落字型"><text:span text:style-name="T20">□就學輔導：</text:span></text:span><text:span text:style-name="預設段落字型"><text:span text:style-name="T21">ex:順利畢業。</text:span></text:span></text:p>
            <text:p text:style-name="P189"><text:span text:style-name="預設段落字型"><text:span text:style-name="T20">□生活輔導：</text:span></text:span><text:span text:style-name="預設段落字型"><text:span text:style-name="T21">ex:能獨立自主。</text:span></text:span></text:p>
            <text:p text:style-name="P189"><text:span text:style-name="預設段落字型"><text:span text:style-name="T20">□就業輔導：</text:span></text:span><text:span text:style-name="預設段落字型"><text:span text:style-name="T21">ex:能找到一份穩定的工作。</text:span></text:span></text:p>
            <text:p text:style-name="P6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
          <table:table-cell table:style-name="表格7.A34" office:value-type="string">
            <text:p text:style-name="P65">自我期望</text:p>
          </table:table-cell>
          <table:table-cell table:style-name="表格7.B32" table:number-columns-spanned="14" office:value-type="string">
            <text:p text:style-name="P189"><text:span text:style-name="預設段落字型"><text:span text:style-name="T20">□就學輔導：</text:span></text:span><text:span text:style-name="預設段落字型"><text:span text:style-name="T21">ex順利畢業，繼續升學。</text:span></text:span></text:p>
            <text:p text:style-name="P189"><text:span text:style-name="預設段落字型"><text:span text:style-name="T20">□生活輔導：</text:span></text:span><text:span text:style-name="預設段落字型"><text:span text:style-name="T21">ex:能獨立自主，自己賺取生活費。</text:span></text:span></text:p>
            <text:p text:style-name="P189"><text:span text:style-name="預設段落字型"><text:span text:style-name="T20">□就業輔導：</text:span></text:span><text:span text:style-name="預設段落字型"><text:span text:style-name="T21">ex:能找到技術性職業；順利考取證照。</text:span></text:span></text:p>
            <text:p text:style-name="P6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5">
          <table:table-cell table:style-name="表格7.A35" office:value-type="string">
            <text:p text:style-name="P66">個案狀況及案件內容簡述</text:p>
            <text:p text:style-name="P65"/>
          </table:table-cell>
          <table:table-cell table:style-name="表格7.N4"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63">個案是否據特教身分</text:p>
          </table:table-cell>
          <table:table-cell table:style-name="表格8.B1" table:number-columns-spanned="6" office:value-type="string">
            <text:p text:style-name="P62">□否</text:p>
            <text:p text:style-name="P62">□是，障礙類別______________，障礙程度________________</text:p>
          </table:table-cell>
          <table:covered-table-cell/>
          <table:covered-table-cell/>
          <table:covered-table-cell/>
          <table:covered-table-cell/>
          <table:covered-table-cell/>
        </table:table-row>
        <table:table-row table:style-name="表格8.2">
          <table:table-cell table:style-name="表格8.A1" office:value-type="string">
            <text:p text:style-name="P189"><text:span text:style-name="預設段落字型"><text:span text:style-name="T20">個案教育史</text:span></text:span><text:span text:style-name="預設段落字型"><text:span text:style-name="T23">階段</text:span></text:span></text:p>
          </table:table-cell>
          <table:table-cell table:style-name="表格8.B2" office:value-type="string">
            <text:p text:style-name="P3"><text:span text:style-name="預設段落字型"><text:span text:style-name="T23">學校/機構</text:span></text:span></text:p>
          </table:table-cell>
          <table:table-cell table:style-name="表格8.C2" office:value-type="string">
            <text:p text:style-name="P3"><text:span text:style-name="預設段落字型"><text:span text:style-name="T23">修業時間</text:span></text:span></text:p>
          </table:table-cell>
          <table:table-cell table:style-name="表格8.C2" table:number-columns-spanned="3" office:value-type="string">
            <text:p text:style-name="P3"><text:span text:style-name="預設段落字型"><text:span text:style-name="T23">教育型態</text:span></text:span></text:p>
          </table:table-cell>
          <table:covered-table-cell/>
          <table:covered-table-cell/>
          <table:table-cell table:style-name="表格8.G2" office:value-type="string">
            <text:p text:style-name="P3"><text:span text:style-name="預設段落字型"><text:span text:style-name="T23">備註</text:span></text:span></text:p>
          </table:table-cell>
        </table:table-row>
        <table:table-row table:style-name="TableLine418844288">
          <table:table-cell table:style-name="表格8.A1" office:value-type="string">
            <text:p text:style-name="P189"><text:span text:style-name="預設段落字型"><text:span text:style-name="T23">國小</text:span></text:span></text:p>
          </table:table-cell>
          <table:table-cell table:style-name="表格8.B2" office:value-type="string">
            <text:p text:style-name="P62"/>
          </table:table-cell>
          <table:table-cell table:style-name="表格8.C2" office:value-type="string">
            <text:p text:style-name="P62"/>
          </table:table-cell>
          <table:table-cell table:style-name="表格8.D3" table:number-columns-spanned="3" office:value-type="string">
            <text:p text:style-name="P73">□普通班□特殊學校□資源班</text:p>
            <text:p text:style-name="P74">□特殊班□巡迴輔導</text:p>
          </table:table-cell>
          <table:covered-table-cell/>
          <table:covered-table-cell/>
          <table:table-cell table:style-name="表格8.G2" office:value-type="string">
            <text:p text:style-name="P62"/>
          </table:table-cell>
        </table:table-row>
        <table:table-row table:style-name="TableLine418846016">
          <table:table-cell table:style-name="表格8.A1" office:value-type="string">
            <text:p text:style-name="P189"><text:span text:style-name="預設段落字型"><text:span text:style-name="T23">國中</text:span></text:span></text:p>
          </table:table-cell>
          <table:table-cell table:style-name="表格8.B2" office:value-type="string">
            <text:p text:style-name="P62"/>
          </table:table-cell>
          <table:table-cell table:style-name="表格8.C2" office:value-type="string">
            <text:p text:style-name="P62"/>
          </table:table-cell>
          <table:table-cell table:style-name="表格8.D4" table:number-columns-spanned="3" office:value-type="string">
            <text:p text:style-name="P73">□普通班□特殊學校□資源班</text:p>
            <text:p text:style-name="P74">□特殊班□巡迴輔導</text:p>
          </table:table-cell>
          <table:covered-table-cell/>
          <table:covered-table-cell/>
          <table:table-cell table:style-name="表格8.G2" office:value-type="string">
            <text:p text:style-name="P62"/>
          </table:table-cell>
        </table:table-row>
        <table:table-row table:style-name="表格8.5">
          <table:table-cell table:style-name="表格8.A1" office:value-type="string">
            <text:p text:style-name="P189"><text:span text:style-name="預設段落字型"><text:span text:style-name="T20">個案</text:span></text:span><text:span text:style-name="預設段落字型"><text:span text:style-name="T23">是否曾藥物濫用</text:span></text:span></text:p>
          </table:table-cell>
          <table:table-cell table:style-name="表格8.B1" table:number-columns-spanned="6" office:value-type="string">
            <text:p text:style-name="P62">□否 <text:s text:c="4"/></text:p>
            <text:p text:style-name="P189"><text:span text:style-name="預設段落字型"><text:span text:style-name="T20">□是， </text:span></text:span><text:span text:style-name="預設段落字型"><text:span text:style-name="T23">藥物濫用輔導情形：</text:span></text:span></text:p>
          </table:table-cell>
          <table:covered-table-cell/>
          <table:covered-table-cell/>
          <table:covered-table-cell/>
          <table:covered-table-cell/>
          <table:covered-table-cell/>
        </table:table-row>
        <table:table-row table:style-name="表格8.5">
          <table:table-cell table:style-name="表格8.A1" office:value-type="string">
            <text:p text:style-name="P189"><text:span text:style-name="預設段落字型"><text:span text:style-name="T20">個案</text:span></text:span><text:span text:style-name="預設段落字型"><text:span text:style-name="T23">是否與中輟、中輟之虞或偏差行為學生或校外人士交友</text:span></text:span></text:p>
          </table:table-cell>
          <table:table-cell table:style-name="表格8.B1" table:number-columns-spanned="6" office:value-type="string">
            <text:p text:style-name="P62">□否 <text:s text:c="4"/></text:p>
            <text:p text:style-name="P189"><text:span text:style-name="預設段落字型"><text:span text:style-name="T20">□是，交友</text:span></text:span><text:span text:style-name="預設段落字型"><text:span text:style-name="T23">情形：</text:span></text:span></text:p>
          </table:table-cell>
          <table:covered-table-cell/>
          <table:covered-table-cell/>
          <table:covered-table-cell/>
          <table:covered-table-cell/>
          <table:covered-table-cell/>
        </table:table-row>
        <table:table-row table:style-name="表格8.7">
          <table:table-cell table:style-name="表格8.A1" office:value-type="string">
            <text:p text:style-name="P189"><text:span text:style-name="預設段落字型"><text:span text:style-name="T20">個案</text:span></text:span><text:span text:style-name="預設段落字型"><text:span text:style-name="T23">是否曾有</text:span></text:span><text:span text:style-name="預設段落字型"><text:span text:style-name="T32">非行行為或偏差行為</text:span></text:span></text:p>
          </table:table-cell>
          <table:table-cell table:style-name="表格8.B1" table:number-columns-spanned="6" office:value-type="string">
            <text:p text:style-name="P62">□否</text:p>
            <text:p text:style-name="P62">□是</text:p>
            <text:p text:style-name="P189"><text:s text:c="3"/>□<text:span text:style-name="預設段落字型"><text:span text:style-name="T32">有警察介入</text:span></text:span></text:p>
            <text:p text:style-name="P189"><text:s text:c="3"/>□<text:span text:style-name="預設段落字型"><text:span text:style-name="T32">有法院介入</text:span></text:span></text:p>
            <text:p text:style-name="P189"><text:s text:c="3"/>□<text:span text:style-name="預設段落字型"><text:span text:style-name="T20">其他</text:span></text:span></text:p>
          </table:table-cell>
          <table:covered-table-cell/>
          <table:covered-table-cell/>
          <table:covered-table-cell/>
          <table:covered-table-cell/>
          <table:covered-table-cell/>
        </table:table-row>
        <table:table-row table:style-name="表格8.8">
          <table:table-cell table:style-name="表格8.A1" office:value-type="string">
            <text:p text:style-name="P62">過去接受過相關網絡單位或特殊教育服務情形</text:p>
          </table:table-cell>
          <table:table-cell table:style-name="表格8.B1" table:number-columns-spanned="6" office:value-type="string">
            <text:p text:style-name="P62">Ex：</text:p>
            <text:p text:style-name="P62">1.過去曾接受安置</text:p>
            <text:p text:style-name="P62">2.曾接受00家扶中心社工及經濟扶助</text:p>
            <text:p text:style-name="P64">3.在親友及師長營造的友善環境鼓勵下及配合藥物服用，可穩定其自身情緒以<text:soft-page-break/>利學習。</text:p>
          </table:table-cell>
          <table:covered-table-cell/>
          <table:covered-table-cell/>
          <table:covered-table-cell/>
          <table:covered-table-cell/>
          <table:covered-table-cell/>
        </table:table-row>
        <table:table-row table:style-name="表格8.9">
          <table:table-cell table:style-name="表格8.A9" office:value-type="string">
            <text:p text:style-name="P65">個案興趣才藝&amp;技能專長(含證照、社團、幹部、工作經驗…）</text:p>
          </table:table-cell>
          <table:table-cell table:style-name="表格8.B1" table:number-columns-spanned="6" office:value-type="string">
            <text:p text:style-name="P62">Ex:電腦硬體組裝乙級</text:p>
            <text:p text:style-name="P62"/>
            <text:p text:style-name="P62"/>
            <text:p text:style-name="P62"/>
          </table:table-cell>
          <table:covered-table-cell/>
          <table:covered-table-cell/>
          <table:covered-table-cell/>
          <table:covered-table-cell/>
          <table:covered-table-cell/>
        </table:table-row>
        <table:table-row table:style-name="表格8.10">
          <table:table-cell table:style-name="表格8.A10" office:value-type="string">
            <text:p text:style-name="P65">個案優勢能力</text:p>
          </table:table-cell>
          <table:table-cell table:style-name="表格8.B1" table:number-columns-spanned="6" office:value-type="string">
            <text:p text:style-name="P62">Ex：</text:p>
            <text:p text:style-name="P62">1.中文聽、說、讀、寫</text:p>
            <text:p text:style-name="P62">2.課業表現不差 </text:p>
            <text:p text:style-name="P62">3.家庭支持力足夠，互動良好</text:p>
          </table:table-cell>
          <table:covered-table-cell/>
          <table:covered-table-cell/>
          <table:covered-table-cell/>
          <table:covered-table-cell/>
          <table:covered-table-cell/>
        </table:table-row>
        <table:table-row table:style-name="表格8.11">
          <table:table-cell table:style-name="表格8.A11" office:value-type="string">
            <text:p text:style-name="P65">個案需協助處遇狀況</text:p>
          </table:table-cell>
          <table:table-cell table:style-name="表格8.B1" table:number-columns-spanned="6" office:value-type="string">
            <text:p text:style-name="P62"/>
            <text:p text:style-name="P62"/>
            <text:p text:style-name="P62"/>
          </table:table-cell>
          <table:covered-table-cell/>
          <table:covered-table-cell/>
          <table:covered-table-cell/>
          <table:covered-table-cell/>
          <table:covered-table-cell/>
        </table:table-row>
        <table:table-row table:style-name="TableLine418853792">
          <table:table-cell table:style-name="表格8.A1" office:value-type="string">
            <text:p text:style-name="P154"><text:span text:style-name="預設段落字型"><text:span text:style-name="T15">【第一階段】</text:span></text:span></text:p>
            <text:p text:style-name="P154"><text:span text:style-name="預設段落字型"><text:span text:style-name="T20">高關懷學生指標</text:span></text:span></text:p>
            <text:p text:style-name="P75"/>
            <text:p text:style-name="P154"><text:span text:style-name="預設段落字型"><text:span text:style-name="T20">導師簽章：</text:span></text:span></text:p>
            <text:p text:style-name="P68">______________</text:p>
          </table:table-cell>
          <table:table-cell table:style-name="表格8.B1" table:number-columns-spanned="6" office:value-type="string">
            <text:p text:style-name="P155"><text:span text:style-name="預設段落字型"><text:span text:style-name="T20">一、個人因素：</text:span></text:span></text:p>
            <text:list xml:id="list4040231848" text:style-name="L24">
              <text:list-item>
                <text:p text:style-name="P255"><text:span text:style-name="預設段落字型"><text:span text:style-name="T20">身心狀態危機（可複選）：</text:span></text:span></text:p>
              </text:list-item>
            </text:list>
            <text:p text:style-name="P156"><text:span text:style-name="預設段落字型"><text:span text:style-name="T20">□發展遲緩 <text:s text:c="2"/>□智能障礙 <text:s/>□過動 <text:s text:c="10"/>□精神疾病 <text:s/></text:span></text:span></text:p>
            <text:p text:style-name="P69">□低自尊自信 □衝動性格 <text:s/>□情緒障礙或困擾 □懷孕 <text:s text:c="5"/></text:p>
            <text:p text:style-name="P69">□重大生理疾病 <text:s text:c="10"/>□網路成癮 <text:s text:c="6"/>□憂鬱症</text:p>
            <text:p text:style-name="P69">□其他：________</text:p>
            <text:list xml:id="list151205796924012" text:continue-numbering="true" text:style-name="L24">
              <text:list-item>
                <text:p text:style-name="P255"><text:span text:style-name="預設段落字型"><text:span text:style-name="T20">行為表現危機（可複選）：</text:span></text:span></text:p>
              </text:list-item>
            </text:list>
            <text:p text:style-name="P69">□逃家 <text:s/>□經常性請假或曠課 <text:s/>□ 經常性說謊 <text:s/>□偷竊 <text:s/>□不服管教 <text:s/></text:p>
            <text:p text:style-name="P69">□自傷或自殺 <text:s/>□受虐或目睹家暴 □生活作息異常 <text:s/></text:p>
            <text:p text:style-name="P69">□流連不良場所</text:p>
            <text:p text:style-name="P156">□<text:span text:style-name="預設段落字型"><text:span text:style-name="T20">網咖</text:span></text:span>地點_______________</text:p>
            <text:p text:style-name="P156"><text:soft-page-break/>□其<text:span text:style-name="預設段落字型"><text:span text:style-name="T20">他</text:span></text:span>地點_______________</text:p>
            <text:p text:style-name="P69">□菸癮 <text:s text:c="2"/>□酒癮 <text:s text:c="2"/>□藥癮(類型:____)</text:p>
            <text:p text:style-name="P69">□其他：________</text:p>
            <text:list xml:id="list151204662900535" text:continue-numbering="true" text:style-name="L24">
              <text:list-item>
                <text:p text:style-name="P255"><text:span text:style-name="預設段落字型"><text:span text:style-name="T20">學習落差危機（可複選）：</text:span></text:span></text:p>
              </text:list-item>
            </text:list>
            <text:list xml:id="list4005649584" text:style-name="L25">
              <text:list-item>
                <text:list>
                  <text:list-item>
                    <text:p text:style-name="P256"><text:span text:style-name="預設段落字型"><text:span text:style-name="T20">學習意願低落 □學習能力不足 □有學習挫敗經驗 □學業成就低弱</text:span></text:span></text:p>
                  </text:list-item>
                </text:list>
              </text:list-item>
            </text:list>
            <text:p text:style-name="P155"><text:span text:style-name="預設段落字型"><text:span text:style-name="T20">二、家庭因素</text:span></text:span></text:p>
            <text:list xml:id="list1825147153" text:style-name="L26">
              <text:list-item>
                <text:p text:style-name="P257"><text:span text:style-name="預設段落字型"><text:span text:style-name="T20">家庭功能危機（可複選）：</text:span></text:span></text:p>
              </text:list-item>
            </text:list>
            <text:p text:style-name="P156"><text:span text:style-name="預設段落字型"><text:span text:style-name="T20">□經濟困難 <text:s/>□父或母失業 <text:s/>□舉家躲債 <text:s/>□家庭衝突 □支持系統薄弱</text:span></text:span></text:p>
            <text:p text:style-name="P69">□突發性急難事故 <text:s/>□家庭成員關係紊亂 <text:s/>□家庭成員出入監獄</text:p>
            <text:p text:style-name="P156"><text:span text:style-name="預設段落字型"><text:span text:style-name="T20">□其他：________</text:span></text:span><text:span text:style-name="預設段落字型"><text:span text:style-name="T21"> <text:s text:c="11"/></text:span></text:span></text:p>
            <text:list xml:id="list151204335445113" text:continue-numbering="true" text:style-name="L26">
              <text:list-item>
                <text:p text:style-name="P257"><text:span text:style-name="預設段落字型"><text:span text:style-name="T20">照顧功能危機（可複選）：</text:span></text:span></text:p>
              </text:list-item>
            </text:list>
            <text:p text:style-name="P69">□照顧者死亡 <text:s/>□照顧者出走 <text:s/>□照顧者重病 <text:s text:c="3"/>□照顧者入獄服刑 <text:s/></text:p>
            <text:p text:style-name="P156"><text:span text:style-name="預設段落字型"><text:span text:style-name="T20">□照顧者婚姻關係不穩定 <text:s/>□照顧者有自殺傾向 <text:s/>□照顧者有酒（藥/毒）癮</text:span></text:span></text:p>
            <text:p text:style-name="P156"><text:span text:style-name="預設段落字型"><text:span text:style-name="T20">□照顧者罹患精神疾病且未穩定就醫 <text:s/>□照顧者管教能力不足</text:span></text:span></text:p>
            <text:p text:style-name="P69">□照顧者管教觀念偏差 <text:s/>□照顧者生活作息未能配合子女照顧</text:p>
            <text:p text:style-name="P156"><text:span text:style-name="預設段落字型"><text:span text:style-name="T20">□其他：________</text:span></text:span><text:span text:style-name="預設段落字型"><text:span text:style-name="T21"> <text:s text:c="8"/></text:span></text:span></text:p>
            <text:p text:style-name="P155"><text:span text:style-name="預設段落字型"><text:span text:style-name="T20">三、學校因素：</text:span></text:span></text:p>
            <text:list xml:id="list1351258119" text:style-name="L27">
              <text:list-item>
                <text:p text:style-name="P258"><text:s text:c="3"/><text:span text:style-name="預設段落字型"><text:span text:style-name="T20">學校適應危機（可複選）：</text:span></text:span></text:p>
              </text:list-item>
            </text:list>
            <text:p text:style-name="P69">□對學校課程不感興趣 <text:s text:c="3"/>□不適應學校生活</text:p>
            <text:p text:style-name="P69">□學校管教方式不當 <text:s text:c="5"/>□成績不佳</text:p>
            <text:p text:style-name="P69">□其他：________</text:p>
            <text:list xml:id="list151204605425670" text:continue-numbering="true" text:style-name="L27">
              <text:list-item>
                <text:p text:style-name="P258"><text:span text:style-name="預設段落字型"><text:span text:style-name="T20">人際適應危機（可複選）：</text:span></text:span></text:p>
              </text:list-item>
            </text:list>
            <text:p text:style-name="P69"><text:soft-page-break/>□師生關係欠佳 <text:s text:c="3"/>□同儕關係欠佳 <text:s text:c="2"/>□曾遭霸凌</text:p>
            <text:p text:style-name="P69">□受不良同儕引誘或受已輟同學影響</text:p>
            <text:p text:style-name="P69">□其他：________</text:p>
            <text:p text:style-name="P155"><text:span text:style-name="預設段落字型"><text:span text:style-name="T20">四、社會因素：</text:span></text:span></text:p>
            <text:list xml:id="list2282050150" text:style-name="L28">
              <text:list-item>
                <text:p text:style-name="P259"><text:span text:style-name="預設段落字型"><text:span text:style-name="T20">高社會化危機（可複選）：</text:span></text:span></text:p>
              </text:list-item>
            </text:list>
            <text:p text:style-name="P69">□參與幫派 <text:s text:c="7"/>□過度投入廟會活動 <text:s text:c="2"/>□有犯罪紀錄</text:p>
            <text:p text:style-name="P69">□受已輟同學影響 <text:s text:c="12"/></text:p>
            <text:p text:style-name="P156"><text:span text:style-name="預設段落字型"><text:span text:style-name="T20">□出入</text:span></text:span>聲色場所、宮廟、遊樂場等</text:p>
            <text:p text:style-name="P156">□聲色場所、宮廟、遊樂場名稱_______________</text:p>
            <text:p text:style-name="P156">□聲色場所、宮廟、遊樂場地點_______________</text:p>
            <text:p text:style-name="P69">□其他：___________</text:p>
            <text:list xml:id="list151203785745102" text:continue-numbering="true" text:style-name="L28">
              <text:list-item>
                <text:p text:style-name="P259"><text:span text:style-name="預設段落字型"><text:span text:style-name="T20">工作或職業危機</text:span></text:span></text:p>
              </text:list-item>
            </text:list>
            <text:p text:style-name="P260"><text:span text:style-name="預設段落字型"><text:span text:style-name="T20"><text:s text:c="5"/>□在校外打工</text:span></text:span> <text:s text:c="4"/></text:p>
            <text:p text:style-name="P156">□<text:span text:style-name="預設段落字型"><text:span text:style-name="T20">打工地</text:span></text:span>名稱_______________</text:p>
            <text:p text:style-name="P156">□<text:span text:style-name="預設段落字型"><text:span text:style-name="T20">打工地</text:span></text:span>地點_______________</text:p>
            <text:p text:style-name="P157"><text:span text:style-name="預設段落字型"><text:span text:style-name="T20">□</text:span></text:span>須賺錢養家</text:p>
            <text:p text:style-name="P157"><text:span text:style-name="預設段落字型"><text:span text:style-name="T20">□其他：___________</text:span></text:span></text:p>
            <text:p text:style-name="P71">五、時間因素：</text:p>
            <text:p text:style-name="P71"><text:s text:c="5"/>□夏天太熱不想上學</text:p>
            <text:p text:style-name="P71"><text:s text:c="5"/>□冬天太冷不想上學</text:p>
            <text:p text:style-name="P71"><text:s text:c="5"/>□遇期中考或期末考不想到校</text:p>
            <text:p text:style-name="P71"><text:s text:c="5"/>□其他：________</text:p>
          </table:table-cell>
          <table:covered-table-cell/>
          <table:covered-table-cell/>
          <table:covered-table-cell/>
          <table:covered-table-cell/>
          <table:covered-table-cell/>
        </table:table-row>
        <text:soft-page-break/>
        <table:table-row table:style-name="表格8.13">
          <table:table-cell table:style-name="表格8.A1" office:value-type="string">
            <text:p text:style-name="P154"><text:span text:style-name="預設段落字型"><text:span text:style-name="T15">【第二階段】</text:span></text:span></text:p>
            <text:p text:style-name="P154"><text:span text:style-name="預設段落字型"><text:span text:style-name="T20">危機狀態</text:span></text:span></text:p>
            <text:p text:style-name="P154"><text:span text:style-name="預設段落字型"><text:span text:style-name="T24">導師評估</text:span></text:span></text:p>
            <text:p text:style-name="P154"><text:span text:style-name="預設段落字型"><text:span text:style-name="T20">（可複選）</text:span></text:span></text:p>
            <text:p text:style-name="P75"/>
            <text:p text:style-name="P154"><text:span text:style-name="預設段落字型"><text:span text:style-name="T20">導師簽章：</text:span></text:span></text:p>
            <text:p text:style-name="P68">______________</text:p>
          </table:table-cell>
          <table:table-cell table:style-name="表格8.B2" table:number-columns-spanned="3" office:value-type="string">
            <text:p text:style-name="P158"><text:span text:style-name="預設段落字型"><text:span text:style-name="T20">□有中輟之虞</text:span></text:span></text:p>
            <text:p text:style-name="P158"><text:span text:style-name="預設段落字型"><text:span text:style-name="T20">□有重大偏差行為問題</text:span></text:span></text:p>
            <text:p text:style-name="P158"><text:span text:style-name="預設段落字型"><text:span text:style-name="T20">□有犯罪可能</text:span></text:span></text:p>
            <text:p text:style-name="P158"><text:span text:style-name="預設段落字型"><text:span text:style-name="T20">□有受虐之虞（包括身體或精神虐待、性侵害及疏忽）</text:span></text:span></text:p>
            <text:p text:style-name="P70">□學生目前無立即危機，但需對家庭提供進一步協助</text:p>
            <text:p text:style-name="P70">□其他</text:p>
          </table:table-cell>
          <table:covered-table-cell/>
          <table:covered-table-cell/>
          <table:table-cell table:style-name="表格8.B2" office:value-type="string">
            <text:p text:style-name="P154"><text:span text:style-name="預設段落字型"><text:span text:style-name="T15">【第三階段】</text:span></text:span></text:p>
            <text:p text:style-name="P154"><text:span text:style-name="預設段落字型"><text:span text:style-name="T20">危機狀態</text:span></text:span></text:p>
            <text:p text:style-name="P154"><text:span text:style-name="預設段落字型"><text:span text:style-name="T24">輔導人員評估</text:span></text:span></text:p>
            <text:p text:style-name="P154"><text:span text:style-name="預設段落字型"><text:span text:style-name="T20">（可複選）</text:span></text:span></text:p>
            <text:p text:style-name="P68">輔導人員簽章：_____________</text:p>
          </table:table-cell>
          <table:table-cell table:style-name="表格8.B1" table:number-columns-spanned="2" office:value-type="string">
            <text:p text:style-name="P158"><text:span text:style-name="預設段落字型"><text:span text:style-name="T20">□有中輟之虞</text:span></text:span></text:p>
            <text:p text:style-name="P158"><text:span text:style-name="預設段落字型"><text:span text:style-name="T20">□有重大偏差行為問題</text:span></text:span></text:p>
            <text:p text:style-name="P158"><text:span text:style-name="預設段落字型"><text:span text:style-name="T20">□有犯罪可能</text:span></text:span></text:p>
            <text:p text:style-name="P158"><text:span text:style-name="預設段落字型"><text:span text:style-name="T20">□有受虐之虞（包括身體或精神虐待、性侵害及疏忽）</text:span></text:span></text:p>
            <text:p text:style-name="P70">□學生目前無立即危機，但需對家庭提供進一步協助</text:p>
            <text:p text:style-name="P70">□其他</text:p>
          </table:table-cell>
          <table:covered-table-cell/>
        </table:table-row>
        <table:table-row table:style-name="表格8.14">
          <table:table-cell table:style-name="表格8.A14" office:value-type="string">
            <text:p text:style-name="P154"><text:span text:style-name="預設段落字型"><text:span text:style-name="T15">【第四階段】</text:span></text:span></text:p>
            <text:p text:style-name="P154"><text:span text:style-name="預設段落字型"><text:span text:style-name="T20">輔導策略</text:span></text:span></text:p>
            <text:p text:style-name="P154"><text:span text:style-name="預設段落字型"><text:span text:style-name="T24">輔導單位</text:span></text:span></text:p>
            <text:p text:style-name="P154"><text:span text:style-name="預設段落字型"><text:span text:style-name="T20"><text:s text:c="2"/>評估簽章：</text:span></text:span></text:p>
            <text:p text:style-name="P68">______________</text:p>
          </table:table-cell>
          <table:table-cell table:style-name="表格8.B1" table:number-columns-spanned="6" office:value-type="string">
            <text:p text:style-name="P37"/>
            <text:p text:style-name="P9">□經評估後目前暫無積極介入處遇之需求，列入關懷對象 </text:p>
            <text:p text:style-name="P9"/>
            <text:p text:style-name="P9">□經評估後有以下需求：</text:p>
            <text:p text:style-name="P71"/>
            <text:p text:style-name="P194">一、依法或規定應辦理事項</text:p>
            <text:p text:style-name="P185"><text:span text:style-name="預設段落字型"><text:span text:style-name="T20">□</text:span></text:span>學校函請區公所強迫入學委員會執行強迫入學程序，函文中請說明清楚中輟或缺課情況（檢附通報表及處置彙整表）及具體寫出請區公所之家訪或開單類別。</text:p>
            <text:p text:style-name="P185"/>
            <text:p text:style-name="P185"><text:span text:style-name="預設段落字型"><text:span text:style-name="T20">□</text:span></text:span>學校與區公所召開強迫入學會議研商協處措施</text:p>
            <text:p text:style-name="Text_20_body"/>
            <text:p text:style-name="P185"><text:span text:style-name="預設段落字型"><text:span text:style-name="T20">□</text:span></text:span>學校與區公所進行聯合家訪</text:p>
            <text:p text:style-name="P185"/>
            <text:p text:style-name="Text_20_body"><text:soft-page-break/><text:span text:style-name="預設段落字型"><text:span text:style-name="T20">□</text:span></text:span>區公所進行強迫入學相關程序：</text:p>
            <text:p text:style-name="Text_20_body"><text:s text:c="2"/>□家訪____次</text:p>
            <text:p text:style-name="Text_20_body"><text:s text:c="2"/>□勸告書____次</text:p>
            <text:p text:style-name="Text_20_body"><text:s text:c="2"/>□警告書____次</text:p>
            <text:p text:style-name="Text_20_body"><text:s text:c="2"/>□罰鍰_____次</text:p>
            <text:p text:style-name="P71"/>
            <text:p text:style-name="P195">二、學校應辦理事項</text:p>
            <text:p text:style-name="Text_20_body"><text:span text:style-name="預設段落字型"><text:span text:style-name="T20">□</text:span></text:span>學校邀請家長及校內各處室及校外資源一同召開個案評估會議並進行：</text:p>
            <text:p text:style-name="Text_20_body">　□個別諮商__次</text:p>
            <text:p text:style-name="Text_20_body">　□電訪____次</text:p>
            <text:p text:style-name="Text_20_body">　□家訪___次</text:p>
            <text:p text:style-name="Text_20_body">　□個別研討___次</text:p>
            <text:p text:style-name="P71"/>
            <text:p text:style-name="P194">三、視個案情況建議辦理事項</text:p>
            <text:p text:style-name="Text_20_body">(一)校內<text:span text:style-name="預設段落字型"><text:span text:style-name="T20">協助申請</text:span></text:span>經濟補助</text:p>
            <text:p text:style-name="Text_20_body">□低收入戶生活補助 <text:s text:c="6"/>□身心障礙者生活補助 <text:s text:c="7"/>□身心障礙者津貼</text:p>
            <text:p text:style-name="Text_20_body">□健保自付保費補助 <text:s text:c="6"/>□急難救助</text:p>
            <text:p text:style-name="Text_20_body">□校內營養午餐寒暑假愛心商店餐券</text:p>
            <text:p text:style-name="Text_20_body">□生活及復健輔助器具補助</text:p>
            <text:p text:style-name="Text_20_body">□其他：<text:span text:style-name="預設段落字型"><text:span text:style-name="T56">（請註明）</text:span></text:span></text:p>
            <text:p text:style-name="P197"/>
            <text:p text:style-name="Text_20_body">(二)<text:span text:style-name="預設段落字型"><text:span text:style-name="T20">需轉介</text:span></text:span><text:span text:style-name="預設段落字型"><text:span text:style-name="T22">區公所社會課</text:span></text:span><text:span text:style-name="預設段落字型"><text:span text:style-name="T20">協助申請</text:span></text:span>經濟補助</text:p>
            <text:p text:style-name="Text_20_body">□低收入戶生活補助 <text:s text:c="6"/>□身心障礙者生活補助 <text:s text:c="7"/>□身心障礙者津貼</text:p>
            <text:p text:style-name="Text_20_body"><text:soft-page-break/>□健保自付保費補助 <text:s text:c="7"/>□急難救助</text:p>
            <text:p text:style-name="Text_20_body">□協助辦理健保卡或身分證</text:p>
            <text:p text:style-name="Text_20_body">□生活及復健輔助器具補助</text:p>
            <text:p text:style-name="Text_20_body">□其他：<text:span text:style-name="預設段落字型"><text:span text:style-name="T56">（請註明）</text:span></text:span></text:p>
            <text:p text:style-name="Text_20_body"/>
            <text:p text:style-name="P159">(三) <text:span text:style-name="預設段落字型"><text:span text:style-name="T20">需轉介</text:span></text:span><text:span text:style-name="預設段落字型"><text:span text:style-name="T22">社會局</text:span></text:span><text:span text:style-name="預設段落字型"><text:span text:style-name="T20">或</text:span></text:span><text:span text:style-name="預設段落字型"><text:span text:style-name="T22">家庭暴力暨性侵害防治中心</text:span></text:span><text:span text:style-name="預設段落字型"><text:span text:style-name="T20">進行</text:span></text:span></text:p>
            <text:p text:style-name="Text_20_body">□居家照顧服務 <text:s text:c="4"/>□臨時照顧服務 <text:s text:c="6"/>□親職教育 <text:s text:c="6"/>□交通服務</text:p>
            <text:p text:style-name="Text_20_body">□諮詢服務 <text:s text:c="8"/>□諮商輔導服務 <text:s text:c="6"/>□休閒活動 <text:s text:c="6"/>□法律服務</text:p>
            <text:p text:style-name="P159"><text:span text:style-name="預設段落字型"><text:span text:style-name="T20">□</text:span></text:span>支持性服務<text:span text:style-name="預設段落字型"><text:span text:style-name="T20"> <text:s text:c="3"/>□兒少保護社工協助 <text:s text:c="3"/>□</text:span></text:span>脆弱家庭社工協助</text:p>
            <text:p text:style-name="P65">□安置個案 <text:s text:c="5"/>□開立強制性親職教育 <text:s/>□進行裁罰</text:p>
            <text:p text:style-name="Text_20_body"><text:span text:style-name="預設段落字型"><text:span text:style-name="T20">□協助司法處遇 </text:span></text:span></text:p>
            <text:p text:style-name="Text_20_body">□其他：<text:span text:style-name="預設段落字型"><text:span text:style-name="T56">（請註明）</text:span></text:span></text:p>
            <text:p text:style-name="Text_20_body"/>
            <text:p text:style-name="P159">(四)<text:span text:style-name="預設段落字型"><text:span text:style-name="T20">需轉介</text:span></text:span><text:span text:style-name="預設段落字型"><text:span text:style-name="T58">衛生局</text:span></text:span><text:span text:style-name="預設段落字型"><text:span text:style-name="T57">協助</text:span></text:span>復健與醫療服務</text:p>
            <text:p text:style-name="Text_20_body">□精神科醫療 <text:s text:c="4"/>□團體治療 <text:s text:c="4"/>□個別心理治療 <text:s text:c="7"/>□家族治療</text:p>
            <text:p text:style-name="Text_20_body">□精神復健機構 □營養諮詢 <text:s text:c="4"/>□公衛護理師協助</text:p>
            <text:p text:style-name="Text_20_body">□協助案生至「網路成癮門診」就診</text:p>
            <text:p text:style-name="Text_20_body">□重大疾病性醫療</text:p>
            <text:p text:style-name="Text_20_body">□其他：<text:span text:style-name="預設段落字型"><text:span text:style-name="T56"> （請註明）</text:span></text:span></text:p>
            <text:p text:style-name="Text_20_body"/>
            <text:p text:style-name="Text_20_body">(五)<text:span text:style-name="預設段落字型"><text:span text:style-name="T20">需請</text:span></text:span><text:span text:style-name="預設段落字型"><text:span text:style-name="T58">警察局</text:span></text:span><text:span text:style-name="預設段落字型"><text:span text:style-name="T57">協助</text:span></text:span></text:p>
            <text:p text:style-name="Text_20_body">□<text:span text:style-name="預設段落字型"><text:span text:style-name="T57">協尋</text:span></text:span></text:p>
            <text:p text:style-name="Text_20_body">□<text:span text:style-name="預設段落字型"><text:span text:style-name="T57">家訪</text:span></text:span></text:p>
            <text:p text:style-name="Text_20_body"><text:soft-page-break/>□<text:span text:style-name="預設段落字型"><text:span text:style-name="T57">無毒府城少年不輟救助金</text:span></text:span></text:p>
            <text:p text:style-name="Text_20_body">□少輔會社工輔導課程或相關資源</text:p>
            <text:p text:style-name="Text_20_body">□其他：<text:span text:style-name="預設段落字型"><text:span text:style-name="T56"> （請註明）</text:span></text:span></text:p>
            <text:p text:style-name="Text_20_body"/>
            <text:p text:style-name="Text_20_body">(六)<text:span text:style-name="預設段落字型"><text:span text:style-name="T20">需請</text:span></text:span><text:span text:style-name="預設段落字型"><text:span text:style-name="T22">家庭教育中心</text:span></text:span><text:span text:style-name="預設段落字型"><text:span text:style-name="T57">協助</text:span></text:span></text:p>
            <text:p text:style-name="Text_20_body"><text:span text:style-name="預設段落字型"><text:span text:style-name="T20">□親職化教育方案-申請志工輔導</text:span></text:span></text:p>
            <text:p text:style-name="Text_20_body"><text:span text:style-name="預設段落字型"><text:span text:style-name="T20">□</text:span></text:span>夜光天使</text:p>
            <text:p text:style-name="Text_20_body">□其他：<text:span text:style-name="預設段落字型"><text:span text:style-name="T56"> （請註明）</text:span></text:span></text:p>
            <text:p text:style-name="Text_20_body"/>
            <text:p text:style-name="Text_20_body"/>
            <text:p text:style-name="Text_20_body">(七)就學及輔導服務</text:p>
            <text:p text:style-name="P65">□需安排認輔老師</text:p>
            <text:p text:style-name="Text_20_body">□進行團體輔導</text:p>
            <text:p text:style-name="Text_20_body">□進行班級輔導</text:p>
            <text:p text:style-name="Text_20_body">□進行課業輔導 </text:p>
            <text:p text:style-name="Text_20_body">□進行生活輔導 </text:p>
            <text:p text:style-name="Text_20_body">□協助學生職業探索</text:p>
            <text:p text:style-name="Text_20_body"><text:span text:style-name="預設段落字型"><text:span text:style-name="T20">□</text:span></text:span>工讀<text:span text:style-name="預設段落字型"><text:span text:style-name="T20"> <text:s/></text:span></text:span></text:p>
            <text:p text:style-name="Text_20_body"><text:span text:style-name="預設段落字型"><text:span text:style-name="T20">□</text:span></text:span>由學校協助申請在家自學</text:p>
            <text:p text:style-name="P159"><text:span text:style-name="預設段落字型"><text:span text:style-name="T20">□辦理中介教育 <text:s/></text:span></text:span></text:p>
            <text:p text:style-name="Text_20_body">□轉介資源式中途班或開辦資源式中途班<text:span text:style-name="預設段落字型"><text:span text:style-name="T20">(3月初辦理申請說明會，3-4月申請)</text:span></text:span></text:p>
            <text:p text:style-name="Text_20_body">□轉介慈輝班</text:p>
            <text:p text:style-name="Text_20_body">□<text:span text:style-name="預設段落字型"><text:span text:style-name="T20">轉介技藝班</text:span></text:span></text:p>
            <text:p text:style-name="Text_20_body"><text:soft-page-break/><text:s text:c="2"/>□辦理<text:span text:style-name="預設段落字型"><text:span text:style-name="T20">高關懷課程(3月初辦理申請說明會，3-4月申請，6人以上開課)</text:span></text:span></text:p>
            <text:p text:style-name="Text_20_body"><text:s text:c="2"/>□辦理彈性輔導課程<text:span text:style-name="預設段落字型"><text:span text:style-name="T20">(3月初辦理申請說明會，3-4月申請，1人以上開課)</text:span></text:span></text:p>
            <text:p text:style-name="Text_20_body"><text:s text:c="2"/>□辦理<text:span text:style-name="預設段落字型"><text:span text:style-name="T20">在地特色課程(約12月申請)</text:span></text:span></text:p>
            <text:p text:style-name="Text_20_body"><text:s text:c="2"/>□結合其他社團或各校自辦之<text:span text:style-name="預設段落字型"><text:span text:style-name="T20">實作課程</text:span></text:span></text:p>
            <text:p text:style-name="Text_20_body"><text:s text:c="2"/>□辦理<text:span text:style-name="預設段落字型"><text:span text:style-name="T20">技藝教育抽離式專班(約5、6月申請)</text:span></text:span></text:p>
            <text:p text:style-name="Text_20_body"><text:s text:c="2"/>□辦理職場參訪體驗</text:p>
            <text:p text:style-name="Text_20_body"><text:s text:c="2"/>□辦理特色社團</text:p>
            <text:p text:style-name="Text_20_body"><text:s text:c="2"/>□其他_______</text:p>
            <text:p text:style-name="Text_20_body"><text:span text:style-name="預設段落字型"><text:span text:style-name="T20">□需轉介</text:span></text:span>學生輔導諮商中心(線上轉介網址<text:span text:style-name="預設段落字型"><text:span text:style-name="T2">：</text:span></text:span><text:a xlink:type="simple" xlink:href="http://cs.tn.edu.tw/" office:target-frame-name="_top" xlink:show="replace" text:style-name="Internet_20_link" text:visited-style-name="Visited_20_Internet_20_Link"><text:span text:style-name="超連結">http://cs.tn.edu.tw/</text:span></text:a>)</text:p>
            <text:p text:style-name="Text_20_body"><text:s text:c="2"/>□安排心理師<text:span text:style-name="預設段落字型"><text:span text:style-name="T20">進行個別諮商</text:span></text:span></text:p>
            <text:p text:style-name="Text_20_body"><text:s text:c="2"/>□安排社工師</text:p>
            <text:p text:style-name="Text_20_body"><text:s text:c="2"/>□進行適性輔導</text:p>
            <text:p text:style-name="Text_20_body"><text:s text:c="2"/>□媒合社區師傅方案</text:p>
            <text:p text:style-name="Text_20_body"><text:s text:c="2"/>□其他_______</text:p>
            <text:p text:style-name="Text_20_body"><text:span text:style-name="預設段落字型"><text:span text:style-name="T20">□需轉介特殊教育資源中心</text:span></text:span></text:p>
            <text:p text:style-name="Text_20_body"><text:s text:c="2"/>□<text:span text:style-name="預設段落字型"><text:span text:style-name="T2">申請暫緩入學、延長修業年限報教育局</text:span></text:span></text:p>
            <text:p text:style-name="Text_20_body"><text:s text:c="2"/>□申請特教學生助理人員</text:p>
            <text:p text:style-name="Text_20_body"><text:s text:c="2"/>□申請在家教育</text:p>
            <text:p text:style-name="Text_20_body"><text:s text:c="2"/>□其他_______</text:p>
            <text:p text:style-name="P65"/>
            <text:p text:style-name="P159"><text:span text:style-name="預設段落字型"><text:span text:style-name="T57">□</text:span></text:span><text:span text:style-name="預設段落字型"><text:span text:style-name="T20">需轉介民族事務委員會協助</text:span></text:span></text:p>
            <text:p text:style-name="Text_20_body"><text:s text:c="2"/>□原住民相關經濟補助</text:p>
            <text:p text:style-name="Text_20_body"><text:s text:c="2"/>□其他</text:p>
            <text:p text:style-name="Text_20_body"><text:soft-page-break/></text:p>
            <text:p text:style-name="Text_20_body"><text:span text:style-name="預設段落字型"><text:span text:style-name="T20">□需</text:span></text:span>轉介民間社福機構或單位</text:p>
            <text:p text:style-name="Text_20_body"><text:s text:c="2"/>□家扶中心</text:p>
            <text:p text:style-name="Text_20_body"><text:s text:c="2"/>□陽光真愛基金會</text:p>
            <text:p text:style-name="Text_20_body"><text:s text:c="2"/>□世界展望會</text:p>
            <text:p text:style-name="Text_20_body"><text:s text:c="2"/>□兒少協會</text:p>
            <text:p text:style-name="Text_20_body"><text:s text:c="2"/>□兒福聯盟</text:p>
            <text:p text:style-name="Text_20_body"><text:s text:c="2"/>□世界和平會<text:span text:style-name="預設段落字型"><text:span text:style-name="T2">：</text:span></text:span>愛心早餐、助學金、物資等</text:p>
            <text:p text:style-name="Text_20_body"><text:s text:c="2"/>□樂扶社會福利基金會</text:p>
            <text:p text:style-name="Text_20_body"><text:s text:c="2"/>□其他_______</text:p>
            <text:p text:style-name="Text_20_body"/>
            <text:p text:style-name="P159"><text:span text:style-name="預設段落字型"><text:span text:style-name="T20">□需轉介其他服務方案，名稱：</text:span></text:span><text:span text:style-name="預設段落字型"><text:span text:style-name="T21">________________</text:span></text:span></text:p>
            <text:p text:style-name="Text_20_body"><text:span text:style-name="預設段落字型"><text:span text:style-name="T20">□</text:span></text:span>成立春暉小組</text:p>
            <text:p text:style-name="Text_20_body"><text:span text:style-name="預設段落字型"><text:span text:style-name="T20">□</text:span></text:span>召開性平會</text:p>
            <text:p text:style-name="Text_20_body"><text:span text:style-name="預設段落字型"><text:span text:style-name="T20">□</text:span></text:span>召開防治霸凌小組會議</text:p>
            <text:p text:style-name="Text_20_body"><text:span text:style-name="預設段落字型"><text:span text:style-name="T57">□其他事項__</text:span></text:span>（請註明）<text:span text:style-name="預設段落字型"><text:span text:style-name="T57">__</text:span></text:span></text:p>
            <text:p text:style-name="P198"/>
            <text:p text:style-name="P198"/>
            <text:p text:style-name="Text_20_body">(八)<text:span text:style-name="預設段落字型"><text:span text:style-name="T20"> 需轉介</text:span></text:span><text:span text:style-name="預設段落字型"><text:span text:style-name="T58">勞工局</text:span></text:span><text:span text:style-name="預設段落字型"><text:span text:style-name="T57">協助</text:span></text:span>就業及輔導服務</text:p>
            <text:p text:style-name="Text_20_body"><text:span text:style-name="預設段落字型"><text:span text:style-name="T57">□</text:span></text:span>就業輔導</text:p>
            <text:p text:style-name="Text_20_body"><text:span text:style-name="預設段落字型"><text:span text:style-name="T57">□</text:span></text:span>提供實習或工讀機會</text:p>
            <text:p text:style-name="Text_20_body">□<text:span text:style-name="預設段落字型"><text:span text:style-name="T57">其他______</text:span></text:span></text:p>
            <text:p text:style-name="P198"/>
          </table:table-cell>
          <table:covered-table-cell/>
          <table:covered-table-cell/>
          <table:covered-table-cell/>
          <table:covered-table-cell/>
          <table:covered-table-cell/>
        </table:table-row>
        <table:table-row table:style-name="表格8.15">
          <table:table-cell table:style-name="表格8.A14" office:value-type="string">
            <text:p text:style-name="P57">個案需求評估第1次會議決議事項</text:p>
          </table:table-cell>
          <table:table-cell table:style-name="表格8.B15" table:number-columns-spanned="6" office:value-type="string">
            <text:p text:style-name="P66">會議決議事項條列說明：</text:p>
            <text:p text:style-name="P66"/>
            <text:p text:style-name="P66"/>
            <text:p text:style-name="P66"/>
            <text:p text:style-name="P66"/>
            <text:p text:style-name="P66"/>
            <text:p text:style-name="P66"/>
            <text:p text:style-name="P66"/>
            <text:p text:style-name="P66"/>
            <text:p text:style-name="P66">備註：</text:p>
            <text:p text:style-name="P67">一、邀請參與會議人員：學校人員(校長、教務、學務、輔導及導師教育人員代表)、輔諮中心、警政人員 (少年隊及少輔會)、社政人員、衛政人員、家庭教育中心、特殊教育資源中心、司法人員代表及其他相關人員。</text:p>
            <text:p text:style-name="P66">二、視個案需求應另行召開個案或緊急會議，前開會議每學期至少一次。</text:p>
            <text:p text:style-name="P66">三、請檢附相關會議紀錄。</text:p>
            <text:p text:style-name="P66">四、參與會議人員聯絡方式：</text:p>
            <text:p text:style-name="P6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66">聯絡人員</text:p>
                </table:table-cell>
                <table:covered-table-cell/>
                <table:table-cell table:style-name="表格9.A1" office:value-type="string">
                  <text:p text:style-name="P66">手機</text:p>
                </table:table-cell>
                <table:table-cell table:style-name="表格9.A1" office:value-type="string">
                  <text:p text:style-name="P66">電話</text:p>
                </table:table-cell>
                <table:table-cell table:style-name="表格9.A1" office:value-type="string">
                  <text:p text:style-name="P66">line</text:p>
                </table:table-cell>
                <table:table-cell table:style-name="表格9.A1" office:value-type="string">
                  <text:p text:style-name="P66">fb</text:p>
                </table:table-cell>
                <table:table-cell table:style-name="表格9.A1" office:value-type="string">
                  <text:p text:style-name="P66">電子信箱</text:p>
                </table:table-cell>
              </table:table-row>
              <table:table-row table:style-name="表格9.1">
                <table:table-cell table:style-name="表格9.A1" table:number-rows-spanned="6" office:value-type="string">
                  <text:p text:style-name="P66">個</text:p>
                  <text:p text:style-name="P66">案</text:p>
                </table:table-cell>
                <table:table-cell table:style-name="表格9.A1" office:value-type="string">
                  <text:p text:style-name="P66">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案父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案母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案兄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案姐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案姑姑/阿姨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table-cell table:style-name="表格9.A1" table:number-rows-spanned="5" office:value-type="string">
                  <text:p text:style-name="P66">學校人員</text:p>
                </table:table-cell>
                <table:table-cell table:style-name="表格9.A1" office:value-type="string">
                  <text:p text:style-name="P66">00校長</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9">
                <table:covered-table-cell table:style-name="表格9.A1"/>
                <table:table-cell table:style-name="表格9.A1" office:value-type="string">
                  <text:p text:style-name="P66">00主任</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00組長</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00導師</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
                <table:covered-table-cell table:style-name="表格9.A1"/>
                <table:table-cell table:style-name="表格9.A1" office:value-type="string">
                  <text:p text:style-name="P66">00輔導老師</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3">
                <table:table-cell table:style-name="表格9.A1" table:number-rows-spanned="15" office:value-type="string">
                  <text:p text:style-name="P66">網絡人</text:p>
                  <text:p text:style-name="P66">員</text:p>
                </table:table-cell>
                <table:table-cell table:style-name="表格9.A1" office:value-type="string">
                  <text:p text:style-name="P66">輔諮中心00社工</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4">
                <table:covered-table-cell table:style-name="表格9.A1"/>
                <table:table-cell table:style-name="表格9.A1" office:value-type="string">
                  <text:p text:style-name="P71">輔諮中心00心理師</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5">
                <table:covered-table-cell table:style-name="表格9.A1"/>
                <table:table-cell table:style-name="表格9.A1" office:value-type="string">
                  <text:p text:style-name="P71">家庭教育中心00志工</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6">
                <table:covered-table-cell table:style-name="表格9.A1"/>
                <table:table-cell table:style-name="表格9.A1" office:value-type="string">
                  <text:p text:style-name="P66">社會局00社工</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7">
                <table:covered-table-cell table:style-name="表格9.A1"/>
                <table:table-cell table:style-name="表格9.A1" office:value-type="string">
                  <text:p text:style-name="P66">家防中心00社工</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8">
                <table:covered-table-cell table:style-name="表格9.A1"/>
                <table:table-cell table:style-name="表格9.A1" office:value-type="string">
                  <text:p text:style-name="P66">家扶00社工</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19">
                <table:covered-table-cell table:style-name="表格9.A1"/>
                <table:table-cell table:style-name="表格9.A1" office:value-type="string">
                  <text:p text:style-name="P66">00分局00警官</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0">
                <table:covered-table-cell table:style-name="表格9.A1"/>
                <table:table-cell table:style-name="表格9.A1" office:value-type="string">
                  <text:p text:style-name="P66">00分駐所00所長</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1">
                <table:covered-table-cell table:style-name="表格9.A1"/>
                <table:table-cell table:style-name="表格9.A1" office:value-type="string">
                  <text:p text:style-name="P66">00派出所00所長</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2">
                <table:covered-table-cell table:style-name="表格9.A1"/>
                <table:table-cell table:style-name="表格9.A1" office:value-type="string">
                  <text:p text:style-name="P66">少年隊00警官</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3">
                <table:covered-table-cell table:style-name="表格9.A1"/>
                <table:table-cell table:style-name="表格9.A1" office:value-type="string">
                  <text:p text:style-name="P66">區公所00區長</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4">
                <table:covered-table-cell table:style-name="表格9.A1"/>
                <table:table-cell table:style-name="表格9.A1" office:value-type="string">
                  <text:p text:style-name="P66">區公所00課長</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5">
                <table:covered-table-cell table:style-name="表格9.A1"/>
                <table:table-cell table:style-name="表格9.A1" office:value-type="string">
                  <text:p text:style-name="P66">區公所00課員</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6">
                <table:covered-table-cell table:style-name="表格9.A1"/>
                <table:table-cell table:style-name="表格9.A1" office:value-type="string">
                  <text:p text:style-name="P66">區公所00里幹事</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6">
                <table:covered-table-cell table:style-name="表格9.A1"/>
                <table:table-cell table:style-name="表格9.A1" office:value-type="string">
                  <text:p text:style-name="P66">里長000</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6">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6">
                <table:table-cell table:style-name="表格9.A1" office:value-type="string">
                  <text:p text:style-name="P66"><text:soft-page-break/></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row table:style-name="表格9.26">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row>
            </table:table>
            <text:p text:style-name="P66">(表格不夠請自行增列)</text:p>
            <text:p text:style-name="P66"/>
          </table:table-cell>
          <table:covered-table-cell/>
          <table:covered-table-cell/>
          <table:covered-table-cell/>
          <table:covered-table-cell/>
          <table:covered-table-cell/>
        </table:table-row>
        <table:table-row table:style-name="表格8.16">
          <table:table-cell table:style-name="表格8.A1" office:value-type="string">
            <text:p text:style-name="P57">個案需求評估第2次會議決議事項</text:p>
          </table:table-cell>
          <table:table-cell table:style-name="表格8.B16" table:number-columns-spanned="6" office:value-type="string">
            <text:p text:style-name="P66"/>
          </table:table-cell>
          <table:covered-table-cell/>
          <table:covered-table-cell/>
          <table:covered-table-cell/>
          <table:covered-table-cell/>
          <table:covered-table-cell/>
        </table:table-row>
        <table:table-row table:style-name="表格8.17">
          <table:table-cell table:style-name="表格8.A1" office:value-type="string">
            <text:p text:style-name="P57">個案需求評估第00次會議決議事項</text:p>
          </table:table-cell>
          <table:table-cell table:style-name="表格8.B17" table:number-columns-spanned="6" office:value-type="string">
            <text:p text:style-name="P66"/>
          </table:table-cell>
          <table:covered-table-cell/>
          <table:covered-table-cell/>
          <table:covered-table-cell/>
          <table:covered-table-cell/>
          <table:covered-table-cell/>
        </table:table-row>
        <text:soft-page-break/>
        <table:table-row table:style-name="表格8.18">
          <table:table-cell table:style-name="表格8.A1" office:value-type="string">
            <text:p text:style-name="P59">相關支援服務</text:p>
          </table:table-cell>
          <table:table-cell table:style-name="表格8.G2" table:number-columns-spanned="6" office:value-type="string">
            <text:p text:style-name="P72">相關支援服務及輔導措施請於評估會議中依個案實際需求填寫下列表格項目</text:p>
            <text:p text:style-name="P72">(依個案情況自行增刪)</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Text_20_body">項目 </text:p>
                </table:table-cell>
                <table:covered-table-cell/>
                <table:table-cell table:style-name="表格10.A1" office:value-type="string">
                  <text:p text:style-name="Text_20_body">方式 </text:p>
                </table:table-cell>
                <table:table-cell table:style-name="表格10.A1" office:value-type="string">
                  <text:p text:style-name="Text_20_body">支援單位/人員</text:p>
                </table:table-cell>
                <table:table-cell table:style-name="表格10.A1" office:value-type="string">
                  <text:p text:style-name="Text_20_body">修正情形</text:p>
                </table:table-cell>
              </table:table-row>
              <table:table-row table:style-name="表格10.1">
                <table:table-cell table:style-name="表格10.A1" table:number-rows-spanned="3" office:value-type="string">
                  <text:p text:style-name="Text_20_body">個人協助</text:p>
                </table:table-cell>
                <table:table-cell table:style-name="表格10.B2" office:value-type="string">
                  <text:p text:style-name="Text_20_body"><text:span text:style-name="預設段落字型"><text:span text:style-name="T20">諮商、心理晤談服務</text:span></text:span></text:p>
                </table:table-cell>
                <table:table-cell table:style-name="表格10.A1" office:value-type="string">
                  <text:p text:style-name="Text_20_body"/>
                </table:table-cell>
                <table:table-cell table:style-name="表格10.A1" office:value-type="string">
                  <text:p text:style-name="Text_20_body"/>
                </table:table-cell>
                <table:table-cell table:style-name="表格10.A1" office:value-type="string">
                  <text:p text:style-name="Text_20_body"/>
                </table:table-cell>
              </table:table-row>
              <table:table-row table:style-name="表格10.1">
                <table:covered-table-cell table:style-name="表格10.A1"/>
                <table:table-cell table:style-name="表格10.B2" office:value-type="string">
                  <text:p text:style-name="P65">生活作息調整</text:p>
                </table:table-cell>
                <table:table-cell table:style-name="表格10.A1" office:value-type="string">
                  <text:p text:style-name="Text_20_body"/>
                </table:table-cell>
                <table:table-cell table:style-name="表格10.A1" office:value-type="string">
                  <text:p text:style-name="Text_20_body"/>
                </table:table-cell>
                <table:table-cell table:style-name="表格10.A1" office:value-type="string">
                  <text:p text:style-name="Text_20_body"/>
                </table:table-cell>
              </table:table-row>
              <table:table-row table:style-name="表格10.1">
                <table:covered-table-cell table:style-name="表格10.A1"/>
                <table:table-cell table:style-name="表格10.B2" office:value-type="string">
                  <text:p text:style-name="P65">專案核予畢業證書</text:p>
                </table:table-cell>
                <table:table-cell table:style-name="表格10.A1" office:value-type="string">
                  <text:p text:style-name="Text_20_body"/>
                </table:table-cell>
                <table:table-cell table:style-name="表格10.A1" office:value-type="string">
                  <text:p text:style-name="Text_20_body"/>
                </table:table-cell>
                <table:table-cell table:style-name="表格10.A1" office:value-type="string">
                  <text:p text:style-name="Text_20_body"/>
                </table:table-cell>
              </table:table-row>
              <table:table-row table:style-name="表格10.5">
                <table:table-cell table:style-name="表格10.A1" table:number-rows-spanned="3" office:value-type="string">
                  <text:p text:style-name="Text_20_body"><text:span text:style-name="預設段落字型"><text:span text:style-name="T20">生活協助</text:span></text:span></text:p>
                </table:table-cell>
                <table:table-cell table:style-name="表格10.A1" office:value-type="string">
                  <text:p text:style-name="Text_20_body">經濟</text:p>
                </table:table-cell>
                <table:table-cell table:style-name="表格10.A1" office:value-type="string">
                  <text:p text:style-name="Text_20_body"/>
                </table:table-cell>
                <table:table-cell table:style-name="表格10.A1" office:value-type="string">
                  <text:p text:style-name="Text_20_body"/>
                </table:table-cell>
                <table:table-cell table:style-name="表格10.A1" office:value-type="string">
                  <text:p text:style-name="Text_20_body"/>
                </table:table-cell>
              </table:table-row>
              <table:table-row table:style-name="表格10.5">
                <table:covered-table-cell table:style-name="表格10.A1"/>
                <table:table-cell table:style-name="表格10.A1" office:value-type="string">
                  <text:p text:style-name="P72">交通</text:p>
                </table:table-cell>
                <table:table-cell table:style-name="表格10.A1" office:value-type="string">
                  <text:p text:style-name="Text_20_body"/>
                </table:table-cell>
                <table:table-cell table:style-name="表格10.A1" office:value-type="string">
                  <text:p text:style-name="Text_20_body"/>
                </table:table-cell>
                <table:table-cell table:style-name="表格10.A1" office:value-type="string">
                  <text:p text:style-name="Text_20_body"/>
                </table:table-cell>
              </table:table-row>
              <table:table-row table:style-name="表格10.7">
                <table:covered-table-cell table:style-name="表格10.A1"/>
                <table:table-cell table:style-name="表格10.A1" office:value-type="string">
                  <text:p text:style-name="P72">獎助學金</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7">
                <table:table-cell table:style-name="表格10.A8" office:value-type="string">
                  <text:p text:style-name="P72">家庭協助</text:p>
                  <text:p text:style-name="P72"/>
                </table:table-cell>
                <table:table-cell table:style-name="表格10.A1" office:value-type="string">
                  <text:p text:style-name="P72">父母諮商、家族諮商</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9">
                <table:table-cell table:style-name="表格10.A1" table:number-rows-spanned="2" office:value-type="string">
                  <text:p text:style-name="P72">學習協助</text:p>
                </table:table-cell>
                <table:table-cell table:style-name="表格10.A1" office:value-type="string">
                  <text:p text:style-name="P72">課程</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10">
                <table:covered-table-cell table:style-name="表格10.A1"/>
                <table:table-cell table:style-name="表格10.A1" office:value-type="string">
                  <text:p text:style-name="P72">教室安排</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11">
                <table:table-cell table:style-name="表格10.A1" table:number-rows-spanned="3" office:value-type="string">
                  <text:p text:style-name="P72">社會適應及參與協助</text:p>
                </table:table-cell>
                <table:table-cell table:style-name="表格10.A1" office:value-type="string">
                  <text:p text:style-name="P72">生涯輔導</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12">
                <table:covered-table-cell table:style-name="表格10.A1"/>
                <table:table-cell table:style-name="表格10.A1" office:value-type="string">
                  <text:p text:style-name="P72">職場參訪</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13">
                <table:covered-table-cell table:style-name="表格10.A1"/>
                <table:table-cell table:style-name="表格10.A1" office:value-type="string">
                  <text:p text:style-name="P72">社團或營隊活動</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14">
                <table:table-cell table:style-name="表格10.A1" office:value-type="string">
                  <text:p text:style-name="P72">其他</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style-name="表格10.14">
                <table:table-cell table:style-name="表格10.A1" office:value-type="string">
                  <text:p text:style-name="P72">表格可自行增減</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
            <text:p text:style-name="P66"/>
          </table:table-cell>
          <table:covered-table-cell/>
          <table:covered-table-cell/>
          <table:covered-table-cell/>
          <table:covered-table-cell/>
          <table:covered-table-cell/>
        </table:table-row>
        <text:soft-page-break/>
        <table:table-row table:style-name="表格8.19">
          <table:table-cell table:style-name="表格8.A1" office:value-type="string">
            <text:p text:style-name="P57">輔導措施</text:p>
          </table:table-cell>
          <table:table-cell table:style-name="表格8.B1" table:number-columns-spanned="6" office:value-type="string">
            <text:p text:style-name="P71"/>
            <table:table table:name="表格11" table:style-name="表格11">
              <table:table-column table:style-name="表格11.A"/>
              <table:table-column table:style-name="表格11.B"/>
              <table:table-row table:style-name="表格11.1">
                <table:table-cell table:style-name="表格11.A1" office:value-type="string">
                  <text:p text:style-name="P71">就學規劃</text:p>
                </table:table-cell>
                <table:table-cell table:style-name="表格11.A1" office:value-type="string">
                  <text:p text:style-name="P71"/>
                </table:table-cell>
              </table:table-row>
              <table:table-row table:style-name="表格11.2">
                <table:table-cell table:style-name="表格11.A1" office:value-type="string">
                  <text:p text:style-name="P71">就學後課程規劃</text:p>
                </table:table-cell>
                <table:table-cell table:style-name="表格11.A1" office:value-type="string">
                  <text:p text:style-name="P71"/>
                </table:table-cell>
              </table:table-row>
              <table:table-row table:style-name="表格11.3">
                <table:table-cell table:style-name="表格11.A1" office:value-type="string">
                  <text:p text:style-name="P71">生涯規劃</text:p>
                </table:table-cell>
                <table:table-cell table:style-name="表格11.A1" office:value-type="string">
                  <text:p text:style-name="P71"/>
                </table:table-cell>
              </table:table-row>
              <table:table-row table:style-name="表格11.4">
                <table:table-cell table:style-name="表格11.A1" office:value-type="string">
                  <text:p text:style-name="P71">升學或就業輔導規劃</text:p>
                </table:table-cell>
                <table:table-cell table:style-name="表格11.A1" office:value-type="string">
                  <text:p text:style-name="P71"/>
                </table:table-cell>
              </table:table-row>
              <table:table-row table:style-name="表格11.4">
                <table:table-cell table:style-name="表格11.A1" office:value-type="string">
                  <text:p text:style-name="P71">表格可自行增減</text:p>
                </table:table-cell>
                <table:table-cell table:style-name="表格11.A1" office:value-type="string">
                  <text:p text:style-name="P71"/>
                </table:table-cell>
              </table:table-row>
            </table:table>
            <text:p text:style-name="P71"/>
            <text:p text:style-name="P71"/>
          </table:table-cell>
          <table:covered-table-cell/>
          <table:covered-table-cell/>
          <table:covered-table-cell/>
          <table:covered-table-cell/>
          <table:covered-table-cell/>
        </table:table-row>
        <text:soft-page-break/>
        <table:table-row table:style-name="表格8.20">
          <table:table-cell table:style-name="表格8.A1" office:value-type="string">
            <text:p text:style-name="P57">個案成效評估會議</text:p>
          </table:table-cell>
          <table:table-cell table:style-name="表格8.B1" table:number-columns-spanned="6" office:value-type="string">
            <text:p text:style-name="P71">會議決議事項條列說明：</text:p>
            <text:p text:style-name="P71"/>
            <text:p text:style-name="P71"/>
            <text:p text:style-name="P71">1、簡述輔導措施目標之達成情形：</text:p>
            <text:p text:style-name="P71">2、後續仍須注意之事項:</text:p>
            <text:p text:style-name="P71">3、後續預計實施作為:</text:p>
            <text:p text:style-name="P71">4、說明: 該行為已達3 個月以上未再發生：</text:p>
            <text:p text:style-name="P71"><text:s text:c="3"/>□是</text:p>
            <text:p text:style-name="P71"><text:s text:c="3"/>□否，若勾否請填原因:</text:p>
            <text:p text:style-name="P71"><text:s text:c="3"/>並請再次探討個案需求重新擬定輔導教育措施。</text:p>
            <text:p text:style-name="P71"/>
            <text:p text:style-name="P71"/>
            <text:p text:style-name="P71"/>
            <text:p text:style-name="P71"/>
            <text:p text:style-name="P71">備註：</text:p>
            <text:p text:style-name="P71">一、邀請參與會議人員：同需求評估會議與會人員。</text:p>
            <text:p text:style-name="P71">二、偏差行為學生經需求評估會議討論個案輔導措施後，應至少實施觀察3 個月以上6 個月以下，再召開成效評估會議，確認成效達成狀況及後續預計作為，進行結案評估。</text:p>
            <text:p text:style-name="P71">三、請檢附相關會議紀錄。</text:p>
            <text:p text:style-name="P71"/>
          </table:table-cell>
          <table:covered-table-cell/>
          <table:covered-table-cell/>
          <table:covered-table-cell/>
          <table:covered-table-cell/>
          <table:covered-table-cell/>
        </table:table-row>
        <text:soft-page-break/>
        <table:table-row table:style-name="表格8.21">
          <table:table-cell table:style-name="表格8.A1" office:value-type="string">
            <text:p text:style-name="P57">個案結案會議</text:p>
          </table:table-cell>
          <table:table-cell table:style-name="表格8.B21" table:number-columns-spanned="6" office:value-type="string">
            <text:p text:style-name="P66">會議決議事項條列說明：</text:p>
            <text:p text:style-name="P66"/>
            <text:p text:style-name="P66"/>
            <text:p text:style-name="P66">□解除列管並結案(學校持續追蹤3 個月)</text:p>
            <text:p text:style-name="P66">□列管並持續輔導</text:p>
            <text:p text:style-name="P66">建議:</text:p>
          </table:table-cell>
          <table:covered-table-cell/>
          <table:covered-table-cell/>
          <table:covered-table-cell/>
          <table:covered-table-cell/>
          <table:covered-table-cell/>
        </table:table-row>
        <table:table-row table:style-name="表格8.22">
          <table:table-cell table:style-name="表格8.A22" table:number-columns-spanned="7" office:value-type="string">
            <text:p text:style-name="P58">填表人： <text:s text:c="15"/>單位主管： <text:s text:c="14"/>校長：</text:p>
          </table:table-cell>
          <table:covered-table-cell/>
          <table:covered-table-cell/>
          <table:covered-table-cell/>
          <table:covered-table-cell/>
          <table:covered-table-cell/>
          <table:covered-table-cell/>
        </table:table-row>
      </table:table>
      <text:p text:style-name="P114"/>
      <text:list xml:id="list150647533427351" text:style-name="L23">
        <text:list-item>
          <text:p text:style-name="P269"><text:span text:style-name="預設段落字型"><text:span text:style-name="T33">編訂教學內容或課程表</text:span></text:span><text:span text:style-name="預設段落字型"><text:span text:style-name="T28">內容：</text:span></text:span></text:p>
        </text:list-item>
      </text:list>
      <text:p text:style-name="P167"><text:span text:style-name="預設段落字型"><text:span text:style-name="T28">由執行小組訂定</text:span></text:span><text:span text:style-name="預設段落字型"><text:span text:style-name="T43">ISP計畫</text:span></text:span><text:span text:style-name="預設段落字型"><text:span text:style-name="T49">，</text:span></text:span><text:span text:style-name="預設段落字型"><text:span text:style-name="T43">提供個案適性課程及相關資原，每月召開個案評估會議</text:span></text:span><text:span text:style-name="預設段落字型"><text:span text:style-name="T28">，隨時依學生或實際需求調整課程執行、成績評量等，保持機動、彈性原則，採達成復學任務取向。</text:span></text:span></text:p>
      <text:list xml:id="list3942957057" text:style-name="L29">
        <text:list-item>
          <text:p text:style-name="P267"><text:span text:style-name="預設段落字型"><text:span text:style-name="T28">共同課程：反毒教育課程，……。</text:span></text:span></text:p>
        </text:list-item>
        <text:list-item>
          <text:p text:style-name="P268"><text:span text:style-name="預設段落字型"><text:span text:style-name="T28">個別課表</text:span></text:span><text:span text:style-name="預設段落字型"><text:span text:style-name="T38">：</text:span></text:span><text:span text:style-name="預設段落字型"><text:span text:style-name="T28">得依學生學習狀況或實際需要彈性調整，並另進行個別彈性課程。</text:span></text:span></text:p>
        </text:list-item>
        <text:list-item>
          <text:p text:style-name="P268"><text:span text:style-name="預設段落字型"><text:span text:style-name="T28">諮商輔導：由專兼輔教師評估學生情況並於高關懷課程以外時間進行個別諮商輔導，如遇特殊情況則隨時彈性調整。</text:span></text:span></text:p>
        </text:list-item>
        <text:list-item>
          <text:p text:style-name="P268"><text:span text:style-name="預設段落字型"><text:span text:style-name="T33">預計安排課程內容及師資如下</text:span></text:span><text:span text:style-name="預設段落字型"><text:span text:style-name="T39">：</text:span></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TableLine418863584">
          <table:table-cell table:style-name="表格12.A1" table:number-columns-spanned="2" office:value-type="string">
            <text:p text:style-name="P112">內聘教師</text:p>
          </table:table-cell>
          <table:covered-table-cell/>
          <table:table-cell table:style-name="表格12.A1" table:number-columns-spanned="2" office:value-type="string">
            <text:p text:style-name="P112">外聘教師</text:p>
          </table:table-cell>
          <table:covered-table-cell/>
        </table:table-row>
        <table:table-row table:style-name="TableLine418864736">
          <table:table-cell table:style-name="表格12.A1" office:value-type="string">
            <text:p text:style-name="P104">課程名稱</text:p>
          </table:table-cell>
          <table:table-cell table:style-name="表格12.A1" office:value-type="string">
            <text:p text:style-name="P105">授課教師</text:p>
          </table:table-cell>
          <table:table-cell table:style-name="表格12.A1" office:value-type="string">
            <text:p text:style-name="P107">課程名稱</text:p>
          </table:table-cell>
          <table:table-cell table:style-name="表格12.A1" office:value-type="string">
            <text:p text:style-name="P108">授課教師</text:p>
          </table:table-cell>
        </table:table-row>
        <table:table-row table:style-name="表格12.3">
          <table:table-cell table:style-name="表格12.A1" office:value-type="string">
            <text:p text:style-name="P4"><text:span text:style-name="預設段落字型"><text:span text:style-name="T28">法治教育</text:span></text:span></text:p>
          </table:table-cell>
          <table:table-cell table:style-name="表格12.A1" office:value-type="string">
            <text:p text:style-name="P106">000老師</text:p>
          </table:table-cell>
          <table:table-cell table:style-name="表格12.A1" office:value-type="string">
            <text:p text:style-name="P104">烘焙</text:p>
          </table:table-cell>
          <table:table-cell table:style-name="表格12.A1" office:value-type="string">
            <text:p text:style-name="P111">000老師</text:p>
          </table:table-cell>
        </table:table-row>
        <table:table-row table:style-name="表格12.3">
          <table:table-cell table:style-name="表格12.A1" office:value-type="string">
            <text:p text:style-name="P121">00課</text:p>
            <text:p text:style-name="P5"><text:span text:style-name="預設段落字型"><text:span text:style-name="T37">(融入反毒課程)</text:span></text:span></text:p>
          </table:table-cell>
          <table:table-cell table:style-name="表格12.A1" office:value-type="string">
            <text:p text:style-name="P106">000 老師</text:p>
          </table:table-cell>
          <table:table-cell table:style-name="表格12.A1" office:value-type="string">
            <text:p text:style-name="P104">舞蹈</text:p>
          </table:table-cell>
          <table:table-cell table:style-name="表格12.A1" office:value-type="string">
            <text:p text:style-name="P102"><text:s text:c="2"/>000老師</text:p>
          </table:table-cell>
        </table:table-row>
        <text:soft-page-break/>
        <table:table-row table:style-name="表格12.3">
          <table:table-cell table:style-name="表格12.A1" office:value-type="string">
            <text:p text:style-name="P121">00課</text:p>
            <text:p text:style-name="P109"/>
          </table:table-cell>
          <table:table-cell table:style-name="表格12.A1" office:value-type="string">
            <text:p text:style-name="P106">000老師</text:p>
          </table:table-cell>
          <table:table-cell table:style-name="表格12.A1" office:value-type="string">
            <text:p text:style-name="P3"><text:span text:style-name="預設段落字型"><text:span text:style-name="T28">000</text:span></text:span></text:p>
          </table:table-cell>
          <table:table-cell table:style-name="表格12.A1" office:value-type="string">
            <text:p text:style-name="P102"><text:s text:c="2"/>000老師</text:p>
          </table:table-cell>
        </table:table-row>
        <table:table-row table:style-name="表格12.3">
          <table:table-cell table:style-name="表格12.A1" office:value-type="string">
            <text:p text:style-name="P121">00課</text:p>
            <text:p text:style-name="P109"/>
          </table:table-cell>
          <table:table-cell table:style-name="表格12.A1" office:value-type="string">
            <text:p text:style-name="P102"><text:s/>000老師</text:p>
          </table:table-cell>
          <table:table-cell table:style-name="表格12.A1" office:value-type="string">
            <text:p text:style-name="P110">000</text:p>
          </table:table-cell>
          <table:table-cell table:style-name="表格12.A1" office:value-type="string">
            <text:p text:style-name="P102"><text:s text:c="2"/>000老師</text:p>
          </table:table-cell>
        </table:table-row>
        <table:table-row table:style-name="表格12.3">
          <table:table-cell table:style-name="表格12.A1" office:value-type="string">
            <text:p text:style-name="P121">00課</text:p>
            <text:p text:style-name="P109"/>
          </table:table-cell>
          <table:table-cell table:style-name="表格12.A1" office:value-type="string">
            <text:p text:style-name="P102"><text:s/>000老師</text:p>
          </table:table-cell>
          <table:table-cell table:style-name="表格12.A1" office:value-type="string">
            <text:p text:style-name="P110">000</text:p>
          </table:table-cell>
          <table:table-cell table:style-name="表格12.A1" office:value-type="string">
            <text:p text:style-name="P102"><text:s text:c="2"/>000老師</text:p>
          </table:table-cell>
        </table:table-row>
      </table:table>
      <text:p text:style-name="P124"/>
      <text:p text:style-name="P115"/>
      <text:p text:style-name="P133">備註:已減授課的輔導教師正常上課時間不得支領鐘點費。輔諮中心的專輔人員，亦不得於上班時間支領鐘點費。</text:p>
      <text:p text:style-name="P115"/>
      <text:p text:style-name="P200"><text:span text:style-name="預設段落字型"><text:span text:style-name="T3">附件：本校中輟、長期缺課、偏差行為或高關懷學生ISP課程總表</text:span></text:span></text:p>
      <text:p text:style-name="P202"><text:span text:style-name="預設段落字型"><text:span text:style-name="T37">109/08/01～109/01/20（共14週）</text:span></text:span><text:span text:style-name="預設段落字型"><text:span text:style-name="T28">－</text:span></text:span><text:span text:style-name="預設段落字型"><text:span text:style-name="T37">109學年度第一學期</text:span></text:span></text:p>
      <text:p text:style-name="P202"><text:span text:style-name="預設段落字型"><text:span text:style-name="T37">110/02/01～110/07/31（共14週）</text:span></text:span><text:span text:style-name="預設段落字型"><text:span text:style-name="T28">－</text:span></text:span><text:span text:style-name="預設段落字型"><text:span text:style-name="T37">109學年度第二學期</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25">節次/時間</text:p>
          </table:table-cell>
          <table:table-cell table:style-name="表格13.A1" office:value-type="string">
            <text:p text:style-name="P125">星期一</text:p>
          </table:table-cell>
          <table:table-cell table:style-name="表格13.A1" office:value-type="string">
            <text:p text:style-name="P125">星期二(學生請假)</text:p>
          </table:table-cell>
          <table:table-cell table:style-name="表格13.A1" office:value-type="string">
            <text:p text:style-name="P125">星期三</text:p>
          </table:table-cell>
          <table:table-cell table:style-name="表格13.A1" office:value-type="string">
            <text:p text:style-name="P125">星期四</text:p>
          </table:table-cell>
          <table:table-cell table:style-name="表格13.A1" office:value-type="string">
            <text:p text:style-name="P2"><text:span text:style-name="預設段落字型"><text:span text:style-name="T41">星期五</text:span></text:span></text:p>
          </table:table-cell>
        </table:table-row>
        <table:table-row table:style-name="表格13.2">
          <table:table-cell table:style-name="表格13.A1" office:value-type="string">
            <text:p text:style-name="P116">1</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row>
        <table:table-row table:style-name="表格13.3">
          <table:table-cell table:style-name="表格13.A1" office:value-type="string">
            <text:p text:style-name="P116">2</text:p>
          </table:table-cell>
          <table:table-cell table:style-name="表格13.A1" office:value-type="string">
            <text:p text:style-name="P116">*</text:p>
          </table:table-cell>
          <table:table-cell table:style-name="表格13.A1" office:value-type="string">
            <text:p text:style-name="P3"><text:span text:style-name="預設段落字型"><text:span text:style-name="T34">*</text:span></text:span></text:p>
          </table:table-cell>
          <table:table-cell table:style-name="表格13.A1" office:value-type="string">
            <text:p text:style-name="P3"><text:span text:style-name="預設段落字型"><text:span text:style-name="T34">*</text:span></text:span></text:p>
          </table:table-cell>
          <table:table-cell table:style-name="表格13.E3" office:value-type="string">
            <text:p text:style-name="P117"><text:s text:c="7"/></text:p>
            <text:p text:style-name="P117"/>
            <text:p text:style-name="P116">*</text:p>
          </table:table-cell>
          <table:table-cell table:style-name="表格13.F3" office:value-type="string">
            <text:p text:style-name="P117"/>
            <text:p text:style-name="P116"/>
            <text:p text:style-name="P116">*</text:p>
          </table:table-cell>
        </table:table-row>
        <table:table-row table:style-name="表格13.4">
          <table:table-cell table:style-name="表格13.A1" office:value-type="string">
            <text:p text:style-name="P116">3</text:p>
          </table:table-cell>
          <table:table-cell table:style-name="表格13.A1" office:value-type="string">
            <text:p text:style-name="P117"><text:s text:c="2"/>【法治教育】</text:p>
            <text:p text:style-name="P2"><text:span text:style-name="預設段落字型"><text:span text:style-name="T34">111</text:span></text:span><text:span text:style-name="預設段落字型"><text:span text:style-name="T3">林00</text:span></text:span></text:p>
            <text:p text:style-name="P2"><text:span text:style-name="預設段落字型"><text:span text:style-name="T34">222</text:span></text:span><text:span text:style-name="預設段落字型"><text:span text:style-name="T3">王00</text:span></text:span></text:p>
            <text:p text:style-name="P116"/>
          </table:table-cell>
          <table:table-cell table:style-name="表格13.A1" office:value-type="string">
            <text:p text:style-name="P174"><text:span text:style-name="預設段落字型"><text:span text:style-name="T34">【</text:span></text:span><text:span text:style-name="預設段落字型"><text:span text:style-name="T40">烘焙課</text:span></text:span><text:span text:style-name="預設段落字型"><text:span text:style-name="T34">】</text:span></text:span></text:p>
            <text:p text:style-name="P2"><text:span text:style-name="預設段落字型"><text:span text:style-name="T34">222</text:span></text:span><text:span text:style-name="預設段落字型"><text:span text:style-name="T3">王00</text:span></text:span></text:p>
            <text:p text:style-name="P174"/>
          </table:table-cell>
          <table:table-cell table:style-name="表格13.A1" office:value-type="string">
            <text:p text:style-name="P116">*</text:p>
          </table:table-cell>
          <table:table-cell table:style-name="表格13.E4" office:value-type="string">
            <text:p text:style-name="P2"/>
          </table:table-cell>
          <table:table-cell table:style-name="表格13.F4" office:value-type="string">
            <text:p text:style-name="P116"/>
            <text:p text:style-name="P116"/>
            <text:p text:style-name="P116">*</text:p>
          </table:table-cell>
        </table:table-row>
        <table:table-row table:style-name="表格13.3">
          <table:table-cell table:style-name="表格13.A1" office:value-type="string">
            <text:p text:style-name="P116">4</text:p>
          </table:table-cell>
          <table:table-cell table:style-name="表格13.A1" office:value-type="string">
            <text:p text:style-name="P116">【法治教育】</text:p>
            <text:p text:style-name="P2"><text:span text:style-name="預設段落字型"><text:span text:style-name="T34">111</text:span></text:span><text:span text:style-name="預設段落字型"><text:span text:style-name="T3">林00</text:span></text:span></text:p>
            <text:p text:style-name="P2"><text:span text:style-name="預設段落字型"><text:span text:style-name="T34">222</text:span></text:span><text:span text:style-name="預設段落字型"><text:span text:style-name="T3">王00</text:span></text:span></text:p>
          </table:table-cell>
          <table:table-cell table:style-name="表格13.A1" office:value-type="string">
            <text:p text:style-name="P2"><text:span text:style-name="預設段落字型"><text:span text:style-name="T34">【</text:span></text:span><text:span text:style-name="預設段落字型"><text:span text:style-name="T40">烘焙課</text:span></text:span><text:span text:style-name="預設段落字型"><text:span text:style-name="T34">】</text:span></text:span></text:p>
            <text:p text:style-name="P2"><text:span text:style-name="預設段落字型"><text:span text:style-name="T34">222</text:span></text:span><text:span text:style-name="預設段落字型"><text:span text:style-name="T3">王00</text:span></text:span></text:p>
            <text:p text:style-name="P126"/>
          </table:table-cell>
          <table:table-cell table:style-name="表格13.A1" office:value-type="string">
            <text:p text:style-name="P116">【美容美髮】</text:p>
            <text:p text:style-name="P2"><text:span text:style-name="預設段落字型"><text:span text:style-name="T34">222</text:span></text:span><text:span text:style-name="預設段落字型"><text:span text:style-name="T3">王00</text:span></text:span></text:p>
            <text:p text:style-name="P116"/>
          </table:table-cell>
          <table:table-cell table:style-name="表格13.A1" office:value-type="string">
            <text:p text:style-name="P3"><text:span text:style-name="預設段落字型"><text:span text:style-name="T34">*</text:span></text:span></text:p>
          </table:table-cell>
          <table:table-cell table:style-name="表格13.F5" office:value-type="string">
            <text:p text:style-name="P116"/>
            <text:p text:style-name="P116"/>
            <text:p text:style-name="P116"/>
            <text:p text:style-name="P116">*</text:p>
          </table:table-cell>
        </table:table-row>
        <table:table-row table:style-name="表格13.6">
          <table:table-cell table:style-name="表格13.A1" office:value-type="string">
            <text:p text:style-name="P116">用餐及午休</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row>
        <table:table-row table:style-name="表格13.3">
          <table:table-cell table:style-name="表格13.A1" office:value-type="string">
            <text:p text:style-name="P116">5</text:p>
          </table:table-cell>
          <table:table-cell table:style-name="表格13.A1" office:value-type="string">
            <text:p text:style-name="P116">*</text:p>
          </table:table-cell>
          <table:table-cell table:style-name="表格13.A1" office:value-type="string">
            <text:p text:style-name="P3"><text:span text:style-name="預設段落字型"><text:span text:style-name="T34">*</text:span></text:span></text:p>
          </table:table-cell>
          <table:table-cell table:style-name="表格13.D7" office:value-type="string">
            <text:p text:style-name="P116"/>
            <text:p text:style-name="P116"/>
            <text:p text:style-name="P116">*</text:p>
          </table:table-cell>
          <table:table-cell table:style-name="表格13.A1" office:value-type="string">
            <text:p text:style-name="P126">社工師或志工家訪</text:p>
            <text:p text:style-name="P2"><text:span text:style-name="預設段落字型"><text:span text:style-name="T40">(融入反毒課程)*</text:span></text:span></text:p>
          </table:table-cell>
          <table:table-cell table:style-name="表格13.A1" office:value-type="string">
            <text:p text:style-name="P2"><text:span text:style-name="預設段落字型"><text:span text:style-name="T34">【</text:span></text:span><text:span text:style-name="預設段落字型"><text:span text:style-name="T40">舞蹈課</text:span></text:span><text:span text:style-name="預設段落字型"><text:span text:style-name="T34">】</text:span></text:span></text:p>
            <text:p text:style-name="P2"><text:span text:style-name="預設段落字型"><text:span text:style-name="T3">111林00</text:span></text:span></text:p>
          </table:table-cell>
        </table:table-row>
        <table:table-row table:style-name="表格13.8">
          <table:table-cell table:style-name="表格13.A1" office:value-type="string">
            <text:p text:style-name="P116">6</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2"><text:span text:style-name="預設段落字型"><text:span text:style-name="T40">體能課</text:span></text:span></text:p>
          </table:table-cell>
          <table:table-cell table:style-name="表格13.A1" office:value-type="string">
            <text:p text:style-name="P116">*</text:p>
          </table:table-cell>
          <table:table-cell table:style-name="表格13.A1" office:value-type="string">
            <text:p text:style-name="P2"><text:span text:style-name="預設段落字型"><text:span text:style-name="T34">【</text:span></text:span><text:span text:style-name="預設段落字型"><text:span text:style-name="T40">舞蹈課</text:span></text:span><text:span text:style-name="預設段落字型"><text:span text:style-name="T34">】</text:span></text:span></text:p>
            <text:p text:style-name="P2"><text:span text:style-name="預設段落字型"><text:span text:style-name="T3">111林00</text:span></text:span></text:p>
          </table:table-cell>
        </table:table-row>
        <table:table-row table:style-name="表格13.9">
          <table:table-cell table:style-name="表格13.A1" office:value-type="string">
            <text:p text:style-name="P116">7</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116">*</text:p>
          </table:table-cell>
          <table:table-cell table:style-name="表格13.A1" office:value-type="string">
            <text:p text:style-name="P3"><text:span text:style-name="預設段落字型"><text:span text:style-name="T34">*</text:span></text:span></text:p>
          </table:table-cell>
          <table:table-cell table:style-name="表格13.A1" office:value-type="string">
            <text:p text:style-name="P116">*</text:p>
          </table:table-cell>
        </table:table-row>
      </table:table>
      <text:p text:style-name="Text_20_body"><draw:frame draw:style-name="fr2" draw:name="文字方塊 67" text:anchor-type="paragraph" svg:x="8.467cm" svg:y="0.318cm" svg:width="4.868cm" style:rel-width="scale" svg:height="0.953cm" style:rel-height="scale" draw:z-index="14"><draw:text-box><text:p text:style-name="Text_20_body"/></draw:text-box></draw:frame></text:p>
      <text:p text:style-name="P33"/>
      <text:p text:style-name="P200"><text:span text:style-name="預設段落字型"><text:span text:style-name="T3">附件：本校中輟、長期缺課、偏差行為或高關懷學生ISP個別課程表</text:span></text:span></text:p>
      <text:p text:style-name="P201"><text:span text:style-name="預設段落字型"><text:span text:style-name="T3">111林00 <text:s/>ISP課程表</text:span></text:span></text:p>
      <text:p text:style-name="P202"><text:span text:style-name="預設段落字型"><text:span text:style-name="T37">109/08/01～109/01/20（共14週）</text:span></text:span><text:span text:style-name="預設段落字型"><text:span text:style-name="T28">－</text:span></text:span><text:span text:style-name="預設段落字型"><text:span text:style-name="T37">109學年度第一學期</text:span></text:span></text:p>
      <text:p text:style-name="P202"><text:span text:style-name="預設段落字型"><text:span text:style-name="T37">110/02/01～110/07/31（共14週）</text:span></text:span><text:span text:style-name="預設段落字型"><text:span text:style-name="T28">－</text:span></text:span><text:span text:style-name="預設段落字型"><text:span text:style-name="T37">109學年度第二學期</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25">節數</text:p>
          </table:table-cell>
          <table:table-cell table:style-name="表格14.A1" office:value-type="string">
            <text:p text:style-name="P125">星期一</text:p>
          </table:table-cell>
          <table:table-cell table:style-name="表格14.A1" office:value-type="string">
            <text:p text:style-name="P125">星期二(請假)</text:p>
          </table:table-cell>
          <table:table-cell table:style-name="表格14.A1" office:value-type="string">
            <text:p text:style-name="P125">星期三</text:p>
          </table:table-cell>
          <table:table-cell table:style-name="表格14.A1" office:value-type="string">
            <text:p text:style-name="P125">星期四</text:p>
          </table:table-cell>
          <table:table-cell table:style-name="表格14.A1" office:value-type="string">
            <text:p text:style-name="P2"><text:span text:style-name="預設段落字型"><text:span text:style-name="T41">星期五</text:span></text:span></text:p>
          </table:table-cell>
        </table:table-row>
        <table:table-row table:style-name="表格14.2">
          <table:table-cell table:style-name="表格14.A1" office:value-type="string">
            <text:p text:style-name="P126">1</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row>
        <table:table-row table:style-name="表格14.2">
          <table:table-cell table:style-name="表格14.A1" office:value-type="string">
            <text:p text:style-name="P126">2</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7">*</text:p>
          </table:table-cell>
        </table:table-row>
        <table:table-row table:style-name="表格14.2">
          <table:table-cell table:style-name="表格14.A1" office:value-type="string">
            <text:p text:style-name="P126">3</text:p>
          </table:table-cell>
          <table:table-cell table:style-name="表格14.A1" office:value-type="string">
            <text:p text:style-name="P126">法治教育</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社工師或志工家訪</text:p>
            <text:p text:style-name="P126">(融入反毒課程)</text:p>
          </table:table-cell>
          <table:table-cell table:style-name="表格14.A1" office:value-type="string">
            <text:p text:style-name="P128"><text:s text:c="6"/>*</text:p>
          </table:table-cell>
        </table:table-row>
        <table:table-row table:style-name="表格14.2">
          <table:table-cell table:style-name="表格14.A1" office:value-type="string">
            <text:p text:style-name="P126">4</text:p>
          </table:table-cell>
          <table:table-cell table:style-name="表格14.A1" office:value-type="string">
            <text:p text:style-name="P126">法治教育</text:p>
          </table:table-cell>
          <table:table-cell table:style-name="表格14.A1" office:value-type="string">
            <text:p text:style-name="P126">*</text:p>
          </table:table-cell>
          <table:table-cell table:style-name="表格14.A1" office:value-type="string">
            <text:p text:style-name="P126">美容美髮</text:p>
          </table:table-cell>
          <table:table-cell table:style-name="表格14.A1" office:value-type="string">
            <text:p text:style-name="P126">*</text:p>
          </table:table-cell>
          <table:table-cell table:style-name="表格14.A1" office:value-type="string">
            <text:p text:style-name="P127">*</text:p>
          </table:table-cell>
        </table:table-row>
        <table:table-row table:style-name="表格14.6">
          <table:table-cell table:style-name="表格14.A1" office:value-type="string">
            <text:p text:style-name="P126">用餐及午休</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row>
        <table:table-row table:style-name="表格14.2">
          <table:table-cell table:style-name="表格14.A1" office:value-type="string">
            <text:p text:style-name="P126">5</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舞蹈課</text:p>
          </table:table-cell>
        </table:table-row>
        <table:table-row table:style-name="表格14.2">
          <table:table-cell table:style-name="表格14.A1" office:value-type="string">
            <text:p text:style-name="P126">6</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00課</text:p>
          </table:table-cell>
          <table:table-cell table:style-name="表格14.A1" office:value-type="string">
            <text:p text:style-name="P126">*</text:p>
          </table:table-cell>
          <table:table-cell table:style-name="表格14.A1" office:value-type="string">
            <text:p text:style-name="P126">舞蹈課</text:p>
          </table:table-cell>
        </table:table-row>
        <table:table-row table:style-name="表格14.2">
          <table:table-cell table:style-name="表格14.A1" office:value-type="string">
            <text:p text:style-name="P126">7</text:p>
          </table:table-cell>
          <table:table-cell table:style-name="表格14.A1" office:value-type="string">
            <text:p text:style-name="P126">*</text:p>
          </table:table-cell>
          <table:table-cell table:style-name="表格14.A1" office:value-type="string">
            <text:p text:style-name="P126">*</text:p>
          </table:table-cell>
          <table:table-cell table:style-name="表格14.A1" office:value-type="string">
            <text:p text:style-name="P126">00課</text:p>
          </table:table-cell>
          <table:table-cell table:style-name="表格14.A1" office:value-type="string">
            <text:p text:style-name="P126">*</text:p>
          </table:table-cell>
          <table:table-cell table:style-name="表格14.A1" office:value-type="string">
            <text:p text:style-name="P126">*</text:p>
          </table:table-cell>
        </table:table-row>
      </table:table>
      <text:p text:style-name="P34"><text:s/>222王00 <text:s/>ISP課程表</text:p>
      <text:p text:style-name="P202"><text:span text:style-name="預設段落字型"><text:span text:style-name="T37">109/08/01～109/01/20（共14週）</text:span></text:span><text:span text:style-name="預設段落字型"><text:span text:style-name="T28">－</text:span></text:span><text:span text:style-name="預設段落字型"><text:span text:style-name="T37">109學年度第一學期</text:span></text:span></text:p>
      <text:p text:style-name="P202"><text:span text:style-name="預設段落字型"><text:span text:style-name="T37">110/02/01～110/07/31（共14週）</text:span></text:span><text:span text:style-name="預設段落字型"><text:span text:style-name="T28">－</text:span></text:span><text:span text:style-name="預設段落字型"><text:span text:style-name="T37">109學年度第二學期</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25">節數</text:p>
          </table:table-cell>
          <table:table-cell table:style-name="表格15.A1" office:value-type="string">
            <text:p text:style-name="P125">星期一</text:p>
          </table:table-cell>
          <table:table-cell table:style-name="表格15.A1" office:value-type="string">
            <text:p text:style-name="P125">星期二</text:p>
          </table:table-cell>
          <table:table-cell table:style-name="表格15.A1" office:value-type="string">
            <text:p text:style-name="P125">星期三</text:p>
          </table:table-cell>
          <table:table-cell table:style-name="表格15.A1" office:value-type="string">
            <text:p text:style-name="P125">星期四</text:p>
          </table:table-cell>
          <table:table-cell table:style-name="表格15.A1" office:value-type="string">
            <text:p text:style-name="P2"><text:span text:style-name="預設段落字型"><text:span text:style-name="T41">星期五(請假)</text:span></text:span></text:p>
          </table:table-cell>
        </table:table-row>
        <table:table-row table:style-name="表格15.2">
          <table:table-cell table:style-name="表格15.A1" office:value-type="string">
            <text:p text:style-name="P126">1</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row>
        <table:table-row table:style-name="表格15.2">
          <table:table-cell table:style-name="表格15.A1" office:value-type="string">
            <text:p text:style-name="P126">2</text:p>
          </table:table-cell>
          <table:table-cell table:style-name="表格15.A1" office:value-type="string">
            <text:p text:style-name="P126">*</text:p>
          </table:table-cell>
          <table:table-cell table:style-name="表格15.A1" office:value-type="string">
            <text:p text:style-name="P174"><text:span text:style-name="預設段落字型"><text:span text:style-name="T40">*</text:span></text:span></text:p>
          </table:table-cell>
          <table:table-cell table:style-name="表格15.A1" office:value-type="string">
            <text:p text:style-name="P127">*</text:p>
          </table:table-cell>
          <table:table-cell table:style-name="表格15.A1" office:value-type="string">
            <text:p text:style-name="P126">*</text:p>
          </table:table-cell>
          <table:table-cell table:style-name="表格15.A1" office:value-type="string">
            <text:p text:style-name="P127">*</text:p>
          </table:table-cell>
        </table:table-row>
        <table:table-row table:style-name="表格15.2">
          <table:table-cell table:style-name="表格15.A1" office:value-type="string">
            <text:p text:style-name="P126">3</text:p>
          </table:table-cell>
          <table:table-cell table:style-name="表格15.A1" office:value-type="string">
            <text:p text:style-name="P126">法治教育</text:p>
          </table:table-cell>
          <table:table-cell table:style-name="表格15.A1" office:value-type="string">
            <text:p text:style-name="P174"><text:span text:style-name="預設段落字型"><text:span text:style-name="T40">烘焙課</text:span></text:span></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7">*</text:p>
          </table:table-cell>
        </table:table-row>
        <table:table-row table:style-name="表格15.2">
          <table:table-cell table:style-name="表格15.A1" office:value-type="string">
            <text:p text:style-name="P126">4</text:p>
          </table:table-cell>
          <table:table-cell table:style-name="表格15.A1" office:value-type="string">
            <text:p text:style-name="P126">法治教育</text:p>
          </table:table-cell>
          <table:table-cell table:style-name="表格15.A1" office:value-type="string">
            <text:p text:style-name="P126">烘焙課</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7">*</text:p>
          </table:table-cell>
        </table:table-row>
        <table:table-row table:style-name="表格15.6">
          <table:table-cell table:style-name="表格15.A1" office:value-type="string">
            <text:p text:style-name="P126">用餐及午休</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row>
        <table:table-row table:style-name="表格15.2">
          <table:table-cell table:style-name="表格15.A1" office:value-type="string">
            <text:p text:style-name="P126">5</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社工師或志工家訪</text:p>
            <text:p text:style-name="P126">(融入反毒課程)*</text:p>
          </table:table-cell>
          <table:table-cell table:style-name="表格15.A1" office:value-type="string">
            <text:p text:style-name="P126">*</text:p>
          </table:table-cell>
        </table:table-row>
        <table:table-row table:style-name="表格15.2">
          <table:table-cell table:style-name="表格15.A1" office:value-type="string">
            <text:p text:style-name="P126">6</text:p>
          </table:table-cell>
          <table:table-cell table:style-name="表格15.A1" office:value-type="string">
            <text:p text:style-name="P126">*</text:p>
          </table:table-cell>
          <table:table-cell table:style-name="表格15.A1" office:value-type="string">
            <text:p text:style-name="P126">*</text:p>
          </table:table-cell>
          <table:table-cell table:style-name="表格15.A1" office:value-type="string">
            <text:p text:style-name="P126">體能課</text:p>
          </table:table-cell>
          <table:table-cell table:style-name="表格15.A1" office:value-type="string">
            <text:p text:style-name="P126"/>
          </table:table-cell>
          <table:table-cell table:style-name="表格15.A1" office:value-type="string">
            <text:p text:style-name="P126"/>
          </table:table-cell>
        </table:table-row>
        <table:table-row table:style-name="表格15.2">
          <table:table-cell table:style-name="表格15.A1" office:value-type="string">
            <text:p text:style-name="P126">7</text:p>
          </table:table-cell>
          <table:table-cell table:style-name="表格15.A1" office:value-type="string">
            <text:p text:style-name="P126">*</text:p>
          </table:table-cell>
          <table:table-cell table:style-name="表格15.A1" office:value-type="string">
            <text:p text:style-name="P3"><text:span text:style-name="預設段落字型"><text:span text:style-name="T40">*</text:span></text:span></text:p>
          </table:table-cell>
          <table:table-cell table:style-name="表格15.A1" office:value-type="string">
            <text:p text:style-name="P3"><text:span text:style-name="預設段落字型"><text:span text:style-name="T40">*</text:span></text:span></text:p>
          </table:table-cell>
          <table:table-cell table:style-name="表格15.A1" office:value-type="string">
            <text:p text:style-name="P3"><text:span text:style-name="預設段落字型"><text:span text:style-name="T40">*</text:span></text:span></text:p>
          </table:table-cell>
          <table:table-cell table:style-name="表格15.A1" office:value-type="string">
            <text:p text:style-name="P126">*</text:p>
          </table:table-cell>
        </table:table-row>
      </table:table>
      <text:p text:style-name="P34"/>
      <text:p text:style-name="P76"><text:soft-page-break/>說明：</text:p>
      <text:p text:style-name="P76">1、* 號表示學生回原來班級上課時間或請假，只需在安排彈性課程之節數填入課程名</text:p>
      <text:p text:style-name="P76"><text:s text:c="3"/>稱。</text:p>
      <text:p text:style-name="P203"><text:span text:style-name="預設段落字型"><text:span text:style-name="T13">2、</text:span></text:span><text:span text:style-name="預設段落字型"><text:span text:style-name="T16">教師實施上列課程時須隨機進行反毒課程。</text:span></text:span></text:p>
      <text:p text:style-name="P203">3.如因應學生需求新增或更改課程類別，請敘明原因報本局備查，並於成果冊敘明。</text:p>
      <text:p text:style-name="P203"/>
      <text:p text:style-name="P36"/>
      <text:p text:style-name="P36"/>
      <text:p text:style-name="P36">附件3:師資來源</text:p>
      <text:p text:style-name="P36">本課程得聘請本校教師、校外社工人員、社區人士、學者專家等。</text:p>
      <text:p text:style-name="P86"/>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office:value-type="string">
            <text:p text:style-name="P123">序號</text:p>
          </table:table-cell>
          <table:table-cell table:style-name="表格16.A1" office:value-type="string">
            <text:p text:style-name="P123">任教課程</text:p>
          </table:table-cell>
          <table:table-cell table:style-name="表格16.A1" office:value-type="string">
            <text:p text:style-name="P123">姓名</text:p>
          </table:table-cell>
          <table:table-cell table:style-name="表格16.A1" office:value-type="string">
            <text:p text:style-name="P123">服務單位</text:p>
          </table:table-cell>
          <table:table-cell table:style-name="表格16.A1" office:value-type="string">
            <text:p text:style-name="P123">職稱</text:p>
          </table:table-cell>
          <table:table-cell table:style-name="表格16.A1" office:value-type="string">
            <text:p text:style-name="P123">學歷或證照</text:p>
            <text:p text:style-name="P123">或聘任原因</text:p>
          </table:table-cell>
        </table:table-row>
        <table:table-row table:style-name="表格16.1">
          <table:table-cell table:style-name="表格16.A1" office:value-type="string">
            <text:p text:style-name="P121">1</text:p>
          </table:table-cell>
          <table:table-cell table:style-name="表格16.A1" office:value-type="string">
            <text:p text:style-name="P122">00課(含反毒教育)</text:p>
          </table:table-cell>
          <table:table-cell table:style-name="表格16.A1" office:value-type="string">
            <text:p text:style-name="P122">000</text:p>
          </table:table-cell>
          <table:table-cell table:style-name="表格16.A1" office:value-type="string">
            <text:p text:style-name="P121">外聘</text:p>
          </table:table-cell>
          <table:table-cell table:style-name="表格16.A1" office:value-type="string">
            <text:p text:style-name="P121">教師</text:p>
          </table:table-cell>
          <table:table-cell table:style-name="表格16.A1" office:value-type="string">
            <text:p text:style-name="P102"/>
          </table:table-cell>
        </table:table-row>
        <table:table-row table:style-name="表格16.1">
          <table:table-cell table:style-name="表格16.A1" office:value-type="string">
            <text:p text:style-name="P121">2</text:p>
          </table:table-cell>
          <table:table-cell table:style-name="表格16.A1" office:value-type="string">
            <text:p text:style-name="P121">手作課</text:p>
            <text:p text:style-name="P2"><text:span text:style-name="預設段落字型"><text:span text:style-name="T42">飲調中西食</text:span></text:span></text:p>
          </table:table-cell>
          <table:table-cell table:style-name="表格16.C3" office:value-type="string">
            <text:p text:style-name="P3"><text:span text:style-name="預設段落字型"><text:span text:style-name="T37">000</text:span></text:span></text:p>
          </table:table-cell>
          <table:table-cell table:style-name="表格16.A1" office:value-type="string">
            <text:p text:style-name="P121">外聘</text:p>
          </table:table-cell>
          <table:table-cell table:style-name="表格16.A1" office:value-type="string">
            <text:p text:style-name="P121">教師</text:p>
          </table:table-cell>
          <table:table-cell table:style-name="表格16.A1" office:value-type="string">
            <text:p text:style-name="P102"/>
          </table:table-cell>
        </table:table-row>
        <table:table-row table:style-name="表格16.1">
          <table:table-cell table:style-name="表格16.A1" office:value-type="string">
            <text:p text:style-name="P121">3</text:p>
          </table:table-cell>
          <table:table-cell table:style-name="表格16.A1" office:value-type="string">
            <text:p text:style-name="P121">法治教育</text:p>
          </table:table-cell>
          <table:table-cell table:style-name="表格16.C4" office:value-type="string">
            <text:p text:style-name="P3"><text:span text:style-name="預設段落字型"><text:span text:style-name="T37">000</text:span></text:span></text:p>
          </table:table-cell>
          <table:table-cell table:style-name="表格16.A1" office:value-type="string">
            <text:p text:style-name="P121">內聘</text:p>
          </table:table-cell>
          <table:table-cell table:style-name="表格16.A1" office:value-type="string">
            <text:p text:style-name="P121">教師</text:p>
          </table:table-cell>
          <table:table-cell table:style-name="表格16.A1" office:value-type="string">
            <text:p text:style-name="P102"/>
          </table:table-cell>
        </table:table-row>
        <table:table-row table:style-name="表格16.1">
          <table:table-cell table:style-name="表格16.A1" office:value-type="string">
            <text:p text:style-name="P121">4</text:p>
          </table:table-cell>
          <table:table-cell table:style-name="表格16.A1" office:value-type="string">
            <text:p text:style-name="P122">美容美髮</text:p>
          </table:table-cell>
          <table:table-cell table:style-name="表格16.C5" office:value-type="string">
            <text:p text:style-name="P3"><text:span text:style-name="預設段落字型"><text:span text:style-name="T37">000</text:span></text:span></text:p>
          </table:table-cell>
          <table:table-cell table:style-name="表格16.A1" office:value-type="string">
            <text:p text:style-name="P122">內聘</text:p>
          </table:table-cell>
          <table:table-cell table:style-name="表格16.A1" office:value-type="string">
            <text:p text:style-name="P121">教師</text:p>
          </table:table-cell>
          <table:table-cell table:style-name="表格16.A1" office:value-type="string">
            <text:p text:style-name="P102"/>
          </table:table-cell>
        </table:table-row>
        <table:table-row table:style-name="表格16.1">
          <table:table-cell table:style-name="表格16.A1" office:value-type="string">
            <text:p text:style-name="P121">5</text:p>
          </table:table-cell>
          <table:table-cell table:style-name="表格16.A1" office:value-type="string">
            <text:p text:style-name="P122">體能課</text:p>
          </table:table-cell>
          <table:table-cell table:style-name="表格16.C6" office:value-type="string">
            <text:p text:style-name="P3"><text:span text:style-name="預設段落字型"><text:span text:style-name="T37">000</text:span></text:span></text:p>
          </table:table-cell>
          <table:table-cell table:style-name="表格16.A1" office:value-type="string">
            <text:p text:style-name="P122">內聘</text:p>
          </table:table-cell>
          <table:table-cell table:style-name="表格16.A1" office:value-type="string">
            <text:p text:style-name="P121">教師</text:p>
          </table:table-cell>
          <table:table-cell table:style-name="表格16.A1" office:value-type="string">
            <text:p text:style-name="P102"/>
          </table:table-cell>
        </table:table-row>
        <table:table-row table:style-name="表格16.1">
          <table:table-cell table:style-name="表格16.A1" office:value-type="string">
            <text:p text:style-name="P121">6</text:p>
          </table:table-cell>
          <table:table-cell table:style-name="表格16.A1" office:value-type="string">
            <text:p text:style-name="P122"/>
          </table:table-cell>
          <table:table-cell table:style-name="表格16.C7" office:value-type="string">
            <text:p text:style-name="Text_20_body"/>
          </table:table-cell>
          <table:table-cell table:style-name="表格16.A1" office:value-type="string">
            <text:p text:style-name="P122"/>
          </table:table-cell>
          <table:table-cell table:style-name="表格16.A1" office:value-type="string">
            <text:p text:style-name="P121"/>
          </table:table-cell>
          <table:table-cell table:style-name="表格16.A1" office:value-type="string">
            <text:p text:style-name="P102"/>
          </table:table-cell>
        </table:table-row>
        <table:table-row table:style-name="表格16.1">
          <table:table-cell table:style-name="表格16.A1" office:value-type="string">
            <text:p text:style-name="P121">7</text:p>
          </table:table-cell>
          <table:table-cell table:style-name="表格16.A1" office:value-type="string">
            <text:p text:style-name="P122"/>
          </table:table-cell>
          <table:table-cell table:style-name="表格16.C8" office:value-type="string">
            <text:p text:style-name="Text_20_body"/>
          </table:table-cell>
          <table:table-cell table:style-name="表格16.A1" office:value-type="string">
            <text:p text:style-name="P121"/>
          </table:table-cell>
          <table:table-cell table:style-name="表格16.A1" office:value-type="string">
            <text:p text:style-name="P121"/>
          </table:table-cell>
          <table:table-cell table:style-name="表格16.A1" office:value-type="string">
            <text:p text:style-name="P102"/>
          </table:table-cell>
        </table:table-row>
        <table:table-row table:style-name="表格16.1">
          <table:table-cell table:style-name="表格16.A1" office:value-type="string">
            <text:p text:style-name="P121">8</text:p>
          </table:table-cell>
          <table:table-cell table:style-name="表格16.A1" office:value-type="string">
            <text:p text:style-name="P122"/>
          </table:table-cell>
          <table:table-cell table:style-name="表格16.C9" office:value-type="string">
            <text:p text:style-name="Text_20_body"/>
          </table:table-cell>
          <table:table-cell table:style-name="表格16.A1" office:value-type="string">
            <text:p text:style-name="P121"/>
          </table:table-cell>
          <table:table-cell table:style-name="表格16.A1" office:value-type="string">
            <text:p text:style-name="P121"/>
          </table:table-cell>
          <table:table-cell table:style-name="表格16.A1" office:value-type="string">
            <text:p text:style-name="P102"/>
          </table:table-cell>
        </table:table-row>
        <table:table-row table:style-name="表格16.1">
          <table:table-cell table:style-name="表格16.A1" office:value-type="string">
            <text:p text:style-name="P121">9</text:p>
          </table:table-cell>
          <table:table-cell table:style-name="表格16.A1" office:value-type="string">
            <text:p text:style-name="P122"/>
          </table:table-cell>
          <table:table-cell table:style-name="表格16.A1" office:value-type="string">
            <text:p text:style-name="P122"/>
          </table:table-cell>
          <table:table-cell table:style-name="表格16.A1" office:value-type="string">
            <text:p text:style-name="P121"/>
          </table:table-cell>
          <table:table-cell table:style-name="表格16.A1" office:value-type="string">
            <text:p text:style-name="P121"/>
          </table:table-cell>
          <table:table-cell table:style-name="表格16.A1" office:value-type="string">
            <text:p text:style-name="P102"/>
          </table:table-cell>
        </table:table-row>
      </table:table>
      <text:p text:style-name="P206"/>
      <text:p text:style-name="Text_20_body"/>
      <text:p text:style-name="P118"/>
      <text:p text:style-name="Text_20_body"/>
      <text:p text:style-name="P141"><text:span text:style-name="預設段落字型"><text:span text:style-name="T19">臺南市OO國民中(小)學中輟、長期缺課學生通報及復學處理流程圖</text:span></text:span></text:p>
      <text:p text:style-name="P87"/>
      <text:p text:style-name="P143"><draw:frame draw:style-name="fr23" draw:name="Text Box 330" text:anchor-type="paragraph" svg:x="8.931cm" svg:y="0.75cm" svg:width="1.173cm" style:rel-width="scale" svg:height="0.688cm" style:rel-height="scale" draw:z-index="118"><draw:text-box><text:p text:style-name="P190"><text:span text:style-name="預設段落字型"><text:span text:style-name="T62">上網</text:span></text:span></text:p></draw:text-box></draw:frame><text:span text:style-name="預設段落字型"><text:span text:style-name="T8">(一)第一類中輟生：未經請假、未到校上課達三日以上之學生</text:span></text:span><text:span text:style-name="預設段落字型"><text:span text:style-name="T53">。</text:span></text:span></text:p>
      <text:p text:style-name="P143"><draw:frame draw:style-name="fr5" draw:name="Text Box 323" text:anchor-type="paragraph" svg:x="10.104cm" svg:y="0.252cm" svg:width="3.655cm" style:rel-width="scale" svg:height="0.778cm" style:rel-height="scale" draw:z-index="111"><draw:text-box><text:p text:style-name="P208">教育部中輟復學系統</text:p></draw:text-box></draw:frame><draw:connector text:anchor-type="paragraph" draw:z-index="54" draw:name="Line 262" draw:style-name="gr1" draw:text-style-name="P278" draw:type="line" svg:x1="8.772cm" svg:y1="0.543cm" svg:x2="8.772cm" svg:y2="2.288cm" svg:d="M8772 543v1745" svg:viewBox="0 0 2 1746"><text:p/></draw:connector><draw:connector text:anchor-type="paragraph" draw:z-index="114" draw:name="Line 326" draw:style-name="gr47" draw:text-style-name="P278" draw:type="line" svg:x1="8.772cm" svg:y1="0.582cm" svg:x2="10.04cm" svg:y2="0.582cm" svg:d="M8772 582h1268" svg:viewBox="0 0 1270 2"><text:p/></draw:connector><draw:frame draw:style-name="fr5" draw:name="Text Box 302" text:anchor-type="paragraph" svg:x="5.74cm" svg:y="0.252cm" svg:width="2.602cm" style:rel-width="scale" svg:height="0.667cm" style:rel-height="scale" draw:z-index="94"><draw:text-box><text:p text:style-name="P208">曠課通知家長</text:p></draw:text-box></draw:frame><draw:connector text:anchor-type="paragraph" draw:z-index="93" draw:name="Line 301" draw:style-name="gr56" draw:text-style-name="P278" draw:type="line" svg:x1="3.808cm" svg:y1="0.49cm" svg:x2="5.643cm" svg:y2="0.512cm" svg:d="M3808 490l1835 22" svg:viewBox="0 0 1836 23"><text:p/></draw:connector><draw:connector text:anchor-type="paragraph" draw:z-index="92" draw:name="Line 300" draw:style-name="gr1" draw:text-style-name="P278" draw:type="line" svg:x1="3.81cm" svg:y1="2.291cm" svg:x2="3.81cm" svg:y2="0.506cm" svg:d="M3810 2291v-1785" svg:viewBox="0 0 2 1787"><text:p/></draw:connector><draw:frame draw:style-name="fr27" draw:name="Text Box 259" text:anchor-type="paragraph" svg:x="2.715cm" svg:y="0.03cm" svg:width="1.198cm" style:rel-width="scale" svg:height="2.106cm" style:rel-height="scale" draw:z-index="51"><draw:text-box><text:p text:style-name="P209">行政會辦流程</text:p></draw:text-box></draw:frame></text:p>
      <text:p text:style-name="P143"><draw:frame draw:style-name="fr13" draw:name="Text Box 295" text:anchor-type="paragraph" svg:x="-0.088cm" svg:y="0.263cm" svg:width="0.822cm" style:rel-width="scale" svg:height="2.951cm" style:rel-height="scale" draw:z-index="87"><draw:text-box><text:p text:style-name="P193">第一類中輟生</text:p></draw:text-box></draw:frame><draw:frame draw:style-name="fr26" draw:name="Text Box 324" text:anchor-type="paragraph" svg:x="11.903cm" svg:y="0.554cm" svg:width="3.464cm" style:rel-width="scale" svg:height="0.665cm" style:rel-height="scale" draw:z-index="112"><draw:text-box><text:p text:style-name="P202"><text:span text:style-name="預設段落字型"><text:span text:style-name="T59">△各區</text:span></text:span><text:span text:style-name="預設段落字型"><text:span text:style-name="T62">強迫入學委員會</text:span></text:span></text:p></draw:text-box></draw:frame><draw:frame draw:style-name="fr5" draw:name="Text Box 303" text:anchor-type="paragraph" svg:x="5.771cm" svg:y="0.52cm" svg:width="2.658cm" style:rel-width="scale" svg:height="0.686cm" style:rel-height="scale" draw:z-index="95"><draw:text-box><text:p text:style-name="P208">教務處註冊組</text:p></draw:text-box></draw:frame><text:span text:style-name="預設段落字型"><text:span text:style-name="T54"><text:s text:c="78"/></text:span></text:span></text:p>
      <text:p text:style-name="P146"><draw:frame draw:style-name="fr23" draw:name="Text Box 329" text:anchor-type="paragraph" svg:x="8.647cm" svg:y="0.074cm" svg:width="1.647cm" style:rel-width="scale" svg:height="0.688cm" style:rel-height="scale" draw:z-index="117"><draw:text-box><text:p text:style-name="P191"><text:span text:style-name="預設段落字型"><text:span text:style-name="T62">函報</text:span></text:span></text:p></draw:text-box></draw:frame><draw:frame draw:style-name="fr25" draw:name="Text Box 328" text:anchor-type="paragraph" svg:x="10.467cm" svg:y="0.206cm" svg:width="1.062cm" style:rel-width="scale" svg:height="0.688cm" style:rel-height="scale" draw:z-index="116"><draw:text-box><text:p text:style-name="P190"><text:span text:style-name="預設段落字型"><text:span text:style-name="T62">正本</text:span></text:span></text:p></draw:text-box></draw:frame><draw:connector text:anchor-type="paragraph" draw:z-index="115" draw:name="Line 327" draw:style-name="gr46" draw:text-style-name="P278" draw:type="line" svg:x1="3.838cm" svg:y1="0.138cm" svg:x2="5.595cm" svg:y2="0.169cm" svg:d="M3838 138l1757 31" svg:viewBox="0 0 1759 34"><text:p/></draw:connector><draw:frame draw:style-name="fr7" draw:name="Text Box 325" text:anchor-type="paragraph" svg:x="11.903cm" svg:y="0.647cm" svg:width="4.911cm" style:rel-width="scale" svg:height="1.099cm" style:rel-height="scale" draw:z-index="113"><draw:text-box><text:p text:style-name="P202"><text:span text:style-name="預設段落字型"><text:span text:style-name="T59">△</text:span></text:span><text:span text:style-name="預設段落字型"><text:span text:style-name="T62">教育局</text:span></text:span></text:p><text:p text:style-name="P202"><text:span text:style-name="預設段落字型"><text:span text:style-name="T59">△</text:span></text:span><text:span text:style-name="預設段落字型"><text:span text:style-name="T62">警察局 </text:span></text:span><text:span text:style-name="預設段落字型"><text:span text:style-name="T59">△中輟資料處理中心學校</text:span></text:span></text:p></draw:text-box></draw:frame><draw:custom-shape text:anchor-type="paragraph" draw:z-index="109" draw:name="Freeform 321" draw:style-name="gr49" draw:text-style-name="P278" svg:width="1.137cm" svg:height="0.288cm" svg:x="10.747cm" svg:y="0.203cm"><text:p/><draw:enhanced-geometry svg:viewBox="0 0 435 1" draw:text-areas="?f14 ?f16 ?f15 ?f17" draw:glue-points="?f11 ?f12 ?f13 ?f12" draw:type="non-primitive" draw:enhanced-path="M 0 0 L 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draw:equation draw:name="f8" draw:formula="0 * ?f5 / 435"/><draw:equation draw:name="f9" draw:formula="0 * ?f4"/><draw:equation draw:name="f10" draw:formula="435 * ?f5 / 4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text:anchor-type="paragraph" draw:z-index="108" draw:name="Freeform 320" draw:style-name="gr50" draw:text-style-name="P278" svg:width="1.641cm" svg:height="0.292cm" svg:x="8.761cm" svg:y="0.452cm"><text:p/><draw:enhanced-geometry svg:viewBox="0 0 450 1" draw:mirror-vertical="true" draw:text-areas="?f14 ?f16 ?f15 ?f17" draw:glue-points="?f11 ?f12 ?f13 ?f12" draw:type="non-primitive" draw:enhanced-path="M 0 0 L 4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draw:equation draw:name="f8" draw:formula="0 * ?f5 / 450"/><draw:equation draw:name="f9" draw:formula="0 * ?f4"/><draw:equation draw:name="f10" draw:formula="450 * ?f5 / 4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text:anchor-type="paragraph" draw:z-index="2" draw:name="Group 316" draw:style-name="gr73"><draw:connector draw:name="Line 317" draw:style-name="gr78" draw:text-style-name="P278" draw:type="line" svg:x1="10.456cm" svg:y1="0.219cm" svg:x2="10.456cm" svg:y2="1.519cm" svg:d="M10456 219v1300" svg:viewBox="0 0 2 1302"><text:p/></draw:connector><draw:connector draw:name="Line 318" draw:style-name="gr78" draw:text-style-name="P278" draw:type="line" svg:x1="10.456cm" svg:y1="0.219cm" svg:x2="10.747cm" svg:y2="0.219cm" svg:d="M10456 219h291" svg:viewBox="0 0 293 2"><text:p/></draw:connector><draw:connector draw:name="Line 319" draw:style-name="gr78" draw:text-style-name="P278" draw:type="line" svg:x1="10.456cm" svg:y1="1.519cm" svg:x2="10.747cm" svg:y2="1.519cm" svg:d="M10456 1519h291" svg:viewBox="0 0 293 2"><text:p/></draw:connector></draw:g><draw:frame draw:style-name="fr24" draw:name="Text Box 299" text:anchor-type="paragraph" svg:x="2.947cm" svg:y="0.751cm" svg:width="1.277cm" style:rel-width="scale" svg:height="1.189cm" style:rel-height="scale" draw:z-index="91"><draw:text-box><text:p text:style-name="P208">學務處</text:p><text:p text:style-name="P208">生教組</text:p></draw:text-box></draw:frame><draw:connector text:anchor-type="paragraph" draw:z-index="55" draw:name="Line 263" draw:style-name="gr1" draw:text-style-name="P278" draw:type="line" svg:x1="8.43cm" svg:y1="0.203cm" svg:x2="8.761cm" svg:y2="0.203cm" svg:d="M8430 203h331" svg:viewBox="0 0 333 2"><text:p/></draw:connector><text:span text:style-name="預設段落字型"><text:span text:style-name="T62"><text:tab/></text:span></text:span></text:p>
      <text:p text:style-name="P143"><draw:connector text:anchor-type="paragraph" draw:z-index="90" draw:name="Line 298" draw:style-name="gr57" draw:text-style-name="P278" draw:type="line" svg:x1="2.189cm" svg:y1="0.457cm" svg:x2="2.944cm" svg:y2="0.453cm" svg:d="M2189 457l755-4" svg:viewBox="0 0 757 5"><text:p/></draw:connector><draw:frame draw:style-name="fr23" draw:name="Text Box 331" text:anchor-type="paragraph" svg:x="10.313cm" svg:y="0.141cm" svg:width="1.173cm" style:rel-width="scale" svg:height="0.688cm" style:rel-height="scale" draw:z-index="119"><draw:text-box><text:p text:style-name="P207"><text:span text:style-name="預設段落字型"><text:span text:style-name="T62"><text:s text:c="2"/>副本</text:span></text:span></text:p></draw:text-box></draw:frame><draw:connector text:anchor-type="paragraph" draw:z-index="110" draw:name="Line 322" draw:style-name="gr48" draw:text-style-name="P278" draw:type="line" svg:x1="10.77cm" svg:y1="0.728cm" svg:x2="11.908cm" svg:y2="0.728cm" svg:d="M10770 728h1138" svg:viewBox="0 0 1139 2"><text:p/></draw:connector><draw:frame draw:style-name="fr22" draw:name="Text Box 297" text:anchor-type="paragraph" svg:x="1.215cm" svg:y="0.164cm" svg:width="0.974cm" style:rel-width="scale" svg:height="0.601cm" style:rel-height="scale" draw:z-index="89"><draw:text-box><text:p text:style-name="P211">導師</text:p></draw:text-box></draw:frame><draw:connector text:anchor-type="paragraph" draw:z-index="88" draw:name="Line 296" draw:style-name="gr58" draw:text-style-name="P278" draw:type="line" svg:x1="0.783cm" svg:y1="0.457cm" svg:x2="1.184cm" svg:y2="0.453cm" svg:d="M783 457l401-4" svg:viewBox="0 0 402 5"><text:p/></draw:connector><text:span text:style-name="預設段落字型"><text:span text:style-name="T54"><text:s text:c="86"/></text:span></text:span></text:p>
      <text:p text:style-name="P144"><draw:frame draw:style-name="fr21" draw:name="Text Box 313" text:anchor-type="paragraph" svg:x="13.058cm" svg:y="0.355cm" svg:width="3.175cm" style:rel-width="scale" svg:height="1.923cm" style:rel-height="scale" draw:z-index="105"><draw:text-box><text:p text:style-name="P202"><text:span text:style-name="預設段落字型"><text:span text:style-name="T60">△</text:span></text:span><text:span text:style-name="預設段落字型"><text:span text:style-name="T63">臺南市學生輔諮中心</text:span></text:span></text:p><text:p text:style-name="P202"><text:span text:style-name="預設段落字型"><text:span text:style-name="T60">△</text:span></text:span><text:span text:style-name="預設段落字型"><text:span text:style-name="T63">社會局與社會機構</text:span></text:span></text:p><text:p text:style-name="P202"><text:span text:style-name="預設段落字型"><text:span text:style-name="T60">△衛生醫療</text:span></text:span><text:span text:style-name="預設段落字型"><text:span text:style-name="T63">機構</text:span></text:span></text:p><text:p text:style-name="P202"><text:span text:style-name="預設段落字型"><text:span text:style-name="T60">△</text:span></text:span><text:span text:style-name="預設段落字型"><text:span text:style-name="T63">其他社會資源機構</text:span></text:span></text:p></draw:text-box></draw:frame><draw:frame draw:style-name="fr16" draw:name="Text Box 312" text:anchor-type="paragraph" svg:x="9.592cm" svg:y="0.455cm" svg:width="2.598cm" style:rel-width="scale" svg:height="1.556cm" style:rel-height="scale" draw:z-index="104"><draw:text-box><text:p text:style-name="P199">△協助尋找</text:p><text:p text:style-name="P199">△追蹤輔導</text:p><text:p text:style-name="P202"><text:span text:style-name="預設段落字型"><text:span text:style-name="T59">△填寫記錄表</text:span></text:span></text:p></draw:text-box></draw:frame><draw:frame draw:style-name="fr16" draw:name="Text Box 311" text:anchor-type="paragraph" svg:x="6.703cm" svg:y="0.455cm" svg:width="2.311cm" style:rel-width="scale" svg:height="1.556cm" style:rel-height="scale" draw:z-index="103"><draw:text-box><text:p text:style-name="P199">△輔導教師</text:p><text:p text:style-name="P199">△認輔教師</text:p><text:p text:style-name="P202"><text:span text:style-name="預設段落字型"><text:span text:style-name="T59">△認輔義工</text:span></text:span></text:p></draw:text-box></draw:frame><draw:connector text:anchor-type="paragraph" draw:z-index="96" draw:name="Line 304" draw:style-name="gr1" draw:text-style-name="P278" draw:type="line" svg:x1="3.81cm" svg:y1="0.404cm" svg:x2="3.81cm" svg:y2="1.612cm" svg:d="M3810 404v1208" svg:viewBox="0 0 2 1210"><text:p/></draw:connector><text:span text:style-name="預設段落字型"><text:span text:style-name="T54"><text:s text:c="74"/></text:span></text:span><text:span text:style-name="預設段落字型"><text:span text:style-name="T62"><text:s text:c="3"/></text:span></text:span></text:p>
      <text:p text:style-name="P143"><draw:frame draw:style-name="fr20" draw:name="Text Box 315" text:anchor-type="paragraph" svg:x="2.944cm" svg:y="0.011cm" svg:width="0.866cm" style:rel-width="scale" svg:height="1.602cm" style:rel-height="scale" draw:z-index="107"><draw:text-box><text:p text:style-name="P209">輔導流程</text:p></draw:text-box></draw:frame><draw:frame draw:style-name="fr19" draw:name="Text Box 314" text:anchor-type="paragraph" svg:x="17.076cm" svg:y="0.064cm" svg:width="1.656cm" style:rel-width="scale" svg:height="1.125cm" style:rel-height="scale" draw:z-index="106"><draw:text-box><text:p text:style-name="P212">復學輔導</text:p><text:p text:style-name="P212">(學校)</text:p><text:p text:style-name="Text_20_body"/></draw:text-box></draw:frame><draw:frame draw:style-name="fr5" draw:name="Text Box 310" text:anchor-type="paragraph" svg:x="4.68cm" svg:y="0.011cm" svg:width="1.446cm" style:rel-width="scale" svg:height="1.191cm" style:rel-height="scale" draw:z-index="102"><draw:text-box><text:p text:style-name="P88">輔導室</text:p><text:p text:style-name="P88">輔導組</text:p></draw:text-box></draw:frame></text:p>
      <text:p text:style-name="P143"><draw:connector text:anchor-type="paragraph" draw:z-index="101" draw:name="Line 309" draw:style-name="gr51" draw:text-style-name="P278" draw:type="line" svg:x1="12.19cm" svg:y1="0.065cm" svg:x2="12.92cm" svg:y2="0.065cm" svg:d="M12190 65h730" svg:viewBox="0 0 732 2"><text:p/></draw:connector><draw:connector text:anchor-type="paragraph" draw:z-index="100" draw:name="Line 308" draw:style-name="gr52" draw:text-style-name="P278" draw:type="line" svg:x1="9.013cm" svg:y1="0.065cm" svg:x2="9.592cm" svg:y2="0.065cm" svg:d="M9013 65h579" svg:viewBox="0 0 580 2"><text:p/></draw:connector><draw:connector text:anchor-type="paragraph" draw:z-index="99" draw:name="Line 307" draw:style-name="gr53" draw:text-style-name="P278" draw:type="line" svg:x1="6.126cm" svg:y1="0.065cm" svg:x2="6.703cm" svg:y2="0.065cm" svg:d="M6126 65h577" svg:viewBox="0 0 579 2"><text:p/></draw:connector><draw:connector text:anchor-type="paragraph" draw:z-index="98" draw:name="Line 306" draw:style-name="gr54" draw:text-style-name="P278" draw:type="line" svg:x1="16.233cm" svg:y1="0.012cm" svg:x2="16.997cm" svg:y2="0.012cm" svg:d="M16233 12h764" svg:viewBox="0 0 766 2"><text:p/></draw:connector><draw:connector text:anchor-type="paragraph" draw:z-index="97" draw:name="Line 305" draw:style-name="gr55" draw:text-style-name="P278" draw:type="line" svg:x1="3.81cm" svg:y1="0.069cm" svg:x2="4.738cm" svg:y2="0.069cm" svg:d="M3810 69h928" svg:viewBox="0 0 930 2"><text:p/></draw:connector><text:span text:style-name="預設段落字型"><text:span text:style-name="T54"><text:s text:c="123"/></text:span></text:span></text:p>
      <text:p text:style-name="P219"/>
      <text:p text:style-name="P143"><draw:connector text:anchor-type="paragraph" draw:z-index="53" draw:name="Line 261" draw:style-name="gr26" draw:text-style-name="P278" draw:type="line" svg:x1="-2.223cm" svg:y1="0.131cm" svg:x2="21.272cm" svg:y2="0.131cm" svg:d="M-2223 131h23495" svg:viewBox="0 0 23497 2"><text:p/></draw:connector></text:p>
      <text:p text:style-name="P38">(二) 第二類中輟生：學期開學未到校註冊達三日以上之學生。</text:p>
      <text:p text:style-name="P39"><text:s text:c="2"/>第三類中輟生：轉學生未向轉入學校報到及新生未報到達三日以上學生。</text:p>
      <text:p text:style-name="P39"><text:s text:c="2"/>長期缺課學生：自學期初累積缺曠課達49節</text:p>
      <text:p text:style-name="P147"><draw:frame draw:style-name="fr4" draw:name="Text Box 271" text:anchor-type="paragraph" svg:x="9.786cm" svg:y="0.108cm" svg:width="3.972cm" style:rel-width="scale" svg:height="0.741cm" style:rel-height="scale" draw:z-index="63"><draw:text-box><text:p text:style-name="P208">教育部中輟復學系統</text:p><text:p text:style-name="P208"/></draw:text-box></draw:frame><draw:connector text:anchor-type="paragraph" draw:z-index="83" draw:name="AutoShape 291" draw:style-name="gr62" draw:text-style-name="P278" draw:type="line" svg:x1="11.317cm" svg:y1="1.476cm" svg:x2="13.009cm" svg:y2="1.062cm" svg:d="M11317 1476l1692-414" svg:viewBox="0 0 1693 416"><text:p/></draw:connector><draw:frame draw:style-name="fr11" draw:name="Text Box 272" text:anchor-type="paragraph" svg:x="13.009cm" svg:y="0.686cm" svg:width="3.805cm" style:rel-width="scale" svg:height="0.75cm" style:rel-height="scale" draw:z-index="64"><draw:text-box><text:p text:style-name="P202"><text:span text:style-name="預設段落字型"><text:span text:style-name="T59">△各區</text:span></text:span><text:span text:style-name="預設段落字型"><text:span text:style-name="T62">強迫入學委員會</text:span></text:span></text:p></draw:text-box></draw:frame><draw:frame draw:style-name="fr15" draw:name="Text Box 269" text:anchor-type="paragraph" svg:x="6.294cm" svg:y="0.743cm" svg:width="1.586cm" style:rel-width="scale" svg:height="0.861cm" style:rel-height="scale" draw:z-index="61"><draw:text-box><text:p text:style-name="P190"><text:span text:style-name="預設段落字型"><text:span text:style-name="T62">上網 </text:span></text:span></text:p></draw:text-box></draw:frame><draw:connector text:anchor-type="paragraph" draw:z-index="76" draw:name="AutoShape 284" draw:style-name="gr69" draw:text-style-name="P278" draw:type="line" svg:x1="7.997cm" svg:y1="5.015cm" svg:x2="8.703cm" svg:y2="5.043cm" svg:d="M7997 5015l706 28" svg:viewBox="0 0 707 30"><text:p/></draw:connector><draw:connector text:anchor-type="paragraph" draw:z-index="82" draw:name="AutoShape 290" draw:style-name="gr63" draw:text-style-name="P278" svg:x1="7.874cm" svg:y1="1.912cm" svg:x2="10.104cm" svg:y2="1.476cm" svg:d="M7874 1912h1115v-436h1115" svg:viewBox="0 0 2231 437"><text:p/></draw:connector><draw:connector text:anchor-type="paragraph" draw:z-index="80" draw:name="AutoShape 288" draw:style-name="gr65" draw:text-style-name="P278" svg:x1="5.024cm" svg:y1="1.15cm" svg:x2="6.294cm" svg:y2="1.912cm" svg:d="M5024 1150h635v762h635" svg:viewBox="0 0 1272 764"><text:p/></draw:connector><draw:frame draw:style-name="fr1" draw:name="Text Box 279" text:anchor-type="paragraph" svg:x="10.104cm" svg:y="1.06cm" svg:width="1.214cm" style:rel-width="scale" svg:height="0.831cm" style:rel-height="scale" draw:z-index="71"><draw:text-box><text:p text:style-name="P190"><text:span text:style-name="預設段落字型"><text:span text:style-name="T62">正本</text:span></text:span></text:p></draw:text-box></draw:frame><draw:frame draw:style-name="fr15" draw:name="Text Box 270" text:anchor-type="paragraph" svg:x="6.294cm" svg:y="1.378cm" svg:width="1.58cm" style:rel-width="scale" svg:height="1.069cm" style:rel-height="scale" draw:z-index="62"><draw:text-box><text:p text:style-name="P192"><text:span text:style-name="預設段落字型"><text:span text:style-name="T62">函報</text:span></text:span></text:p></draw:text-box></draw:frame><draw:frame draw:style-name="fr1" draw:name="Text Box 280" text:anchor-type="paragraph" svg:x="10.104cm" svg:y="2.013cm" svg:width="1.214cm" style:rel-width="scale" svg:height="1.037cm" style:rel-height="scale" draw:z-index="72"><draw:text-box><text:p text:style-name="P192"><text:span text:style-name="預設段落字型"><text:span text:style-name="T62">副本</text:span></text:span></text:p></draw:text-box></draw:frame><draw:frame draw:style-name="fr4" draw:name="Text Box 268" text:anchor-type="paragraph" svg:x="2.484cm" svg:y="2.648cm" svg:width="2.856cm" style:rel-width="scale" svg:height="1.111cm" style:rel-height="scale" draw:z-index="60"><draw:text-box><text:p text:style-name="P213">教務處註冊組</text:p></draw:text-box></draw:frame><draw:connector text:anchor-type="paragraph" draw:z-index="74" draw:name="AutoShape 282" draw:style-name="gr71" draw:text-style-name="P278" draw:type="line" svg:x1="3.912cm" svg:y1="3.759cm" svg:x2="3.911cm" svg:y2="4.235cm" svg:d="M3912 3759l-1 476" svg:viewBox="0 0 4 478"><text:p/></draw:connector><draw:frame draw:style-name="fr18" draw:name="Text Box 276" text:anchor-type="paragraph" svg:x="16.79cm" svg:y="4.392cm" svg:width="1.907cm" style:rel-width="scale" svg:height="1.148cm" style:rel-height="scale" draw:z-index="68"><draw:text-box><text:p text:style-name="P211">復學輔導（學校）</text:p></draw:text-box></draw:frame><draw:frame draw:style-name="fr17" draw:name="Text Box 275" text:anchor-type="paragraph" svg:x="12.557cm" svg:y="3.902cm" svg:width="3.498cm" style:rel-width="scale" svg:height="2.448cm" style:rel-height="scale" draw:z-index="67"><draw:text-box><text:p text:style-name="P202"><text:span text:style-name="預設段落字型"><text:span text:style-name="T60">△</text:span></text:span><text:span text:style-name="預設段落字型"><text:span text:style-name="T63">臺南市學生輔諮中心</text:span></text:span></text:p><text:p text:style-name="P202"><text:span text:style-name="預設段落字型"><text:span text:style-name="T60">△</text:span></text:span><text:span text:style-name="預設段落字型"><text:span text:style-name="T63">社會局與社會機構</text:span></text:span></text:p><text:p text:style-name="P202"><text:span text:style-name="預設段落字型"><text:span text:style-name="T60">△衛生醫療</text:span></text:span><text:span text:style-name="預設段落字型"><text:span text:style-name="T63">機構</text:span></text:span></text:p><text:p text:style-name="P202"><text:span text:style-name="預設段落字型"><text:span text:style-name="T60">△</text:span></text:span><text:span text:style-name="預設段落字型"><text:span text:style-name="T63">其他社會資源機構</text:span></text:span></text:p></draw:text-box></draw:frame><draw:frame draw:style-name="fr16" draw:name="Text Box 274" text:anchor-type="paragraph" svg:x="8.703cm" svg:y="4.163cm" svg:width="2.856cm" style:rel-width="scale" svg:height="1.76cm" style:rel-height="scale" draw:z-index="66"><draw:text-box><text:p text:style-name="P199">△協助尋找</text:p><text:p text:style-name="P199">△追蹤輔導</text:p><text:p text:style-name="P202"><text:span text:style-name="預設段落字型"><text:span text:style-name="T59">△填寫記錄表</text:span></text:span></text:p></draw:text-box></draw:frame><draw:frame draw:style-name="fr5" draw:name="Text Box 267" text:anchor-type="paragraph" svg:x="3.119cm" svg:y="4.235cm" svg:width="1.584cm" style:rel-width="scale" svg:height="1.342cm" style:rel-height="scale" draw:z-index="59"><draw:text-box><text:p text:style-name="P88">輔導室</text:p><text:p text:style-name="P88">輔導組</text:p></draw:text-box></draw:frame><draw:connector text:anchor-type="paragraph" draw:z-index="85" draw:name="AutoShape 293" draw:style-name="gr60" draw:text-style-name="P278" svg:x1="7.087cm" svg:y1="0.743cm" svg:x2="9.786cm" svg:y2="0.478cm" svg:d="M7087 743h1350v-265h1349" svg:viewBox="0 0 2701 266"><text:p/></draw:connector><text:span text:style-name="預設段落字型"><text:span text:style-name="T54"><text:s text:c="18"/></text:span></text:span></text:p>
      <text:p text:style-name="P145"><draw:frame draw:style-name="fr13" draw:name="Text Box 266" text:anchor-type="paragraph" svg:x="0.21cm" svg:y="0.286cm" svg:width="1.517cm" style:rel-width="scale" svg:height="4.292cm" style:rel-height="scale" draw:z-index="58"><draw:text-box><text:p text:style-name="P202">長期缺課學生</text:p><text:p text:style-name="P202">第二、三類中輟、</text:p></draw:text-box></draw:frame><draw:connector text:anchor-type="paragraph" draw:z-index="79" draw:name="AutoShape 287" draw:style-name="gr66" draw:text-style-name="P278" svg:x1="3.912cm" svg:y1="1.871cm" svg:x2="6.294cm" svg:y2="0.397cm" svg:d="M3912 1871h1191v-1474h1191" svg:viewBox="0 0 2383 1476"><text:p/></draw:connector><text:span text:style-name="預設段落字型"><text:span text:style-name="T62"><text:s text:c="28"/></text:span></text:span></text:p>
      <text:p text:style-name="P147"><draw:frame draw:style-name="fr6" draw:name="Text Box 273" text:anchor-type="paragraph" svg:x="12.961cm" svg:y="0.377cm" svg:width="5.394cm" style:rel-width="scale" svg:height="1.543cm" style:rel-height="scale" draw:z-index="65"><draw:text-box><text:p text:style-name="P202"><text:span text:style-name="預設段落字型"><text:span text:style-name="T61">△</text:span></text:span><text:span text:style-name="預設段落字型"><text:span text:style-name="T64">教育局</text:span></text:span></text:p><text:p text:style-name="P202"><text:span text:style-name="預設段落字型"><text:span text:style-name="T61">△</text:span></text:span><text:span text:style-name="預設段落字型"><text:span text:style-name="T64">警察局 </text:span></text:span></text:p><text:p text:style-name="P202"><text:span text:style-name="預設段落字型"><text:span text:style-name="T59">△中輟資料處理中心</text:span></text:span><text:span text:style-name="預設段落字型"><text:span text:style-name="T61">學校</text:span></text:span></text:p></draw:text-box></draw:frame><draw:connector text:anchor-type="paragraph" draw:z-index="81" draw:name="AutoShape 289" draw:style-name="gr64" draw:text-style-name="P278" svg:x1="7.874cm" svg:y1="0.36cm" svg:x2="10.104cm" svg:y2="0.979cm" svg:d="M7874 360h1115v619h1115" svg:viewBox="0 0 2231 621"><text:p/></draw:connector></text:p>
      <text:p text:style-name="P147"><draw:frame draw:style-name="fr4" draw:name="Text Box 278" text:anchor-type="paragraph" svg:x="6.881cm" svg:y="0.25cm" svg:width="2.542cm" style:rel-width="scale" svg:height="1.323cm" style:rel-height="scale" draw:z-index="70"><draw:text-box><text:p text:style-name="P159"><text:span text:style-name="預設段落字型"><text:span text:style-name="T62">訓導處生教組協尋、家訪</text:span></text:span></text:p></draw:text-box></draw:frame><draw:connector text:anchor-type="paragraph" draw:z-index="84" draw:name="AutoShape 292" draw:style-name="gr61" draw:text-style-name="P278" draw:type="line" svg:x1="11.317cm" svg:y1="0.203cm" svg:x2="12.961cm" svg:y2="0.374cm" svg:d="M11317 203l1644 171" svg:viewBox="0 0 1646 173"><text:p/></draw:connector></text:p>
      <text:p text:style-name="P147"><draw:connector text:anchor-type="paragraph" draw:z-index="73" draw:name="AutoShape 281" draw:style-name="gr72" draw:text-style-name="P278" draw:type="line" svg:x1="1.727cm" svg:y1="0.104cm" svg:x2="2.484cm" svg:y2="0.099cm" svg:d="M1727 104l757-5" svg:viewBox="0 0 758 7"><text:p/></draw:connector><draw:connector text:anchor-type="paragraph" draw:z-index="86" draw:name="AutoShape 294" draw:style-name="gr59" draw:text-style-name="P278" draw:type="line" svg:x1="5.339cm" svg:y1="0.136cm" svg:x2="6.881cm" svg:y2="0.136cm" svg:d="M5339 136h1542" svg:viewBox="0 0 1543 2"><text:p/></draw:connector><text:span text:style-name="預設段落字型"><text:span text:style-name="T62"><text:s text:c="51"/></text:span></text:span></text:p>
      <text:p text:style-name="P149"><draw:frame draw:style-name="fr16" draw:name="Text Box 277" text:anchor-type="paragraph" svg:x="5.456cm" svg:y="0.256cm" svg:width="2.542cm" style:rel-width="scale" svg:height="1.755cm" style:rel-height="scale" draw:z-index="69"><draw:text-box><text:p text:style-name="P199">△輔導教師</text:p><text:p text:style-name="P199">△認輔教師</text:p><text:p text:style-name="P202"><text:span text:style-name="預設段落字型"><text:span text:style-name="T59">△認輔義工</text:span></text:span></text:p></draw:text-box></draw:frame><text:span text:style-name="預設段落字型"><text:span text:style-name="T62"><text:s text:c="38"/></text:span></text:span></text:p>
      <text:p text:style-name="P149"><draw:connector text:anchor-type="paragraph" draw:z-index="78" draw:name="AutoShape 286" draw:style-name="gr67" draw:text-style-name="P278" draw:type="line" svg:x1="16.055cm" svg:y1="0.469cm" svg:x2="16.79cm" svg:y2="0.469cm" svg:d="M16055 469h735" svg:viewBox="0 0 737 2"><text:p/></draw:connector><draw:connector text:anchor-type="paragraph" draw:z-index="77" draw:name="AutoShape 285" draw:style-name="gr68" draw:text-style-name="P278" draw:type="line" svg:x1="11.613cm" svg:y1="0.469cm" svg:x2="12.557cm" svg:y2="0.469cm" svg:d="M11613 469h944" svg:viewBox="0 0 945 2"><text:p/></draw:connector><draw:connector text:anchor-type="paragraph" draw:z-index="75" draw:name="AutoShape 283" draw:style-name="gr70" draw:text-style-name="P278" draw:type="line" svg:x1="4.703cm" svg:y1="0.358cm" svg:x2="5.456cm" svg:y2="0.358cm" svg:d="M4703 358h753" svg:viewBox="0 0 755 2"><text:p/></draw:connector><text:span text:style-name="預設段落字型"><text:span text:style-name="T62"><text:s text:c="50"/></text:span></text:span></text:p>
      <text:p text:style-name="P214"/>
      <text:p text:style-name="P214"><text:s text:c="32"/></text:p>
      <text:p text:style-name="P148"><draw:frame draw:style-name="fr14" draw:name="Text Box 260" text:anchor-type="paragraph" svg:x="8.573cm" svg:y="0.356cm" svg:width="1.215cm" style:rel-width="scale" svg:height="0.713cm" style:rel-height="scale" draw:z-index="52"><draw:text-box><text:p text:style-name="P190"><text:span text:style-name="預設段落字型"><text:span text:style-name="T62">上網</text:span></text:span></text:p></draw:text-box></draw:frame><draw:frame draw:style-name="fr15" draw:name="Text Box 332" text:anchor-type="paragraph" svg:x="10.938cm" svg:y="0.587cm" svg:width="3.889cm" style:rel-width="scale" svg:height="0.778cm" style:rel-height="scale" draw:z-index="120"><draw:text-box><text:p text:style-name="P208">教育部中輟復學系統</text:p><text:p text:style-name="P217">輔導組</text:p><text:p text:style-name="P208">教育部</text:p></draw:text-box></draw:frame><draw:connector text:anchor-type="paragraph" draw:z-index="49" draw:name="Line 257" draw:style-name="gr26" draw:text-style-name="P278" draw:type="line" svg:x1="-1.27cm" svg:y1="0.009cm" svg:x2="22.225cm" svg:y2="0.009cm" svg:d="M-1270 9h23495" svg:viewBox="0 0 23497 2"><text:p/></draw:connector><text:span text:style-name="預設段落字型"><text:span text:style-name="T53"><text:s text:c="4"/>（三）中輟生尋獲復學流程圖</text:span></text:span></text:p>
      <text:p text:style-name="P147"><draw:frame draw:style-name="fr4" draw:name="Text Box 345" text:anchor-type="paragraph" svg:x="5.398cm" svg:y="0.589cm" svg:width="2.718cm" style:rel-width="scale" svg:height="1.152cm" style:rel-height="scale" draw:z-index="129"><draw:text-box><text:p text:style-name="P213">教務處註冊組</text:p></draw:text-box></draw:frame><draw:frame draw:style-name="fr1" draw:name="Text Box 365" text:anchor-type="paragraph" svg:x="9.786cm" svg:y="0.259cm" svg:width="1.884cm" style:rel-width="scale" svg:height="0.818cm" style:rel-height="scale" draw:z-index="145"><draw:text-box><text:p text:style-name="P183"><text:span text:style-name="預設段落字型"><text:span text:style-name="T62">正本</text:span></text:span></text:p></draw:text-box></draw:frame><draw:connector text:anchor-type="paragraph" draw:z-index="130" draw:name="Line 346" draw:style-name="gr42" draw:text-style-name="P278" draw:type="line" svg:x1="8.528cm" svg:y1="0.259cm" svg:x2="10.938cm" svg:y2="0.245cm" svg:d="M8528 259l2410-14" svg:viewBox="0 0 2411 16"><text:p/></draw:connector><draw:connector text:anchor-type="paragraph" draw:z-index="56" draw:name="Line 264" draw:style-name="gr1" draw:text-style-name="P278" draw:type="line" svg:x1="8.573cm" svg:y1="0.272cm" svg:x2="8.573cm" svg:y2="1.741cm" svg:d="M8573 272v1469" svg:viewBox="0 0 2 1471"><text:p/></draw:connector><text:span text:style-name="預設段落字型"><text:span text:style-name="T65"><text:s text:c="13"/></text:span></text:span><text:span text:style-name="預設段落字型"><text:span text:style-name="T62"><text:s text:c="62"/></text:span></text:span></text:p>
      <text:p text:style-name="P147"><draw:frame draw:style-name="fr13" draw:name="Text Box 333" text:anchor-type="paragraph" svg:x="0.356cm" svg:y="0.587cm" svg:width="0.926cm" style:rel-width="scale" svg:height="2.203cm" style:rel-height="scale" draw:z-index="121"><draw:text-box><text:p text:style-name="P202">中輟復學生</text:p></draw:text-box></draw:frame><draw:frame draw:style-name="fr12" draw:name="Text Box 366" text:anchor-type="paragraph" svg:x="8.661cm" svg:y="0.36cm" svg:width="1.499cm" style:rel-width="scale" svg:height="0.85cm" style:rel-height="scale" draw:z-index="5"><draw:text-box><text:p text:style-name="P190"><text:span text:style-name="預設段落字型"><text:span text:style-name="T62">函報</text:span></text:span></text:p></draw:text-box></draw:frame><draw:frame draw:style-name="fr11" draw:name="Text Box 353" text:anchor-type="paragraph" svg:x="11.204cm" svg:y="0.011cm" svg:width="3.623cm" style:rel-width="scale" svg:height="0.649cm" style:rel-height="scale" draw:z-index="133"><draw:text-box><text:p text:style-name="P202"><text:span text:style-name="預設段落字型"><text:span text:style-name="T59">△各區</text:span></text:span><text:span text:style-name="預設段落字型"><text:span text:style-name="T62">強迫入學委員會</text:span></text:span></text:p></draw:text-box></draw:frame><draw:connector text:anchor-type="paragraph" draw:z-index="132" draw:name="Line 352" draw:style-name="gr40" draw:text-style-name="P278" draw:type="line" svg:x1="10.599cm" svg:y1="0.295cm" svg:x2="11.204cm" svg:y2="0.295cm" svg:d="M10599 295h605" svg:viewBox="0 0 607 2"><text:p/></draw:connector><draw:g text:anchor-type="paragraph" draw:z-index="4" draw:name="Group 348" draw:style-name="gr73"><draw:connector draw:name="Line 349" draw:style-name="gr78" draw:text-style-name="P278" draw:type="line" svg:x1="10.298cm" svg:y1="0.295cm" svg:x2="10.298cm" svg:y2="1.471cm" svg:d="M10298 295v1176" svg:viewBox="0 0 2 1178"><text:p/></draw:connector><draw:connector draw:name="Line 350" draw:style-name="gr78" draw:text-style-name="P278" draw:type="line" svg:x1="10.298cm" svg:y1="0.295cm" svg:x2="10.599cm" svg:y2="0.295cm" svg:d="M10298 295h301" svg:viewBox="0 0 303 2"><text:p/></draw:connector><draw:connector draw:name="Line 351" draw:style-name="gr78" draw:text-style-name="P278" draw:type="line" svg:x1="10.298cm" svg:y1="1.472cm" svg:x2="10.599cm" svg:y2="1.472cm" svg:d="M10298 1472h301" svg:viewBox="0 0 303 2"><text:p/></draw:connector></draw:g><draw:g text:anchor-type="paragraph" draw:z-index="3" draw:name="Group 340" draw:style-name="gr73"><draw:connector draw:name="Line 341" draw:style-name="gr78" draw:text-style-name="P278" draw:type="line" svg:x1="4.763cm" svg:y1="0.131cm" svg:x2="4.763cm" svg:y2="3.531cm" svg:d="M4763 131v3400" svg:viewBox="0 0 2 3403"><text:p/></draw:connector><draw:connector draw:name="Line 342" draw:style-name="gr79" draw:text-style-name="P278" draw:type="line" svg:x1="4.763cm" svg:y1="3.532cm" svg:x2="5.366cm" svg:y2="3.532cm" svg:d="M4763 3532h603" svg:viewBox="0 0 605 2"><text:p/></draw:connector><draw:connector draw:name="Line 343" draw:style-name="gr80" draw:text-style-name="P278" draw:type="line" svg:x1="4.763cm" svg:y1="0.131cm" svg:x2="5.366cm" svg:y2="0.131cm" svg:d="M4763 131h603" svg:viewBox="0 0 605 2"><text:p/></draw:connector></draw:g><draw:frame draw:style-name="fr10" draw:name="Text Box 338" text:anchor-type="paragraph" svg:x="4.258cm" svg:y="0.295cm" svg:width="0.605cm" style:rel-width="scale" svg:height="3.134cm" style:rel-height="scale" draw:z-index="126"><draw:text-box><text:p text:style-name="P208">召</text:p><text:p text:style-name="P208">開</text:p><text:p text:style-name="P208">相</text:p><text:p text:style-name="P202"><text:span text:style-name="預設段落字型"><text:span text:style-name="T62">關</text:span></text:span></text:p><text:p text:style-name="P208">會</text:p><text:p text:style-name="P208">議</text:p></draw:text-box></draw:frame><draw:connector text:anchor-type="paragraph" draw:z-index="57" draw:name="Line 265" draw:style-name="gr1" draw:text-style-name="P278" draw:type="line" svg:x1="8.117cm" svg:y1="0.36cm" svg:x2="8.537cm" svg:y2="0.36cm" svg:d="M8117 360h420" svg:viewBox="0 0 422 2"><text:p/></draw:connector><text:span text:style-name="預設段落字型"><text:span text:style-name="T62"><text:s text:c="36"/></text:span></text:span></text:p>
      <text:p text:style-name="P147"><draw:frame draw:style-name="fr1" draw:name="Text Box 368" text:anchor-type="paragraph" svg:x="9.805cm" svg:y="0.559cm" svg:width="1.884cm" style:rel-width="scale" svg:height="0.818cm" style:rel-height="scale" draw:z-index="147"><draw:text-box><text:p text:style-name="P183"><text:span text:style-name="預設段落字型"><text:span text:style-name="T62">副本</text:span></text:span></text:p></draw:text-box></draw:frame><draw:connector text:anchor-type="paragraph" draw:z-index="135" draw:name="Line 355" draw:style-name="gr39" draw:text-style-name="P278" draw:type="line" svg:x1="10.599cm" svg:y1="0.706cm" svg:x2="11.204cm" svg:y2="0.706cm" svg:d="M10599 706h605" svg:viewBox="0 0 607 2"><text:p/></draw:connector><draw:frame draw:style-name="fr9" draw:name="Text Box 354" text:anchor-type="paragraph" svg:x="11.204cm" svg:y="0.085cm" svg:width="5.133cm" style:rel-width="scale" svg:height="1.071cm" style:rel-height="scale" draw:z-index="134"><draw:text-box><text:p text:style-name="P202"><text:span text:style-name="預設段落字型"><text:span text:style-name="T59">△</text:span></text:span><text:span text:style-name="預設段落字型"><text:span text:style-name="T62">教育局</text:span></text:span></text:p><text:p text:style-name="P202"><text:span text:style-name="預設段落字型"><text:span text:style-name="T59">△</text:span></text:span><text:span text:style-name="預設段落字型"><text:span text:style-name="T62">警察局 </text:span></text:span><text:span text:style-name="預設段落字型"><text:span text:style-name="T59">△中輟資料處理中心學校</text:span></text:span></text:p></draw:text-box></draw:frame><draw:connector text:anchor-type="paragraph" draw:z-index="131" draw:name="Line 347" draw:style-name="gr41" draw:text-style-name="P278" draw:type="line" svg:x1="8.569cm" svg:y1="0.162cm" svg:x2="10.229cm" svg:y2="0.15cm" svg:d="M8569 162l1660-12" svg:viewBox="0 0 1662 14"><text:p/></draw:connector><draw:frame draw:style-name="fr7" draw:name="Text Box 344" text:anchor-type="paragraph" svg:x="5.466cm" svg:y="0.716cm" svg:width="2.718cm" style:rel-width="scale" svg:height="0.661cm" style:rel-height="scale" draw:z-index="128"><draw:text-box><text:p text:style-name="P211">學務處生教組</text:p></draw:text-box></draw:frame><draw:frame draw:style-name="fr9" draw:name="Text Box 337" text:anchor-type="paragraph" svg:x="3.052cm" svg:y="0.085cm" svg:width="0.905cm" style:rel-width="scale" svg:height="1.416cm" style:rel-height="scale" draw:z-index="125"><draw:text-box><text:p text:style-name="P218">輔</text:p><text:p text:style-name="P218">導</text:p><text:p text:style-name="P218">室</text:p></draw:text-box></draw:frame><draw:frame draw:style-name="fr5" draw:name="Text Box 335" text:anchor-type="paragraph" svg:x="1.838cm" svg:y="0.386cm" svg:width="0.619cm" style:rel-width="scale" svg:height="1.132cm" style:rel-height="scale" draw:z-index="123"><draw:text-box><text:p text:style-name="P208">導</text:p><text:p text:style-name="P208">師</text:p></draw:text-box></draw:frame><text:span text:style-name="預設段落字型"><text:span text:style-name="T62"><text:s text:c="87"/></text:span></text:span></text:p>
      <text:p text:style-name="P150"><draw:connector text:anchor-type="paragraph" draw:z-index="146" draw:name="Line 367" draw:style-name="gr34" draw:text-style-name="P278" draw:type="line" svg:x1="3.956cm" svg:y1="0.224cm" svg:x2="4.863cm" svg:y2="0.224cm" svg:d="M3956 224h907" svg:viewBox="0 0 908 2"><text:p/></draw:connector><draw:frame draw:style-name="fr8" draw:name="Text Box 364" text:anchor-type="paragraph" svg:x="17.545cm" svg:y="1.074cm" svg:width="1.51cm" style:rel-width="scale" svg:height="1.132cm" style:rel-height="scale" draw:z-index="144"><draw:text-box><text:p text:style-name="P211">復學輔導（學校）</text:p></draw:text-box></draw:frame><draw:frame draw:style-name="fr7" draw:name="Text Box 363" text:anchor-type="paragraph" svg:x="13.619cm" svg:y="0.79cm" svg:width="3.323cm" style:rel-width="scale" svg:height="1.875cm" style:rel-height="scale" draw:z-index="143"><draw:text-box><text:p text:style-name="P202"><text:span text:style-name="預設段落字型"><text:span text:style-name="T60">△</text:span></text:span><text:span text:style-name="預設段落字型"><text:span text:style-name="T63">臺南市學生輔諮中心</text:span></text:span></text:p><text:p text:style-name="P202"><text:span text:style-name="預設段落字型"><text:span text:style-name="T60">△</text:span></text:span><text:span text:style-name="預設段落字型"><text:span text:style-name="T63">社會局與社會機構</text:span></text:span></text:p><text:p text:style-name="P202"><text:span text:style-name="預設段落字型"><text:span text:style-name="T60">△衛生醫療</text:span></text:span><text:span text:style-name="預設段落字型"><text:span text:style-name="T63">機構</text:span></text:span></text:p><text:p text:style-name="P202"><text:span text:style-name="預設段落字型"><text:span text:style-name="T60">△</text:span></text:span><text:span text:style-name="預設段落字型"><text:span text:style-name="T63">其他社會資源機構</text:span></text:span></text:p><text:p text:style-name="P210"/></draw:text-box></draw:frame><draw:frame draw:style-name="fr6" draw:name="Text Box 362" text:anchor-type="paragraph" svg:x="10.298cm" svg:y="0.79cm" svg:width="2.718cm" style:rel-width="scale" svg:height="1.517cm" style:rel-height="scale" draw:z-index="142"><draw:text-box><text:p text:style-name="P199">△協助尋找</text:p><text:p text:style-name="P199">△追蹤輔導</text:p><text:p text:style-name="P202"><text:span text:style-name="預設段落字型"><text:span text:style-name="T59">△填寫記錄表</text:span></text:span></text:p></draw:text-box></draw:frame><draw:frame draw:style-name="fr6" draw:name="Text Box 361" text:anchor-type="paragraph" svg:x="7.581cm" svg:y="0.79cm" svg:width="2.129cm" style:rel-width="scale" svg:height="1.517cm" style:rel-height="scale" draw:z-index="141"><draw:text-box><text:p text:style-name="P199">△輔導教師</text:p><text:p text:style-name="P199">△認輔教師</text:p><text:p text:style-name="P202"><text:span text:style-name="預設段落字型"><text:span text:style-name="T59">△認輔義工</text:span></text:span></text:p></draw:text-box></draw:frame><draw:frame draw:style-name="fr5" draw:name="Text Box 360" text:anchor-type="paragraph" svg:x="5.466cm" svg:y="1.048cm" svg:width="1.51cm" style:rel-width="scale" svg:height="1.159cm" style:rel-height="scale" draw:z-index="140"><draw:text-box><text:p text:style-name="P88">輔導室</text:p><text:p text:style-name="P88">輔導組</text:p></draw:text-box></draw:frame><draw:connector text:anchor-type="paragraph" draw:z-index="127" draw:name="Line 339" draw:style-name="gr43" draw:text-style-name="P278" draw:type="line" svg:x1="4.784cm" svg:y1="0.229cm" svg:x2="5.417cm" svg:y2="0.242cm" svg:d="M4784 229l633 13" svg:viewBox="0 0 635 14"><text:p/></draw:connector><draw:connector text:anchor-type="paragraph" draw:z-index="124" draw:name="Line 336" draw:style-name="gr44" draw:text-style-name="P278" draw:type="line" svg:x1="2.447cm" svg:y1="0.176cm" svg:x2="3.052cm" svg:y2="0.176cm" svg:d="M2447 176h605" svg:viewBox="0 0 607 2"><text:p/></draw:connector><draw:connector text:anchor-type="paragraph" draw:z-index="122" draw:name="Line 334" draw:style-name="gr45" draw:text-style-name="P278" draw:type="line" svg:x1="1.238cm" svg:y1="0.176cm" svg:x2="1.843cm" svg:y2="0.176cm" svg:d="M1238 176h605" svg:viewBox="0 0 607 2"><text:p/></draw:connector><text:span text:style-name="預設段落字型"><text:span text:style-name="T62"><text:s text:c="103"/></text:span></text:span></text:p>
      <text:p text:style-name="P215"/>
      <text:p text:style-name="P149"><draw:connector text:anchor-type="paragraph" draw:z-index="139" draw:name="Line 359" draw:style-name="gr35" draw:text-style-name="P278" draw:type="line" svg:x1="16.942cm" svg:y1="0.088cm" svg:x2="17.545cm" svg:y2="0.088cm" svg:d="M16942 88h603" svg:viewBox="0 0 605 2"><text:p/></draw:connector><draw:connector text:anchor-type="paragraph" draw:z-index="138" draw:name="Line 358" draw:style-name="gr36" draw:text-style-name="P278" draw:type="line" svg:x1="13.016cm" svg:y1="0.088cm" svg:x2="13.619cm" svg:y2="0.088cm" svg:d="M13016 88h603" svg:viewBox="0 0 605 2"><text:p/></draw:connector><draw:connector text:anchor-type="paragraph" draw:z-index="137" draw:name="Line 357" draw:style-name="gr37" draw:text-style-name="P278" draw:type="line" svg:x1="9.694cm" svg:y1="0.088cm" svg:x2="10.298cm" svg:y2="0.088cm" svg:d="M9694 88h604" svg:viewBox="0 0 605 2"><text:p/></draw:connector><draw:connector text:anchor-type="paragraph" draw:z-index="136" draw:name="Line 356" draw:style-name="gr38" draw:text-style-name="P278" draw:type="line" svg:x1="6.976cm" svg:y1="0.088cm" svg:x2="7.581cm" svg:y2="0.088cm" svg:d="M6976 88h605" svg:viewBox="0 0 607 2"><text:p/></draw:connector><text:soft-page-break/><text:span text:style-name="預設段落字型"><text:span text:style-name="T62"><text:s text:c="89"/></text:span></text:span></text:p>
      <text:p text:style-name="P216"/>
      <text:p text:style-name="P216"/>
      <text:p text:style-name="P149"><draw:connector text:anchor-type="paragraph" draw:z-index="50" draw:name="Line 258" draw:style-name="gr26" draw:text-style-name="P278" draw:type="line" svg:x1="-1.588cm" svg:y1="0.513cm" svg:x2="22.86cm" svg:y2="0.707cm" svg:d="M-1588 513l24448 194" svg:viewBox="0 0 24449 196"><text:p/></draw:connector></text:p>
      <text:p text:style-name="P196">臺南市OO國中（小）執行中輟生通報及復學輔導工作職責說明</text:p>
      <text:p text:style-name="P220"/>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6">導師</text:p>
            <text:p text:style-name="P46">職責</text:p>
          </table:table-cell>
          <table:table-cell table:style-name="表格17.A1" office:value-type="string">
            <text:p text:style-name="P91">發現中輟</text:p>
          </table:table-cell>
          <table:table-cell table:style-name="表格17.C1" office:value-type="string">
            <text:p text:style-name="P92">1.發現學生中輟，以電話連絡家訪了解學生動向。</text:p>
            <text:p text:style-name="P93">2.若學生曠課連續滿三天，立即填寫『中途輟學或長期缺課學生校內通報單』(需有三天之輔導情形)，向學務處生教組及教務處註冊組通報。</text:p>
            <text:p text:style-name="P92">3.配合各單位繼續追蹤輔導，由與輔導教師配合填寫輔導紀錄表。</text:p>
            <text:p text:style-name="P92">4.導師對中輟生曠課達三日以上未報告，應向學校說明理由。</text:p>
            <text:p text:style-name="P93">5.如個案返校就讀，學校導師或輔導室應通知教務處註冊組應針對已返校之學生辦理復學通報相關事宜，並由導師及輔導室合作做適切之安置輔導措施。</text:p>
          </table:table-cell>
        </table:table-row>
        <table:table-row table:style-name="表格17.1">
          <table:table-cell table:style-name="表格17.A1" office:value-type="string">
            <text:p text:style-name="P46">教務處註冊組職責</text:p>
          </table:table-cell>
          <table:table-cell table:style-name="表格17.A1" office:value-type="string">
            <text:p text:style-name="P91"/>
          </table:table-cell>
          <table:table-cell table:style-name="表格17.C2" office:value-type="string">
            <text:list xml:id="list3533030791" text:style-name="L30">
              <text:list-item>
                <text:p text:style-name="P238">認定中輟、長期缺課或復學，皆應立即上網通報。</text:p>
              </text:list-item>
              <text:list-item>
                <text:p text:style-name="P238">上網通報中輟後當日應以最速件函送公所強迫入學委員會協處，並同時知會駐區督學。</text:p>
              </text:list-item>
            </text:list>
          </table:table-cell>
        </table:table-row>
        <table:table-row table:style-name="表格17.1">
          <table:table-cell table:style-name="表格17.A1" office:value-type="string">
            <text:p text:style-name="P46">學務處</text:p>
            <text:p text:style-name="P46">職責</text:p>
          </table:table-cell>
          <table:table-cell table:style-name="表格17.A1" office:value-type="string">
            <text:p text:style-name="P91">認定中輟一類及寄曠課通知</text:p>
          </table:table-cell>
          <table:table-cell table:style-name="表格17.A1" office:value-type="string">
            <text:p text:style-name="P89">1.生活教育組：應派員或偕同級任導師做家庭訪視，並以限時掛號寄曠課通知單給家長。</text:p>
            <text:p text:style-name="P90">2.對去向不明學生速函知警察局（分局）協尋。</text:p>
            <text:p text:style-name="P92">3.配合各單位繼續追蹤輔導，必要時協助驗尿。</text:p>
          </table:table-cell>
        </table:table-row>
        <table:table-row table:style-name="表格17.4">
          <table:table-cell table:style-name="表格17.A1" office:value-type="string">
            <text:p text:style-name="P46">資料組</text:p>
            <text:p text:style-name="P46">職責</text:p>
          </table:table-cell>
          <table:table-cell table:style-name="表格17.A1" office:value-type="string">
            <text:p text:style-name="P91">認定中輟二、三類及通報(含輟學、復學)</text:p>
          </table:table-cell>
          <table:table-cell table:style-name="表格17.A1" office:value-type="string">
            <text:p text:style-name="P91">1.定期追蹤與紀錄校內之中輟學生</text:p>
          </table:table-cell>
        </table:table-row>
        <table:table-row table:style-name="表格17.1">
          <table:table-cell table:style-name="表格17.A1" office:value-type="string">
            <text:p text:style-name="P46">輔導組</text:p>
            <text:p text:style-name="P46">職責</text:p>
          </table:table-cell>
          <table:table-cell table:style-name="表格17.A1" office:value-type="string">
            <text:p text:style-name="P91">輔導、轉學、復學評估、強迫輔導、結案</text:p>
          </table:table-cell>
          <table:table-cell table:style-name="表格17.C5" office:value-type="string">
            <text:p text:style-name="P93">1.需印刷『中輟學生輔導紀錄表』供輔導教師、義工、社工、認輔教師填寫，並填寫『中輟、長期缺課、偏差行為或高關懷學生評估及輔導建議檢核表』。</text:p>
            <text:p text:style-name="P92">2.學生復學，安排認輔老師從事安置輔導，持續追蹤三個月後結案。</text:p>
            <text:p text:style-name="P92">3.若需轉介請填寫『轉介名冊』、『轉介個案資料』。</text:p>
            <text:p text:style-name="P93">4.如個案返校就讀，學校導師或輔導室應通知教務處註冊組應針對已返校之學生辦理復學通報相關事宜，並由導師及輔導室合作做適切之安置輔導措施。</text:p>
          </table:table-cell>
        </table:table-row>
      </table:table>
      <text:p text:style-name="P118"/>
      <text:p text:style-name="P118"/>
      <text:p text:style-name="P118"/>
      <text:p text:style-name="P221">臺南市立 <text:s text:c="5"/>國民 <text:s/>學 <text:s text:c="2"/>學年度第 <text:s/>學期中途輟學或長期缺課學生校內通報單</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40">姓 <text:s/>名</text:p>
          </table:table-cell>
          <table:table-cell table:style-name="表格18.A1" office:value-type="string">
            <text:p text:style-name="P140"/>
          </table:table-cell>
          <table:table-cell table:style-name="表格18.A1" office:value-type="string">
            <text:p text:style-name="P168">家長或</text:p>
            <text:p text:style-name="P168">監護人</text:p>
          </table:table-cell>
          <table:table-cell table:style-name="表格18.A1" office:value-type="string">
            <text:p text:style-name="P140"/>
          </table:table-cell>
          <table:table-cell table:style-name="表格18.A1" office:value-type="string">
            <text:p text:style-name="P142">輟學發生日期</text:p>
          </table:table-cell>
          <table:table-cell table:style-name="表格18.A1" office:value-type="string">
            <text:p text:style-name="P140"><text:span text:style-name="預設段落字型"><text:span text:style-name="T66">年 <text:s text:c="5"/>月 </text:span></text:span><text:span text:style-name="預設段落字型"><text:span text:style-name="T67"><text:s text:c="6"/></text:span></text:span><text:span text:style-name="預設段落字型"><text:span text:style-name="T66">日起</text:span></text:span></text:p>
          </table:table-cell>
        </table:table-row>
        <table:table-row table:style-name="表格18.2">
          <table:table-cell table:style-name="表格18.A1" office:value-type="string">
            <text:p text:style-name="P140">班 <text:s/>級</text:p>
          </table:table-cell>
          <table:table-cell table:style-name="表格18.A1" office:value-type="string">
            <text:p text:style-name="P140"/>
          </table:table-cell>
          <table:table-cell table:style-name="表格18.A1" office:value-type="string">
            <text:p text:style-name="P140">聯絡電話</text:p>
          </table:table-cell>
          <table:table-cell table:style-name="表格18.D2" office:value-type="string">
            <text:p text:style-name="P142"/>
          </table:table-cell>
          <table:table-cell table:style-name="表格18.A1" office:value-type="string">
            <text:p text:style-name="P140">輟學原因</text:p>
          </table:table-cell>
          <table:table-cell table:style-name="表格18.F2" office:value-type="string">
            <text:p text:style-name="P142"/>
          </table:table-cell>
        </table:table-row>
        <table:table-row table:style-name="表格18.3">
          <table:table-cell table:style-name="表格18.A1" office:value-type="string">
            <text:p text:style-name="P140">出生年月日</text:p>
          </table:table-cell>
          <table:table-cell table:style-name="表格18.A1" office:value-type="string">
            <text:p text:style-name="P140"/>
          </table:table-cell>
          <table:table-cell table:style-name="表格18.A1" office:value-type="string">
            <text:p text:style-name="P140">Line或其他聯絡方式</text:p>
          </table:table-cell>
          <table:table-cell table:style-name="表格18.D3" office:value-type="string">
            <text:p text:style-name="P142"/>
          </table:table-cell>
          <table:table-cell table:style-name="表格18.E3" office:value-type="string">
            <text:p text:style-name="P140">目前狀況</text:p>
          </table:table-cell>
          <table:table-cell table:style-name="表格18.F3" office:value-type="string">
            <text:p text:style-name="P142"/>
          </table:table-cell>
        </table:table-row>
        <table:table-row table:style-name="表格18.4">
          <table:table-cell table:style-name="表格18.A1" office:value-type="string">
            <text:p text:style-name="P140">性 <text:s/>別</text:p>
          </table:table-cell>
          <table:table-cell table:style-name="表格18.A1" office:value-type="string">
            <text:p text:style-name="P140">□男 <text:s text:c="2"/>□女</text:p>
          </table:table-cell>
          <table:table-cell table:style-name="表格18.A1" table:number-rows-spanned="2" office:value-type="string">
            <text:p text:style-name="P140">通訊處</text:p>
          </table:table-cell>
          <table:table-cell table:style-name="表格18.D5" table:number-rows-spanned="2" office:value-type="string">
            <text:p text:style-name="P142"/>
          </table:table-cell>
          <table:table-cell table:style-name="表格18.E5" table:number-rows-spanned="2" office:value-type="string">
            <text:p text:style-name="P222">三天輔導情形</text:p>
          </table:table-cell>
          <table:table-cell table:style-name="表格18.A1" table:number-rows-spanned="2" office:value-type="string">
            <text:p text:style-name="P140"/>
          </table:table-cell>
        </table:table-row>
        <table:table-row table:style-name="表格18.5">
          <table:table-cell table:style-name="表格18.A1" office:value-type="string">
            <text:p text:style-name="P140">學 <text:s/>號</text:p>
          </table:table-cell>
          <table:table-cell table:style-name="表格18.B5" office:value-type="string">
            <text:p text:style-name="P142"/>
          </table:table-cell>
          <table:covered-table-cell table:style-name="表格18.A1"/>
          <table:covered-table-cell table:style-name="表格18.D5"/>
          <table:covered-table-cell table:style-name="表格18.E5"/>
          <table:covered-table-cell table:style-name="表格18.A1"/>
        </table:table-row>
        <table:table-row table:style-name="表格18.6">
          <table:table-cell table:style-name="表格18.A1" office:value-type="string">
            <text:p text:style-name="P223">身分證字號</text:p>
          </table:table-cell>
          <table:table-cell table:style-name="表格18.B6" office:value-type="string">
            <text:p text:style-name="P142"/>
          </table:table-cell>
          <table:table-cell table:style-name="表格18.A1" office:value-type="string">
            <text:p text:style-name="P140">戶籍所在</text:p>
          </table:table-cell>
          <table:table-cell table:style-name="表格18.A1" office:value-type="string">
            <text:p text:style-name="P140"/>
          </table:table-cell>
          <table:table-cell table:style-name="表格18.E6" office:value-type="string">
            <text:p text:style-name="P151">備 <text:s text:c="4"/>註</text:p>
          </table:table-cell>
          <table:table-cell table:style-name="表格18.F6" office:value-type="string">
            <text:p text:style-name="P142"/>
          </table:table-cell>
        </table:table-row>
      </table:table>
      <text:p text:style-name="P142"><draw:frame draw:style-name="fr4" draw:name="Text Box 380" text:anchor-type="paragraph" svg:x="4.789cm" svg:y="0.441cm" svg:width="13.118cm" style:rel-width="scale" svg:height="1.081cm" style:rel-height="scale" draw:z-index="149"><draw:text-box><text:p text:style-name="P3">學生無故輟學 超過三日</text:p></draw:text-box></draw:frame><draw:frame draw:style-name="fr3" draw:name="Text Box 379" text:anchor-type="paragraph" svg:x="0.122cm" svg:y="0.441cm" svg:width="3.036cm" style:rel-width="scale" svg:height="2.838cm" style:rel-height="scale" draw:z-index="148"><draw:text-box><text:p text:style-name="P3">學生無故輟學</text:p><text:p text:style-name="P3">一日以上</text:p><text:p text:style-name="P3">三日以內</text:p></draw:text-box></draw:frame></text:p>
      <text:p text:style-name="P142"><draw:frame draw:style-name="fr3" draw:name="Text Box 382" text:anchor-type="paragraph" svg:x="4.789cm" svg:y="0.746cm" svg:width="13.118cm" style:rel-width="scale" svg:height="6.011cm" style:rel-height="scale" draw:z-index="151"><draw:text-box><text:p text:style-name="P47">◎導師：</text:p><text:p text:style-name="P48">1.應積極擴大範圍聯繫及做家庭訪視並紀錄於相關簿冊備查。</text:p><text:p text:style-name="P48">2.同時向教、訓、輔三處報備，並與三處主任研商是否中輟。</text:p><text:p text:style-name="P49">◎學務處：對去向不明學生速函知警察局（分局）協尋。</text:p><text:p text:style-name="P52">◎教育處註冊組：上網通報中輟後應以最速件公文正式函報處理（正本函報轄區強迫入學委員會，副本函報教育局)，並同時知會駐區督學。</text:p><text:p text:style-name="P47">◎輔導室：</text:p><text:p text:style-name="P47"><text:s text:c="2"/>1.將中輟生列入認輔對象，並立即展開認輔作業。</text:p><text:p text:style-name="P50"><text:s text:c="2"/>2.成立執行小組，建立中途輟學學生電腦系統檔案，追蹤輔導學生。</text:p><text:p text:style-name="P51"><text:s text:c="2"/>3.評估個案之情形轉介之至相關網絡系統。</text:p></draw:text-box></draw:frame></text:p>
      <text:p text:style-name="P152"><draw:connector text:anchor-type="paragraph" draw:z-index="154" draw:name="AutoShape 385" draw:style-name="gr32" draw:text-style-name="P278" draw:type="line" svg:x1="3.157cm" svg:y1="0.097cm" svg:x2="4.789cm" svg:y2="0.097cm" svg:d="M3157 97h1632" svg:viewBox="0 0 1633 2"><text:p/></draw:connector></text:p>
      <text:p text:style-name="P142"/>
      <text:p text:style-name="Text_20_body"><draw:frame draw:style-name="fr3" draw:name="Text Box 381" text:anchor-type="paragraph" svg:x="-0.072cm" svg:y="0.915cm" svg:width="3.563cm" style:rel-width="scale" svg:height="4.704cm" style:rel-height="scale" draw:z-index="150"><draw:text-box><text:p text:style-name="P53">導師應聯繫及做家庭訪視並紀錄於相關簿冊備查，同時向學務處、教務處及輔導室報備。</text:p></draw:text-box></draw:frame><draw:connector text:anchor-type="paragraph" draw:z-index="153" draw:name="AutoShape 384" draw:style-name="gr33" draw:text-style-name="P278" draw:type="line" svg:x1="1.704cm" svg:y1="0.175cm" svg:x2="1.704cm" svg:y2="0.915cm" svg:d="M1704 175v740" svg:viewBox="0 0 2 743"><text:p/></draw:connector></text:p>
      <text:p text:style-name="P118"/>
      <text:p text:style-name="P118"/>
      <text:p text:style-name="P118"/>
      <text:p text:style-name="Text_20_body"><draw:custom-shape text:anchor-type="paragraph" draw:z-index="155" draw:name="AutoShape 386" draw:style-name="gr31" draw:text-style-name="P292" svg:width="3.957cm" svg:height="0.773cm" svg:x="9.271cm" svg:y="0.704cm"><text:p text:style-name="P291"><text:span text:style-name="T62">章 <text:s/>簽</text:span></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Text Box 387" text:anchor-type="paragraph" svg:x="-0.213cm" svg:y="3.126cm" svg:width="4.168cm" style:rel-width="scale" svg:height="9.178cm" style:rel-height="scale" draw:z-index="156"><draw:text-box><table:table table:name="表格19" table:style-name="表格19"><table:table-column table:style-name="表格19.A"/><table:table-row table:style-name="表格19.1"><table:table-cell table:style-name="表格19.A1" office:value-type="string"><text:p text:style-name="P224">導師</text:p></table:table-cell></table:table-row><table:table-row table:style-name="表格19.1"><table:table-cell table:style-name="表格19.A1" office:value-type="string"><text:p text:style-name="P224"/></table:table-cell></table:table-row><table:table-row table:style-name="表格19.1"><table:table-cell table:style-name="表格19.A1" office:value-type="string"><text:p text:style-name="P224">學務處</text:p></table:table-cell></table:table-row><table:table-row table:style-name="表格19.1"><table:table-cell table:style-name="表格19.A1" office:value-type="string"><text:p text:style-name="P224"/></table:table-cell></table:table-row><table:table-row table:style-name="表格19.1"><table:table-cell table:style-name="表格19.A1" office:value-type="string"><text:p text:style-name="P224">教務處</text:p></table:table-cell></table:table-row><table:table-row table:style-name="表格19.1"><table:table-cell table:style-name="表格19.A1" office:value-type="string"><text:p text:style-name="P224"/></table:table-cell></table:table-row><table:table-row table:style-name="表格19.1"><table:table-cell table:style-name="表格19.A1" office:value-type="string"><text:p text:style-name="P224">輔導室</text:p></table:table-cell></table:table-row><table:table-row table:style-name="表格19.1"><table:table-cell table:style-name="表格19.A1" office:value-type="string"><text:p text:style-name="P224"/></table:table-cell></table:table-row></table:table><text:p text:style-name="Text_20_body"/></draw:text-box></draw:frame><draw:custom-shape text:anchor-type="paragraph" draw:z-index="152" draw:name="AutoShape 383" draw:style-name="gr31" draw:text-style-name="P292" svg:width="1.779cm" svg:height="1.482cm" svg:x="0.836cm" svg:y="1.644cm"><text:p text:style-name="P291"><text:span text:style-name="T62">簽章</text:span></text:p><draw:enhanced-geometry svg:viewBox="0 0 21600 21600" draw:text-areas="?f0 0 ?f2 ?f5" draw:glue-points="0 ?f1 21600 ?f1" draw:type="non-primitive" draw:modifiers="18018 593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20" table:style-name="表格20">
        <table:table-column table:style-name="表格20.A"/>
        <table:table-row table:style-name="表格20.1">
          <table:table-cell table:style-name="表格20.A1" office:value-type="string">
            <text:p text:style-name="P3">導師</text:p>
          </table:table-cell>
        </table:table-row>
        <table:table-row table:style-name="表格20.1">
          <table:table-cell table:style-name="表格20.A1" office:value-type="string">
            <text:p text:style-name="P3"/>
          </table:table-cell>
        </table:table-row>
        <table:table-row table:style-name="表格20.1">
          <table:table-cell table:style-name="表格20.A1" office:value-type="string">
            <text:p text:style-name="P3">教務處</text:p>
          </table:table-cell>
        </table:table-row>
        <table:table-row table:style-name="表格20.1">
          <table:table-cell table:style-name="表格20.A1" office:value-type="string">
            <text:p text:style-name="P3"/>
          </table:table-cell>
        </table:table-row>
        <text:soft-page-break/>
        <table:table-row table:style-name="表格20.1">
          <table:table-cell table:style-name="表格20.A1" office:value-type="string">
            <text:p text:style-name="P3">學務處</text:p>
          </table:table-cell>
        </table:table-row>
        <table:table-row table:style-name="表格20.1">
          <table:table-cell table:style-name="表格20.A1" office:value-type="string">
            <text:p text:style-name="P3"/>
          </table:table-cell>
        </table:table-row>
        <table:table-row table:style-name="表格20.1">
          <table:table-cell table:style-name="表格20.A1" office:value-type="string">
            <text:p text:style-name="P3">輔導室</text:p>
          </table:table-cell>
        </table:table-row>
        <table:table-row table:style-name="表格20.1">
          <table:table-cell table:style-name="表格20.A1" office:value-type="string">
            <text:p text:style-name="P3"/>
          </table:table-cell>
        </table:table-row>
        <table:table-row table:style-name="表格20.1">
          <table:table-cell table:style-name="表格20.A1" office:value-type="string">
            <text:p text:style-name="P3">校長</text:p>
          </table:table-cell>
        </table:table-row>
        <table:table-row table:style-name="表格20.1">
          <table:table-cell table:style-name="表格20.A1" office:value-type="string">
            <text:p text:style-name="P3"/>
          </table:table-cell>
        </table:table-row>
      </table:table>
      <text:p text:style-name="P118"/>
      <text:p text:style-name="P118"/>
      <text:p text:style-name="P118"/>
      <text:p text:style-name="P118"/>
      <text:p text:style-name="P118"/>
      <text:p text:style-name="P173"><text:span text:style-name="預設段落字型"><text:span text:style-name="T27"><text:s/></text:span></text:span><text:span text:style-name="預設段落字型"><text:span text:style-name="T35">臺南市</text:span></text:span><text:span text:style-name="預設段落字型"><text:span text:style-name="T25">中輟、長期缺課、偏差行為或高關懷學生評估及輔導建議標準作業流程圖（SOP）</text:span></text:span></text:p>
      <text:p text:style-name="P204"><draw:custom-shape text:anchor-type="paragraph" draw:z-index="163" draw:name="六邊形 193" draw:style-name="gr14" draw:text-style-name="P280" svg:width="6.982cm" svg:height="1.615cm" svg:x="6.877cm" svg:y="0.053cm"><text:p text:style-name="P279"><text:span text:style-name="T20">開始</text:span></text:p><draw:enhanced-geometry svg:viewBox="0 0 21600 21600" draw:path-stretchpoint-x="21600" draw:path-stretchpoint-y="21600" draw:text-areas="?f33 ?f34 ?f35 ?f36" draw:glue-points="?f16 ?f24 ?f15 ?f24 ?f15 ?f23 ?f16 ?f23" draw:type="non-primitive" draw:modifiers="130919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ext:p text:style-name="P205"><draw:custom-shape text:anchor-type="paragraph" draw:z-index="165" draw:name="矩形 191" draw:style-name="gr25" draw:text-style-name="P280" svg:width="6.351cm" svg:height="2.872cm" svg:x="0cm" svg:y="0.381cm"><text:p text:style-name="P290"><text:span text:style-name="T73">填寫「</text:span><text:span text:style-name="T71">臺南市</text:span><text:span text:style-name="T71">OO</text:span><text:span text:style-name="T71">國民</text:span><text:span text:style-name="T71">O</text:span><text:span text:style-name="T71">學高關懷學生評估指標及安置輔導建議表</text:span><text:span text:style-name="T73">」</text:span></text:p><text:p text:style-name="P290"><text:span text:style-name="T74"/></text:p><text:p text:style-name="P281"><text:span text:style-name="T73">時間：</text:span><text:span text:style-name="T75">學期初、學期中、隨時</text:span></text:p><draw:enhanced-geometry svg:viewBox="0 0 21600 21600" draw:type="non-primitive" draw:enhanced-path="M 0 0 L 21600 0 21600 21600 0 21600 Z N"/></draw:custom-shape></text:p>
      <text:p text:style-name="P205"><draw:connector text:anchor-type="paragraph" draw:z-index="162" draw:name="直線接點 192" draw:style-name="gr27" draw:text-style-name="P278" draw:type="line" svg:x1="10.16cm" svg:y1="0.044cm" svg:x2="10.16cm" svg:y2="0.661cm" svg:d="M10160 44v617" svg:viewBox="0 0 2 619"><text:p/></draw:connector><draw:custom-shape text:anchor-type="paragraph" draw:z-index="170" draw:name="Rectangle 116" draw:style-name="gr14" draw:text-style-name="P280" svg:width="7.832cm" svg:height="1.507cm" svg:x="6.482cm" svg:y="0.706cm"><text:p text:style-name="P287"><text:span text:style-name="T20">學校導師進行初級評估</text:span><text:span text:style-name="T20">(</text:span><text:span text:style-name="T20">填寫檢核表學生基本資料及第一、二階段欄位</text:span><text:span text:style-name="T20">)</text:span></text:p><draw:enhanced-geometry svg:viewBox="0 0 21600 21600" draw:type="non-primitive" draw:enhanced-path="M 0 0 L 21600 0 21600 21600 0 21600 Z N"/></draw:custom-shape></text:p>
      <text:p text:style-name="P205"><draw:frame draw:style-name="fr1" draw:name="文字方塊 187" text:anchor-type="paragraph" svg:x="15.79cm" svg:y="0.688cm" svg:width="0.984cm" style:rel-width="scale" svg:height="0.953cm" style:rel-height="scale" draw:z-index="186"><draw:text-box><text:p text:style-name="Text_20_body"><text:span text:style-name="預設段落字型"><text:span text:style-name="T20">否</text:span></text:span></text:p></draw:text-box></draw:frame></text:p>
      <text:p text:style-name="P205"><draw:connector text:anchor-type="paragraph" draw:z-index="160" draw:name="直線接點 186" draw:style-name="gr26" draw:text-style-name="P278" draw:type="line" svg:x1="6.35cm" svg:y1="0.275cm" svg:x2="7.331cm" svg:y2="0.277cm" svg:d="M6350 275l981 2" svg:viewBox="0 0 982 4"><text:p/></draw:connector></text:p>
      <text:p text:style-name="P205"><draw:custom-shape text:anchor-type="paragraph" draw:z-index="183" draw:name="流程圖: 決策 184" draw:style-name="gr14" draw:text-style-name="P280" svg:width="2.811cm" svg:height="6.966cm" svg:x="16.404cm" svg:y="0.441cm"><text:p text:style-name="P281"><text:span text:style-name="T20">個案偏差行為是否已消失？</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185" draw:name="直線單箭頭接點 185" draw:style-name="gr20" draw:text-style-name="P278" draw:type="line" svg:x1="17.674cm" svg:y1="0.429cm" svg:x2="10.001cm" svg:y2="0.258cm" svg:d="M17674 429l-7673-171" svg:viewBox="0 0 7675 173"><text:p/></draw:connector><draw:connector text:anchor-type="paragraph" draw:z-index="177" draw:name="直線單箭頭接點 183" draw:style-name="gr23" draw:text-style-name="P278" draw:type="line" svg:x1="9.991cm" svg:y1="0.099cm" svg:x2="9.991cm" svg:y2="0.82cm" svg:d="M9991 99v721" svg:viewBox="0 0 2 723"><text:p/></draw:connector></text:p>
      <text:p text:style-name="P205"><draw:custom-shape text:anchor-type="paragraph" draw:z-index="171" draw:name="Rectangle 119" draw:style-name="gr14" draw:text-style-name="P280" svg:width="6.638cm" svg:height="3.049cm" svg:x="6.35cm" svg:y="0.078cm"><text:p text:style-name="P281"><text:span text:style-name="T72">由學校輔導室建立執行小組，由執行小組建立個案學生名冊，評估</text:span><text:span text:style-name="T20">是否屬中輟、長期缺課、偏差行為或高關懷個案</text:span><text:span text:style-name="T20">(</text:span><text:span text:style-name="T20">填寫檢核表第三階段欄位</text:span><text:span text:style-name="T20">)</text:span></text:p><draw:enhanced-geometry svg:viewBox="0 0 21600 21600" draw:type="non-primitive" draw:enhanced-path="M 0 0 L 21600 0 21600 21600 0 21600 Z N"/></draw:custom-shape></text:p>
      <text:p text:style-name="P205"><draw:g text:anchor-type="paragraph" draw:z-index="7" draw:name="群組 180" draw:style-name="gr73"><draw:custom-shape draw:name="Rectangle 138" draw:style-name="gr77" draw:text-style-name="P280" svg:width="1.676cm" svg:height="1.939cm" svg:x="14.095cm" svg:y="0.3cm"><text:p text:style-name="P287"><text:span text:style-name="T20">一級輔導</text:span></text:p><draw:enhanced-geometry svg:viewBox="0 0 21600 21600" draw:type="non-primitive" draw:enhanced-path="M 0 0 L 21600 0 21600 21600 0 21600 Z N"/></draw:custom-shape><draw:custom-shape draw:name="Rectangle 139" draw:style-name="gr77" draw:text-style-name="P280" svg:width="1.676cm" svg:height="1.616cm" svg:x="14.095cm" svg:y="2.239cm"><text:p text:style-name="P284"><text:span text:style-name="T2">導師</text:span></text:p><draw:enhanced-geometry svg:viewBox="0 0 21600 21600" draw:type="non-primitive" draw:enhanced-path="M 0 0 L 21600 0 21600 21600 0 21600 Z N"/></draw:custom-shape></draw:g></text:p>
      <text:p text:style-name="P205"><draw:frame draw:style-name="fr1" draw:name="文字方塊 179" text:anchor-type="paragraph" svg:x="13.053cm" svg:y="0.192cm" svg:width="0.984cm" style:rel-width="scale" svg:height="0.953cm" style:rel-height="scale" draw:z-index="12"><draw:text-box><text:p text:style-name="Text_20_body"><text:span text:style-name="預設段落字型"><text:span text:style-name="T20">否</text:span></text:span><text:span text:style-name="預設段落字型"><text:span text:style-name="T20"><draw:frame draw:style-name="fr28" draw:name="圖片 290" text:anchor-type="as-char" svg:y="0cm" svg:width="0.487cm" style:rel-width="scale" svg:height="0.169cm" style:rel-height="scale" draw:z-index="13"><draw:image xlink:href="Pictures/100006F800000845000002C37C3C7CA357CE6AE3.emf" xlink:type="simple" xlink:show="embed" xlink:actuate="onLoad" draw:mime-type="image/x-emf"/><draw:image xlink:href="Pictures/1000000100000064000000211D7866D1FB8B10D9.png" xlink:type="simple" xlink:show="embed" xlink:actuate="onLoad" draw:mime-type="image/png"/></draw:frame></text:span></text:span></text:p></draw:text-box></draw:frame></text:p>
      <text:p text:style-name="P35"/>
      <text:p text:style-name="P205"><draw:connector text:anchor-type="paragraph" draw:z-index="222" draw:name="直線單箭頭接點 294" draw:style-name="gr2" draw:text-style-name="P278" draw:type="line" svg:x1="9.998cm" svg:y1="0.346cm" svg:x2="9.998cm" svg:y2="0.787cm" svg:d="M9998 346v441" svg:viewBox="0 0 2 443"><text:p/></draw:connector><draw:connector text:anchor-type="paragraph" draw:z-index="217" draw:name="直線單箭頭接點 285" draw:style-name="gr5" draw:text-style-name="P278" draw:type="line" svg:x1="12.991cm" svg:y1="0.123cm" svg:x2="14.051cm" svg:y2="0.123cm" svg:d="M12991 123h1060" svg:viewBox="0 0 1062 2"><text:p/></draw:connector><draw:connector text:anchor-type="paragraph" draw:z-index="184" draw:name="直線單箭頭接點 176" draw:style-name="gr21" draw:text-style-name="P278" draw:type="line" svg:x1="15.87cm" svg:y1="0.307cm" svg:x2="16.399cm" svg:y2="0.309cm" svg:d="M15870 307l529 2" svg:viewBox="0 0 531 4"><text:p/></draw:connector></text:p>
      <text:p text:style-name="P205"><draw:custom-shape text:anchor-type="paragraph" draw:z-index="176" draw:name="流程圖: 決策 178" draw:style-name="gr14" draw:text-style-name="P280" svg:width="7.145cm" svg:height="3.703cm" svg:x="6.482cm" svg:y="0.086cm"><text:p text:style-name="P282"><text:span text:style-name="T70">執行小組評估是否召開個案評估會議</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166" draw:name="流程圖: 程序 170" draw:style-name="gr25" draw:text-style-name="P280" svg:width="6.351cm" svg:height="3.493cm" svg:x="-0.159cm" svg:y="0.097cm"><text:p text:style-name="P288"><text:span text:style-name="T71">參加人員</text:span></text:p><text:p text:style-name="P289"><text:span text:style-name="T71">專業社工、導師、輔導教師、輔導行政人員</text:span></text:p><text:p text:style-name="P288"><text:span text:style-name="T71">任務</text:span></text:p><text:p text:style-name="P288"><text:span text:style-name="T71">導師說明個案問題及概況</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205"><draw:frame draw:style-name="fr1" draw:name="文字方塊 291" text:anchor-type="paragraph" svg:x="13.307cm" svg:y="0.307cm" svg:width="0.951cm" style:rel-width="scale" svg:height="0.953cm" style:rel-height="scale" draw:z-index="219"><draw:text-box><text:p text:style-name="Text_20_body"><text:span text:style-name="預設段落字型"><text:span text:style-name="T20">否</text:span></text:span></text:p></draw:text-box></draw:frame><draw:connector text:anchor-type="paragraph" draw:z-index="218" draw:name="直線單箭頭接點 289" draw:style-name="gr4" draw:text-style-name="P278" draw:type="line" svg:x1="14.843cm" svg:y1="1.27cm" svg:x2="14.859cm" svg:y2="0.328cm" svg:d="M14843 1270l16-942" svg:viewBox="0 0 18 944"><text:p/></draw:connector></text:p>
      <text:p text:style-name="P205"><draw:connector text:anchor-type="paragraph" draw:z-index="221" draw:name="直線單箭頭接點 293" draw:style-name="gr3" draw:text-style-name="P278" draw:type="line" svg:x1="14.885cm" svg:y1="6.332cm" svg:x2="14.859cm" svg:y2="0.564cm" svg:d="M14885 6332l-26-5768" svg:viewBox="0 0 28 5770"><text:p/></draw:connector><draw:connector text:anchor-type="paragraph" draw:z-index="189" draw:name="直線單箭頭接點 165" draw:style-name="gr1" draw:text-style-name="P278" draw:type="line" svg:x1="13.46cm" svg:y1="0.57cm" svg:x2="14.852cm" svg:y2="0.57cm" svg:d="M13460 570h1392" svg:viewBox="0 0 1393 2"><text:p/></draw:connector></text:p>
      <text:p text:style-name="P35"/>
      <text:p text:style-name="P205"><draw:frame draw:style-name="fr1" draw:name="文字方塊 174" text:anchor-type="paragraph" svg:x="8.043cm" svg:y="0.397cm" svg:width="0.951cm" style:rel-width="scale" svg:height="1.164cm" style:rel-height="scale" draw:z-index="173"><draw:text-box><text:p text:style-name="Text_20_body"><text:span text:style-name="預設段落字型"><text:span text:style-name="T20">是</text:span></text:span></text:p><text:p text:style-name="P95"/></draw:text-box></draw:frame><draw:frame draw:style-name="fr1" draw:name="文字方塊 173" text:anchor-type="paragraph" svg:x="16.736cm" svg:y="0.409cm" svg:width="0.951cm" style:rel-width="scale" svg:height="0.953cm" style:rel-height="scale" draw:z-index="187"><draw:text-box><text:p text:style-name="Text_20_body"><text:span text:style-name="預設段落字型"><text:span text:style-name="T20">是</text:span></text:span></text:p></draw:text-box></draw:frame><draw:connector text:anchor-type="paragraph" draw:z-index="215" draw:name="直線接點 162" draw:style-name="gr6" draw:text-style-name="P278" draw:type="line" svg:x1="17.799cm" svg:y1="0.346cm" svg:x2="17.799cm" svg:y2="1.834cm" svg:d="M17799 346v1488" svg:viewBox="0 0 2 1490"><text:p/></draw:connector></text:p>
      <text:p text:style-name="P205"><draw:custom-shape text:anchor-type="paragraph" draw:z-index="172" draw:name="Rectangle 125" draw:style-name="gr14" draw:text-style-name="P280" svg:width="6.765cm" svg:height="1.841cm" svg:x="7.32cm" svg:y="0.642cm"><text:p text:style-name="P281"><text:span text:style-name="T71">學校召開第</text:span><text:span text:style-name="T71">1</text:span><text:span text:style-name="T71">次個案評估會議</text:span><text:span text:style-name="T71">(</text:span><text:span text:style-name="T71">填寫檢核表第四階段、評估會議決議、相關支援服務及輔導措施等欄位</text:span><text:span text:style-name="T71">)</text:span></text:p><text:p text:style-name="P287"><text:span text:style-name="T2"/></text:p><text:p text:style-name="P286"/><draw:enhanced-geometry svg:viewBox="0 0 21600 21600" draw:type="non-primitive" draw:enhanced-path="M 0 0 L 21600 0 21600 21600 0 21600 Z N"/></draw:custom-shape><draw:connector text:anchor-type="paragraph" draw:z-index="169" draw:name="直線接點 154" draw:style-name="gr24" draw:text-style-name="P278" draw:type="line" svg:x1="9.998cm" svg:y1="0.134cm" svg:x2="10.021cm" svg:y2="0.647cm" svg:d="M9998 134l23 513" svg:viewBox="0 0 25 515"><text:p/></draw:connector><draw:custom-shape text:anchor-type="paragraph" draw:z-index="168" draw:name="流程圖: 程序 158" draw:style-name="gr25" draw:text-style-name="P280" svg:width="6.351cm" svg:height="4.7cm" svg:x="-0.159cm" svg:y="0.071cm"><text:p text:style-name="P288"><text:span text:style-name="T71">方式</text:span></text:p><text:p text:style-name="P289"><text:span text:style-name="T71">個別諮商、電訪、家訪、個案研討</text:span></text:p><text:p text:style-name="P288"><text:span text:style-name="T71">期程</text:span></text:p><text:p text:style-name="P288"><text:span text:style-name="T71">8-10</text:span><text:span text:style-name="T71">週（每週一節）</text:span></text:p><text:p text:style-name="P288"><text:span text:style-name="T71">諮詢</text:span></text:p><text:p text:style-name="P288"><text:span text:style-name="T71">專業人員（諮商師、社工師、醫生…）</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205"><draw:custom-shape text:anchor-type="paragraph" draw:z-index="188" draw:name="橢圓 163" draw:style-name="gr7" draw:text-style-name="P280" svg:width="1.519cm" svg:height="1.618cm" svg:x="17.066cm" svg:y="0.411cm"><text:p text:style-name="P279">B</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05"><draw:connector text:anchor-type="paragraph" draw:z-index="164" draw:name="直線接點 153" draw:style-name="gr26" draw:text-style-name="P278" draw:type="line" svg:x1="6.191cm" svg:y1="0.081cm" svg:x2="7.146cm" svg:y2="0.083cm" svg:d="M6191 81l955 2" svg:viewBox="0 0 956 4"><text:p/></draw:connector></text:p>
      <text:p text:style-name="P205"><draw:connector text:anchor-type="paragraph" draw:z-index="178" draw:name="直線接點 146" draw:style-name="gr22" draw:text-style-name="P278" draw:type="line" svg:x1="9.998cm" svg:y1="0.37cm" svg:x2="10.021cm" svg:y2="0.753cm" svg:d="M9998 370l23 383" svg:viewBox="0 0 25 385"><text:p/></draw:connector><draw:frame draw:style-name="fr1" draw:name="文字方塊 147" text:anchor-type="paragraph" svg:x="7.885cm" svg:y="0.406cm" svg:width="1.109cm" style:rel-width="scale" svg:height="1.191cm" style:rel-height="scale" draw:z-index="167"><draw:text-box><text:p text:style-name="Text_20_body"><text:span text:style-name="預設段落字型"><text:span text:style-name="T20">是</text:span></text:span></text:p></draw:text-box></draw:frame><draw:frame draw:style-name="fr1" draw:name="文字方塊 152" text:anchor-type="paragraph" svg:x="12.358cm" svg:y="0.635cm" svg:width="0.951cm" style:rel-width="scale" svg:height="0.953cm" style:rel-height="scale" draw:z-index="174"><draw:text-box><text:p text:style-name="Text_20_body"><text:span text:style-name="預設段落字型"><text:span text:style-name="T20">否</text:span></text:span></text:p></draw:text-box></draw:frame></text:p>
      <text:p text:style-name="P205"><draw:custom-shape text:anchor-type="paragraph" draw:z-index="161" draw:name="流程圖: 決策 144" draw:style-name="gr14" draw:text-style-name="P280" svg:width="6.966cm" svg:height="2.647cm" svg:x="6.528cm" svg:y="0.037cm"><text:p text:style-name="P282"><text:span text:style-name="T20">是否轉介校內輔導教師？</text:span></text:p><text:p text:style-name="P284"/><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205"><draw:connector text:anchor-type="paragraph" draw:z-index="220" draw:name="直線單箭頭接點 292" draw:style-name="gr1" draw:text-style-name="P278" draw:type="line" svg:x1="13.494cm" svg:y1="0.661cm" svg:x2="14.885cm" svg:y2="0.661cm" svg:d="M13494 661h1391" svg:viewBox="0 0 1393 2"><text:p/></draw:connector><draw:connector text:anchor-type="paragraph" draw:z-index="181" draw:name="直線單箭頭接點 149" draw:style-name="gr1" draw:text-style-name="P278" draw:type="line" svg:x1="14.848cm" svg:y1="0.393cm" svg:x2="14.848cm" svg:y2="3.395cm" svg:d="M14848 393v3002" svg:viewBox="0 0 2 3004"><text:p/></draw:connector></text:p>
      <text:p text:style-name="P35"><text:soft-page-break/></text:p>
      <text:p text:style-name="P205"><draw:frame draw:style-name="fr1" draw:name="文字方塊 142" text:anchor-type="paragraph" svg:x="8.056cm" svg:y="0.402cm" svg:width="0.951cm" style:rel-width="scale" svg:height="0.953cm" style:rel-height="scale" draw:z-index="179"><draw:text-box><text:p text:style-name="Text_20_body"><text:span text:style-name="預設段落字型"><text:span text:style-name="T20">是</text:span></text:span></text:p></draw:text-box></draw:frame><draw:connector text:anchor-type="paragraph" draw:z-index="158" draw:name="直線接點 141" draw:style-name="gr29" draw:text-style-name="P278" draw:type="line" svg:x1="9.989cm" svg:y1="0.561cm" svg:x2="9.989cm" svg:y2="1.439cm" svg:d="M9989 561v878" svg:viewBox="0 0 2 880"><text:p/></draw:connector></text:p>
      <text:p text:style-name="P205"><draw:connector text:anchor-type="paragraph" draw:z-index="157" draw:name="直線接點 162" draw:style-name="gr30" draw:text-style-name="P278" draw:type="line" svg:x1="17.799cm" svg:y1="0.044cm" svg:x2="17.799cm" svg:y2="0.679cm" svg:d="M17799 44v635" svg:viewBox="0 0 2 637"><text:p/></draw:connector><draw:frame draw:style-name="fr1" draw:name="文字方塊 145" text:anchor-type="paragraph" svg:x="13.79cm" svg:y="0.326cm" svg:width="0.951cm" style:rel-width="scale" svg:height="1.349cm" style:rel-height="scale" draw:z-index="175"><draw:text-box><text:p text:style-name="Text_20_body"><text:span text:style-name="預設段落字型"><text:span text:style-name="T20">否</text:span></text:span></text:p></draw:text-box></draw:frame></text:p>
      <text:p text:style-name="P205"><draw:g text:anchor-type="paragraph" draw:z-index="6" draw:name="群組 138" draw:style-name="gr73"><draw:custom-shape draw:name="Rectangle 128" draw:style-name="gr77" draw:text-style-name="P280" svg:width="6.435cm" svg:height="0.847cm" svg:x="6.879cm" svg:y="0.035cm"><text:p text:style-name="P286"><text:span text:style-name="T20"><text:s text:c="4"/></text:span><text:span text:style-name="T20">輔導教師進行諮商輔導</text:span></text:p><draw:enhanced-geometry svg:viewBox="0 0 21600 21600" draw:type="non-primitive" draw:enhanced-path="M 0 0 L 21600 0 21600 21600 0 21600 Z N"/></draw:custom-shape><draw:custom-shape draw:name="Rectangle 129" draw:style-name="gr77" draw:text-style-name="P280" svg:width="6.435cm" svg:height="0.833cm" svg:x="6.879cm" svg:y="0.755cm"><text:p text:style-name="P283"><text:span text:style-name="T20">學校</text:span></text:p><text:p text:style-name="P284"/><draw:enhanced-geometry svg:viewBox="0 0 21600 21600" draw:type="non-primitive" draw:enhanced-path="M 0 0 L 21600 0 21600 21600 0 21600 Z N"/></draw:custom-shape></draw:g><draw:connector text:anchor-type="paragraph" draw:z-index="180" draw:name="直線單箭頭接點 143" draw:style-name="gr1" draw:text-style-name="P278" draw:type="line" svg:x1="13.488cm" svg:y1="0.691cm" svg:x2="14.88cm" svg:y2="0.691cm" svg:d="M13488 691h1392" svg:viewBox="0 0 1393 2"><text:p/></draw:connector></text:p>
      <text:p text:style-name="P35"/>
      <text:p text:style-name="P205"><draw:connector text:anchor-type="paragraph" draw:z-index="159" draw:name="直線接點 136" draw:style-name="gr28" draw:text-style-name="P278" draw:type="line" svg:x1="9.964cm" svg:y1="0.182cm" svg:x2="9.97cm" svg:y2="0.743cm" svg:d="M9964 182l6 561" svg:viewBox="0 0 7 563"><text:p/></draw:connector></text:p>
      <text:p text:style-name="P205"><draw:custom-shape text:anchor-type="paragraph" draw:z-index="182" draw:name="橢圓 137" draw:style-name="gr7" draw:text-style-name="P280" svg:width="1.498cm" svg:height="1.422cm" svg:x="9.296cm" svg:y="0.205cm"><text:p text:style-name="P279"><text:span text:style-name="T69">A</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35"/>
      <text:p text:style-name="P35"/>
      <text:p text:style-name="P35"/>
      <text:p text:style-name="P35"/>
      <text:p text:style-name="P35"/>
      <text:p text:style-name="P35"/>
      <text:p text:style-name="P35"/>
      <text:p text:style-name="P35"/>
      <text:p text:style-name="P205"><draw:custom-shape text:anchor-type="paragraph" draw:z-index="213" draw:name="橢圓 124" draw:style-name="gr7" draw:text-style-name="P280" svg:width="1.569cm" svg:height="1.558cm" svg:x="16.743cm" svg:y="0.404cm"><text:p text:style-name="P279">B</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211" draw:name="橢圓 135" draw:style-name="gr7" draw:text-style-name="P280" svg:width="1.581cm" svg:height="1.558cm" svg:x="9.149cm" svg:y="0.404cm"><text:p text:style-name="P279">A</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35"/>
      <text:p text:style-name="P205"><draw:connector text:anchor-type="paragraph" draw:z-index="216" draw:name="AutoShape 485" draw:style-name="gr1" draw:text-style-name="P278" draw:type="line" svg:x1="17.632cm" svg:y1="0.552cm" svg:x2="17.674cm" svg:y2="15.476cm" svg:d="M17632 552l42 14924" svg:viewBox="0 0 44 14926"><text:p/></draw:connector><draw:connector text:anchor-type="paragraph" draw:z-index="212" draw:name="直線單箭頭接點 134" draw:style-name="gr8" draw:text-style-name="P278" draw:type="line" svg:x1="9.978cm" svg:y1="0.552cm" svg:x2="9.978cm" svg:y2="1.162cm" svg:d="M9978 552v610" svg:viewBox="0 0 2 612"><text:p/></draw:connector></text:p>
      <text:p text:style-name="P205"><draw:custom-shape text:anchor-type="paragraph" draw:z-index="193" draw:name="矩形 133" draw:style-name="gr14" draw:text-style-name="P280" svg:width="5.853cm" svg:height="0.75cm" svg:x="7.167cm" svg:y="0.434cm"><text:p text:style-name="P285"><text:span text:style-name="T20">填寫輔導記錄及</text:span><text:span text:style-name="T20">ISP</text:span><text:span text:style-name="T20">計畫</text:span></text:p><text:p text:style-name="P286"/><draw:enhanced-geometry svg:viewBox="0 0 21600 21600" draw:type="non-primitive" draw:enhanced-path="M 0 0 L 21600 0 21600 21600 0 21600 Z N"/></draw:custom-shape></text:p>
      <text:p text:style-name="P205"><draw:custom-shape text:anchor-type="paragraph" draw:z-index="194" draw:name="矩形 132" draw:style-name="gr14" draw:text-style-name="P280" svg:width="5.853cm" svg:height="0.736cm" svg:x="7.114cm" svg:y="0.42cm"><text:p text:style-name="P283"><text:span text:style-name="T20">學校</text:span></text:p><text:p text:style-name="P284"/><draw:enhanced-geometry svg:viewBox="0 0 21600 21600" draw:type="non-primitive" draw:enhanced-path="M 0 0 L 21600 0 21600 21600 0 21600 Z N"/></draw:custom-shape></text:p>
      <text:p text:style-name="P205"><draw:connector text:anchor-type="paragraph" draw:z-index="192" draw:name="直線接點 131" draw:style-name="gr18" draw:text-style-name="P278" draw:type="line" svg:x1="10.033cm" svg:y1="0.335cm" svg:x2="10.038cm" svg:y2="1.288cm" svg:d="M10033 335l5 953" svg:viewBox="0 0 7 954"><text:p/></draw:connector><draw:frame draw:style-name="fr1" draw:name="文字方塊 130" text:anchor-type="paragraph" svg:x="14.997cm" svg:y="0.335cm" svg:width="0.951cm" style:rel-width="scale" svg:height="0.953cm" style:rel-height="scale" draw:z-index="210"><draw:text-box><text:p text:style-name="P95"/></draw:text-box></draw:frame></text:p>
      <text:p text:style-name="P205"><draw:connector text:anchor-type="paragraph" draw:z-index="207" draw:name="直線單箭頭接點 128" draw:style-name="gr11" draw:text-style-name="P278" svg:x1="1.99cm" svg:y1="10.82cm" svg:x2="1.991cm" svg:y2="0.025cm" svg:d="M1990 10820v-5398h1v-5397" svg:viewBox="0 0 4 10797"><text:p/></draw:connector><draw:g text:anchor-type="paragraph" draw:z-index="8" draw:name="群組 125" draw:style-name="gr73"><draw:custom-shape draw:name="Rectangle 164" draw:style-name="gr77" draw:text-style-name="P280" svg:width="11.014cm" svg:height="0.909cm" svg:x="4.304cm" svg:y="0.503cm"><text:p text:style-name="P287"><text:span text:style-name="T20">持續召開評估會議評估學生狀況，並提供適當轉介服務</text:span></text:p><draw:enhanced-geometry svg:viewBox="0 0 21600 21600" draw:type="non-primitive" draw:enhanced-path="M 0 0 L 21600 0 21600 21600 0 21600 Z N"/></draw:custom-shape><draw:custom-shape draw:name="Rectangle 165" draw:style-name="gr77" draw:text-style-name="P280" svg:width="11.014cm" svg:height="0.895cm" svg:x="4.304cm" svg:y="1.276cm"><text:p text:style-name="P283"><text:span text:style-name="T20">學校</text:span></text:p><draw:enhanced-geometry svg:viewBox="0 0 21600 21600" draw:type="non-primitive" draw:enhanced-path="M 0 0 L 21600 0 21600 21600 0 21600 Z N"/></draw:custom-shape></draw:g><draw:connector text:anchor-type="paragraph" draw:z-index="208" draw:name="直線單箭頭接點 129" draw:style-name="gr10" draw:text-style-name="P278" draw:type="line" svg:x1="1.99cm" svg:y1="0.025cm" svg:x2="10.033cm" svg:y2="0.025cm" svg:d="M1990 25h8043" svg:viewBox="0 0 8045 2"><text:p/></draw:connector></text:p>
      <text:p text:style-name="P35"/>
      <text:p text:style-name="P35"/>
      <text:p text:style-name="P205"><draw:custom-shape text:anchor-type="paragraph" draw:z-index="195" draw:name="流程圖: 決策 123" draw:style-name="gr14" draw:text-style-name="P280" svg:width="5.174cm" svg:height="2.594cm" svg:x="7.555cm" svg:y="0.589cm"><text:p text:style-name="P282"><text:span text:style-name="T20">是否進入三級輔導</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text:anchor-type="paragraph" draw:z-index="9" draw:name="群組 118" draw:style-name="gr73"><draw:custom-shape draw:name="Rectangle 172" draw:style-name="gr77" draw:text-style-name="P280" svg:width="3.44cm" svg:height="1.026cm" svg:x="13.469cm" svg:y="0.591cm"><text:p text:style-name="P279"><text:span text:style-name="T2">二級輔導</text:span></text:p><draw:enhanced-geometry svg:viewBox="0 0 21600 21600" draw:type="non-primitive" draw:enhanced-path="M 0 0 L 21600 0 21600 21600 0 21600 Z N"/></draw:custom-shape><draw:custom-shape draw:name="Rectangle 173" draw:style-name="gr77" draw:text-style-name="P280" svg:width="3.44cm" svg:height="1.008cm" svg:x="13.469cm" svg:y="1.462cm"><text:p text:style-name="P283"><text:span text:style-name="T20">學校</text:span></text:p><draw:enhanced-geometry svg:viewBox="0 0 21600 21600" draw:type="non-primitive" draw:enhanced-path="M 0 0 L 21600 0 21600 21600 0 21600 Z N"/></draw:custom-shape></draw:g><draw:connector text:anchor-type="paragraph" draw:z-index="190" draw:name="直線接點 122" draw:style-name="gr19" draw:text-style-name="P278" draw:type="line" svg:x1="10.192cm" svg:y1="0.055cm" svg:x2="10.194cm" svg:y2="0.591cm" svg:d="M10192 55l2 536" svg:viewBox="0 0 4 538"><text:p/></draw:connector><text:soft-page-break/></text:p>
      <text:p text:style-name="P205"><draw:frame draw:style-name="fr1" draw:name="文字方塊 117" text:anchor-type="paragraph" svg:x="12.326cm" svg:y="0.072cm" svg:width="0.984cm" style:rel-width="scale" svg:height="0.953cm" style:rel-height="scale" draw:z-index="197"><draw:text-box><text:p text:style-name="P95">否</text:p></draw:text-box></draw:frame></text:p>
      <text:p text:style-name="P205"><draw:connector text:anchor-type="paragraph" draw:z-index="196" draw:name="直線單箭頭接點 116" draw:style-name="gr17" draw:text-style-name="P278" draw:type="line" svg:x1="12.704cm" svg:y1="0.474cm" svg:x2="13.552cm" svg:y2="0.476cm" svg:d="M12704 474l848 2" svg:viewBox="0 0 850 4"><text:p/></draw:connector></text:p>
      <text:p text:style-name="P205"><draw:connector text:anchor-type="paragraph" draw:z-index="214" draw:name="直線單箭頭接點 114" draw:style-name="gr1" draw:text-style-name="P278" draw:type="line" svg:x1="15.034cm" svg:y1="0.353cm" svg:x2="15.035cm" svg:y2="4.507cm" svg:d="M15034 353l1 4154" svg:viewBox="0 0 4 4156"><text:p/></draw:connector></text:p>
      <text:p text:style-name="P205"><draw:frame draw:style-name="fr1" draw:name="文字方塊 113" text:anchor-type="paragraph" svg:x="10.881cm" svg:y="0.115cm" svg:width="0.951cm" style:rel-width="scale" svg:height="0.896cm" style:rel-height="scale" draw:z-index="200"><draw:text-box><text:p text:style-name="Text_20_body"><text:span text:style-name="預設段落字型"><text:span text:style-name="T20">是</text:span></text:span></text:p></draw:text-box></draw:frame><draw:connector text:anchor-type="paragraph" draw:z-index="198" draw:name="直線單箭頭接點 112" draw:style-name="gr16" draw:text-style-name="P278" draw:type="line" svg:x1="10.19cm" svg:y1="0.115cm" svg:x2="10.192cm" svg:y2="1.208cm" svg:d="M10190 115l2 1093" svg:viewBox="0 0 4 1095"><text:p/></draw:connector></text:p>
      <text:p text:style-name="P205"><draw:g text:anchor-type="paragraph" draw:z-index="10" draw:name="群組 109" draw:style-name="gr73"><draw:custom-shape draw:name="Rectangle 175" draw:style-name="gr77" draw:text-style-name="P280" svg:width="5.536cm" svg:height="1.031cm" svg:x="7.435cm" svg:y="0.494cm"><text:p text:style-name="P279"><text:span text:style-name="T2">三級輔導</text:span></text:p><draw:enhanced-geometry svg:viewBox="0 0 21600 21600" draw:type="non-primitive" draw:enhanced-path="M 0 0 L 21600 0 21600 21600 0 21600 Z N"/></draw:custom-shape><draw:custom-shape draw:name="Rectangle 176" draw:style-name="gr77" draw:text-style-name="P280" svg:width="5.536cm" svg:height="1.191cm" svg:x="7.435cm" svg:y="1.524cm"><text:p text:style-name="P295"><text:span text:style-name="T20">輔諮中心、社政、警政、衛政等網絡單位協助</text:span></text:p><draw:enhanced-geometry svg:viewBox="0 0 21600 21600" draw:type="non-primitive" draw:enhanced-path="M 0 0 L 21600 0 21600 21600 0 21600 Z N"/></draw:custom-shape></draw:g></text:p>
      <text:p text:style-name="P35"/>
      <text:p text:style-name="P35"/>
      <text:p text:style-name="P205"><draw:connector text:anchor-type="paragraph" draw:z-index="199" draw:name="直線接點 108" draw:style-name="gr15" draw:text-style-name="P278" draw:type="line" svg:x1="10.192cm" svg:y1="0.609cm" svg:x2="10.192cm" svg:y2="1.508cm" svg:d="M10192 609v899" svg:viewBox="0 0 2 901"><text:p/></draw:connector></text:p>
      <text:p text:style-name="P205"><draw:connector text:anchor-type="paragraph" draw:z-index="202" draw:name="直線接點 107" draw:style-name="gr13" draw:text-style-name="P278" draw:type="line" svg:x1="15.034cm" svg:y1="0.273cm" svg:x2="10.351cm" svg:y2="0.273cm" svg:d="M15034 273h-4683" svg:viewBox="0 0 4685 2"><text:p/></draw:connector></text:p>
      <text:p text:style-name="P205"><draw:custom-shape text:anchor-type="paragraph" draw:z-index="201" draw:name="流程圖: 決策 106" draw:style-name="gr14" draw:text-style-name="P280" svg:width="11.799cm" svg:height="3.146cm" svg:x="4.304cm" svg:y="0.072cm"><text:p text:style-name="P281"><text:span text:style-name="T20">召開個案成效評估會議評估</text:span></text:p><text:p text:style-name="P281"><text:span text:style-name="T20">個案偏差行為是否已消失</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5"/>
      <text:p text:style-name="P205"><draw:frame draw:style-name="fr1" draw:name="文字方塊 105" text:anchor-type="paragraph" svg:x="2.614cm" svg:y="0.326cm" svg:width="1.259cm" style:rel-width="scale" svg:height="0.953cm" style:rel-height="scale" draw:z-index="205"><draw:text-box><text:p text:style-name="P95">否</text:p></draw:text-box></draw:frame><draw:connector text:anchor-type="paragraph" draw:z-index="206" draw:name="直線單箭頭接點 104" draw:style-name="gr11" draw:text-style-name="P278" svg:x1="1.99cm" svg:y1="0.236cm" svg:x2="4.473cm" svg:y2="0.238cm" svg:d="M1990 236h1241v2h1242" svg:viewBox="0 0 2485 4"><text:p/></draw:connector></text:p>
      <text:p text:style-name="P205"><draw:frame draw:style-name="fr1" draw:name="文字方塊 103" text:anchor-type="paragraph" svg:x="7.442cm" svg:y="0.573cm" svg:width="0.951cm" style:rel-width="scale" svg:height="0.953cm" style:rel-height="scale" draw:z-index="204"><draw:text-box><text:p text:style-name="Text_20_body"><text:span text:style-name="預設段落字型"><text:span text:style-name="T20">是</text:span></text:span></text:p></draw:text-box></draw:frame></text:p>
      <text:p text:style-name="P205"><draw:connector text:anchor-type="paragraph" draw:z-index="209" draw:name="直線單箭頭接點 101" draw:style-name="gr9" draw:text-style-name="P278" draw:type="line" svg:x1="17.674cm" svg:y1="0.658cm" svg:x2="10.075cm" svg:y2="0.66cm" svg:d="M17674 658l-7599 2" svg:viewBox="0 0 7601 4"><text:p/></draw:connector><draw:connector text:anchor-type="paragraph" draw:z-index="203" draw:name="直線接點 102" draw:style-name="gr12" draw:text-style-name="P278" draw:type="line" svg:x1="10.035cm" svg:y1="0.395cm" svg:x2="10.035cm" svg:y2="1.321cm" svg:d="M10035 395v926" svg:viewBox="0 0 2 928"><text:p/></draw:connector></text:p>
      <text:p text:style-name="P205"><draw:custom-shape text:anchor-type="paragraph" draw:z-index="191" draw:name="流程圖: 結束點 100" draw:style-name="gr14" draw:text-style-name="P280" svg:width="6.696cm" svg:height="2.671cm" svg:x="6.043cm" svg:y="0.616cm"><text:p text:style-name="P279"><text:span text:style-name="T20">召開個案結案會議</text:span></text:p><text:p text:style-name="P279"><text:span text:style-name="T20">結案</text:span><text:span text:style-name="T20">(</text:span><text:span text:style-name="T20">個案資料歸檔</text:span><text:span text:style-name="T20">)</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5"/>
      <text:p text:style-name="Text_20_body"/>
      <text:p text:style-name="P119"/>
      <text:p text:style-name="P119"/>
      <text:p text:style-name="P119"/>
      <text:p text:style-name="P6"><text:span text:style-name="預設段落字型"><text:span text:style-name="T8">臺南市中輟、長期缺課、偏差行為或高關懷學生狀況分析及處遇方式表 </text:span></text:span><text:span text:style-name="預設段落字型"><text:span text:style-name="T68">(待修正)</text:span></text:span></text:p>
      <text:p text:style-name="P94"/>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77">序號</text:p>
            </table:table-cell>
            <table:table-cell table:style-name="表格21.A1" office:value-type="string">
              <text:p text:style-name="P77">個案狀況分析</text:p>
            </table:table-cell>
            <table:table-cell table:style-name="表格21.A1" office:value-type="string">
              <text:p text:style-name="P77">學校端處遇方式</text:p>
            </table:table-cell>
          </table:table-row>
        </table:table-header-rows>
        <table:table-row table:style-name="表格21.2">
          <table:table-cell table:style-name="表格21.A2" office:value-type="string">
            <text:p text:style-name="P78">1</text:p>
          </table:table-cell>
          <table:table-cell table:style-name="表格21.B2" office:value-type="string">
            <text:p text:style-name="P78">行蹤不明</text:p>
          </table:table-cell>
          <table:table-cell table:style-name="表格21.C2" office:value-type="string">
            <text:p text:style-name="P79">1.正本函報區公所強迫入學委員家訪</text:p>
            <text:p text:style-name="P79">2.正本函請警察局、警察分局、少年隊協尋</text:p>
            <text:p text:style-name="P79">3.副本送教育局、輔諮中心、(如個案具原住民身分也副本送民族事務委員會) </text:p>
            <text:p text:style-name="P78">4.召開個案研討會</text:p>
            <text:p text:style-name="P78">5.聯絡民間單位協尋</text:p>
            <text:p text:style-name="P78">6.該月召開個案會議</text:p>
            <text:p text:style-name="P80">7.尋獲學生後警政系統會有EMAIL自動寄給中輟系統填報者（註冊組長），學校立即啟動後續強迫入學等程序</text:p>
            <text:p text:style-name="P80">8.完成教育部中輟系統通報</text:p>
            <text:p text:style-name="P81">9.依法校內應有非上班時間之緊急聯絡人（可與校安通報結合）</text:p>
            <text:p text:style-name="P225"><text:span text:style-name="預設段落字型"><text:span text:style-name="T13">10.尋獲後又失蹤，需再次協尋</text:span></text:span></text:p>
          </table:table-cell>
        </table:table-row>
        <table:table-row table:style-name="表格21.3">
          <table:table-cell table:style-name="表格21.A3" office:value-type="string">
            <text:p text:style-name="P78">2</text:p>
          </table:table-cell>
          <table:table-cell table:style-name="表格21.B3" office:value-type="string">
            <text:p text:style-name="P78">非行蹤不明</text:p>
          </table:table-cell>
          <table:table-cell table:style-name="表格21.C3" office:value-type="string">
            <text:p text:style-name="P79">1.正本函報區公所強迫入學委員，亦可具體寫出請區公所之開單類別</text:p>
            <text:p text:style-name="P79">2.副本送教育局、輔諮中心、(如個案具原住民身分也副本送民族事務委員會)</text:p>
            <text:p text:style-name="P79">3.召開個案研討會</text:p>
            <text:p text:style-name="P79">4.該月召開個案會議</text:p>
            <text:p text:style-name="P79">5.完成教育部中輟系統通報</text:p>
          </table:table-cell>
        </table:table-row>
        <table:table-row table:style-name="表格21.4">
          <table:table-cell table:style-name="表格21.A4" office:value-type="string">
            <text:p text:style-name="P78">3</text:p>
          </table:table-cell>
          <table:table-cell table:style-name="表格21.B4" office:value-type="string">
            <text:p text:style-name="P78">家庭功能不彰之高關懷個案</text:p>
          </table:table-cell>
          <table:table-cell table:style-name="表格21.C4" office:value-type="string">
            <text:p text:style-name="P79">1.通報社會局</text:p>
            <text:p text:style-name="P79">2.通報區公所（區公所低收補助等）</text:p>
            <text:p text:style-name="P226"><text:soft-page-break/><text:span text:style-name="預設段落字型"><text:span text:style-name="T13">3.</text:span></text:span><text:span text:style-name="預設段落字型"><text:span text:style-name="T47">學校啟動三級輔導機制</text:span></text:span></text:p>
            <text:p text:style-name="P79">4.召開個案研討會</text:p>
            <text:p text:style-name="P79">5.轉介民間社福機構</text:p>
            <text:p text:style-name="P79">6.申請家庭教育中心親職化教育方案</text:p>
            <text:p text:style-name="P79">7.家長學生同意後，申請慈輝班（國中、小六升國中）</text:p>
            <text:p text:style-name="P79">8.校安通報</text:p>
          </table:table-cell>
        </table:table-row>
        <table:table-row table:style-name="表格21.5">
          <table:table-cell table:style-name="表格21.A5" office:value-type="string">
            <text:p text:style-name="P78">4</text:p>
          </table:table-cell>
          <table:table-cell table:style-name="表格21.B5" office:value-type="string">
            <text:p text:style-name="P78">家長剝奪或妨礙學生受國民教育之機會</text:p>
          </table:table-cell>
          <table:table-cell table:style-name="表格21.C5" office:value-type="string">
            <text:p text:style-name="P79">1.函請區公所執行強迫入學</text:p>
            <text:p text:style-name="P79">2.通報社會局（兒少保）（可於案情概述描述時，第1點寫建議開罰，第2點再寫理由）</text:p>
            <text:p text:style-name="P79">3.</text:p>
          </table:table-cell>
        </table:table-row>
        <table:table-row table:style-name="表格21.6">
          <table:table-cell table:style-name="表格21.A6" office:value-type="string">
            <text:p text:style-name="P78">5</text:p>
          </table:table-cell>
          <table:table-cell table:style-name="表格21.B6" office:value-type="string">
            <text:p text:style-name="P78">有毒品、藥物濫用之虞</text:p>
          </table:table-cell>
          <table:table-cell table:style-name="表格21.C6" office:value-type="string">
            <text:p text:style-name="P79">1.函報少年隊、校外會、衛生局</text:p>
            <text:p text:style-name="P79">2.成立校園春暉小組輔導，陽性個案列特定人員，輔導3個月</text:p>
            <text:p text:style-name="P79">3.副本送教育局</text:p>
            <text:p text:style-name="P79">4.召開個案研討會</text:p>
            <text:p text:style-name="P79">5.高關懷彈性課程實施反毒教育</text:p>
            <text:p text:style-name="P226"><text:span text:style-name="預設段落字型"><text:span text:style-name="T13">6.</text:span></text:span><text:span text:style-name="預設段落字型"><text:span text:style-name="T47">學校啟動三級輔導機制</text:span></text:span></text:p>
            <text:p text:style-name="P79">7.學務處轉知校責區員警</text:p>
            <text:p text:style-name="P79">8.校安通報、關懷E起來（社會局）</text:p>
          </table:table-cell>
        </table:table-row>
        <table:table-row table:style-name="表格21.7">
          <table:table-cell table:style-name="表格21.A7" office:value-type="string">
            <text:p text:style-name="P78">6</text:p>
          </table:table-cell>
          <table:table-cell table:style-name="表格21.B7" office:value-type="string">
            <text:p text:style-name="P78">有涉入幫派之虞</text:p>
          </table:table-cell>
          <table:table-cell table:style-name="表格21.C7" office:value-type="string">
            <text:p text:style-name="P226"><text:span text:style-name="預設段落字型"><text:span text:style-name="T13">1.</text:span></text:span><text:span text:style-name="預設段落字型"><text:span text:style-name="T47">學校發現學生疑似涉入不良組織，</text:span></text:span><text:span text:style-name="預設段落字型"><text:span text:style-name="T13">正本函報少年隊</text:span></text:span><text:span text:style-name="預設段落字型"><text:span text:style-name="T47">或警察(分)局</text:span></text:span><text:span text:style-name="預設段落字型"><text:span text:style-name="T13">、校外會進行查證，副本送教育局。</text:span></text:span></text:p>
            <text:p text:style-name="P79">2.召開個案研討會，研商輔導措施</text:p>
            <text:p text:style-name="P226"><text:span text:style-name="預設段落字型"><text:span text:style-name="T13">3.</text:span></text:span><text:span text:style-name="預設段落字型"><text:span text:style-name="T47">學校啟動三級輔導機制，並由輔諮中心就開案服務中之三級個案，評</text:span></text:span><text:soft-page-break/><text:span text:style-name="預設段落字型"><text:span text:style-name="T47">估是否有提案少輔會列管之需求並轉介</text:span></text:span></text:p>
            <text:p text:style-name="P226"><text:span text:style-name="預設段落字型"><text:span text:style-name="T13">4.學務處轉</text:span></text:span><text:span text:style-name="預設段落字型"><text:span text:style-name="T47">請</text:span></text:span><text:span text:style-name="預設段落字型"><text:span text:style-name="T13">校責區員警</text:span></text:span><text:span text:style-name="預設段落字型"><text:span text:style-name="T47">協助</text:span></text:span></text:p>
          </table:table-cell>
        </table:table-row>
        <table:table-row table:style-name="表格21.3">
          <table:table-cell table:style-name="表格21.A8" office:value-type="string">
            <text:p text:style-name="P78">7</text:p>
          </table:table-cell>
          <table:table-cell table:style-name="表格21.B8" office:value-type="string">
            <text:p text:style-name="P78">罹患精神疾病（疑似精神疾病），且有自傷傷人或傷害之虞的情形</text:p>
          </table:table-cell>
          <table:table-cell table:style-name="表格21.C8" office:value-type="string">
            <text:p text:style-name="P79">1.通報衛生局</text:p>
            <text:p text:style-name="P79">2.副本送教育局</text:p>
            <text:p text:style-name="P226"><text:span text:style-name="預設段落字型"><text:span text:style-name="T13">3.</text:span></text:span><text:span text:style-name="預設段落字型"><text:span text:style-name="T47">學校啟動三級輔導機制</text:span></text:span></text:p>
            <text:p text:style-name="P79">4.傷人自傷有事證可強制就醫</text:p>
            <text:p text:style-name="P79">5.緊急危險狀況，教育家屬打110、119。</text:p>
          </table:table-cell>
        </table:table-row>
        <table:table-row table:style-name="表格21.9">
          <table:table-cell table:style-name="表格21.A9" office:value-type="string">
            <text:p text:style-name="P78">8</text:p>
          </table:table-cell>
          <table:table-cell table:style-name="表格21.B9" office:value-type="string">
            <text:p text:style-name="P78">自殺（傷）或自殺（傷）之虞</text:p>
          </table:table-cell>
          <table:table-cell table:style-name="表格21.C9" office:value-type="string">
            <text:p text:style-name="P79">1.緊急危險狀況，撥打110.119送醫</text:p>
            <text:p text:style-name="P79">2.校安通報</text:p>
            <text:p text:style-name="P79">3.通報衛生局</text:p>
            <text:p text:style-name="P79">4.若涉及兒少保，通報社會局</text:p>
            <text:p text:style-name="P79">5.申請心理諮商輔導（衛生局、輔諮中心）</text:p>
          </table:table-cell>
        </table:table-row>
        <table:table-row table:style-name="表格21.10">
          <table:table-cell table:style-name="表格21.A10" office:value-type="string">
            <text:p text:style-name="P78">9</text:p>
          </table:table-cell>
          <table:table-cell table:style-name="表格21.B10" office:value-type="string">
            <text:p text:style-name="P78">對學業不感興趣</text:p>
          </table:table-cell>
          <table:table-cell table:style-name="表格21.C10" office:value-type="string">
            <text:p text:style-name="P79">1.高關懷、彈性輔導課程</text:p>
            <text:p text:style-name="P79">2.小團體輔導</text:p>
            <text:p text:style-name="P79">3.課後輔導或其他輔導措施</text:p>
            <text:p text:style-name="P79">4.開辦中介班（國中、國小）</text:p>
            <text:p text:style-name="P79">5.輔導參加技藝課程（國中）</text:p>
            <text:p text:style-name="P79">6.申請家庭教育中心社區生活營（小團體輔導、陽光青少年等方案）</text:p>
            <text:p text:style-name="P82">7.適性輔導、升學進路輔導</text:p>
          </table:table-cell>
        </table:table-row>
        <table:table-row table:style-name="表格21.6">
          <table:table-cell table:style-name="表格21.A11" office:value-type="string">
            <text:p text:style-name="P78">10</text:p>
          </table:table-cell>
          <table:table-cell table:style-name="表格21.B11" office:value-type="string">
            <text:p text:style-name="P78">有霸凌之虞</text:p>
          </table:table-cell>
          <table:table-cell table:style-name="表格21.C11" office:value-type="string">
            <text:p text:style-name="P79">1.校安通報</text:p>
            <text:p text:style-name="P79">2.召開防制霸凌小組會議</text:p>
            <text:p text:style-name="P79">3.召開個案研討會</text:p>
            <text:p text:style-name="P79"><text:soft-page-break/>4.申請心理諮商輔導（輔諮中心）</text:p>
          </table:table-cell>
        </table:table-row>
        <table:table-row table:style-name="表格21.5">
          <table:table-cell table:style-name="表格21.A12" office:value-type="string">
            <text:p text:style-name="P78">11</text:p>
          </table:table-cell>
          <table:table-cell table:style-name="表格21.B12" office:value-type="string">
            <text:p text:style-name="P78">涉及兒虐或目睹家暴</text:p>
          </table:table-cell>
          <table:table-cell table:style-name="表格21.C12" office:value-type="string">
            <text:p text:style-name="P79">1.通報社會局家防中心、校安通報</text:p>
            <text:p text:style-name="P79">2.追蹤輔導</text:p>
            <text:p text:style-name="P226"><text:span text:style-name="預設段落字型"><text:span text:style-name="T13">3.</text:span></text:span><text:span text:style-name="預設段落字型"><text:span text:style-name="T47">學校啟動三級輔導機制</text:span></text:span></text:p>
            <text:p text:style-name="P226"><text:span text:style-name="預設段落字型"><text:span text:style-name="T47">4.親職教育到府服務</text:span></text:span></text:p>
          </table:table-cell>
        </table:table-row>
        <table:table-row table:style-name="表格21.3">
          <table:table-cell table:style-name="表格21.A13" office:value-type="string">
            <text:p text:style-name="P78">12</text:p>
          </table:table-cell>
          <table:table-cell table:style-name="表格21.B13" office:value-type="string">
            <text:p text:style-name="P78">涉及性平事件（性侵、援交、懷孕事件）</text:p>
          </table:table-cell>
          <table:table-cell table:style-name="表格21.C13" office:value-type="string">
            <text:p text:style-name="P79">1.通報關懷E起來（社會局）、校安通報</text:p>
            <text:p text:style-name="P79">2.副本送教育局</text:p>
            <text:p text:style-name="P79">3.召開性平會議</text:p>
            <text:p text:style-name="P226"><text:span text:style-name="預設段落字型"><text:span text:style-name="T13">4.</text:span></text:span><text:span text:style-name="預設段落字型"><text:span text:style-name="T47">學校啟動三級輔導機制</text:span></text:span></text:p>
            <text:p text:style-name="P79">5.申請家庭教育中心最需要關懷家庭輔導網絡方案</text:p>
          </table:table-cell>
        </table:table-row>
        <table:table-row table:style-name="表格21.14">
          <table:table-cell table:style-name="表格21.A14" office:value-type="string">
            <text:p text:style-name="P78">13</text:p>
          </table:table-cell>
          <table:table-cell table:style-name="表格21.B14" office:value-type="string">
            <text:p text:style-name="P78">躲債</text:p>
          </table:table-cell>
          <table:table-cell table:style-name="表格21.C14" office:value-type="string">
            <text:p text:style-name="P83">1.函報教育局申請密轉</text:p>
            <text:p text:style-name="P80">2.若涉及兒少保，通報社會局</text:p>
          </table:table-cell>
        </table:table-row>
        <table:table-row table:style-name="表格21.3">
          <table:table-cell table:style-name="表格21.A15" office:value-type="string">
            <text:p text:style-name="P78">14</text:p>
          </table:table-cell>
          <table:table-cell table:style-name="表格21.B15" office:value-type="string">
            <text:p text:style-name="P78">戶籍、學籍不一致</text:p>
          </table:table-cell>
          <table:table-cell table:style-name="表格21.C15" office:value-type="string">
            <text:p text:style-name="P79">1.戶籍在本市：學校正本函請外縣市現居地區公所協助。副知外縣市教育局、本市教育局、本市區公所</text:p>
            <text:p text:style-name="P79">2.戶籍在外縣市：函請戶籍所在地區公所、副知教育局、區公所</text:p>
            <text:p text:style-name="P79">備註：倘學校不知學生戶籍已遷，而發文原戶籍地區公所，亦可請原戶籍地區公所代轉新戶籍所在地區公所</text:p>
          </table:table-cell>
        </table:table-row>
        <table:table-row table:style-name="表格21.16">
          <table:table-cell table:style-name="表格21.A16" office:value-type="string">
            <text:p text:style-name="P78">15</text:p>
          </table:table-cell>
          <table:table-cell table:style-name="表格21.B16" office:value-type="string">
            <text:p text:style-name="P78">疑似出國</text:p>
          </table:table-cell>
          <table:table-cell table:style-name="表格21.C16" office:value-type="string">
            <text:p text:style-name="P79">1.檢附出境查詢單報教育局，出國則免報中輟</text:p>
            <text:p text:style-name="P79">2.每季檢視回國狀況，倘回國未就學，正本函請區公所、副本送教育局</text:p>
          </table:table-cell>
        </table:table-row>
        <table:table-row table:style-name="表格21.6">
          <table:table-cell table:style-name="表格21.A17" office:value-type="string">
            <text:p text:style-name="P78">16</text:p>
          </table:table-cell>
          <table:table-cell table:style-name="表格21.B17" office:value-type="string">
            <text:p text:style-name="P78">殘障疾病</text:p>
          </table:table-cell>
          <table:table-cell table:style-name="表格21.C17" office:value-type="string">
            <text:p text:style-name="P79">1.公立醫療機構證明，註明休養期限</text:p>
            <text:p text:style-name="P79">2.申請暫緩入學、延長修業年限報教育局（特幼科）</text:p>
            <text:p text:style-name="P79">3.申請到校陪讀報教育局（特幼科）</text:p>
            <text:p text:style-name="P79"><text:soft-page-break/>4.申請床邊教學計畫（特幼科）</text:p>
          </table:table-cell>
        </table:table-row>
        <table:table-row table:style-name="表格21.14">
          <table:table-cell table:style-name="表格21.A18" office:value-type="string">
            <text:p text:style-name="P78">17</text:p>
          </table:table-cell>
          <table:table-cell table:style-name="表格21.B18" office:value-type="string">
            <text:p text:style-name="P78">流連網咖</text:p>
          </table:table-cell>
          <table:table-cell table:style-name="表格21.C18" office:value-type="string">
            <text:p text:style-name="P79">1.通知警察局、派出所、校責區員警</text:p>
            <text:p text:style-name="P226"><text:span text:style-name="預設段落字型"><text:span text:style-name="T13">2.</text:span></text:span><text:span text:style-name="預設段落字型"><text:span text:style-name="T47">學校啟動三級輔導機制</text:span></text:span></text:p>
          </table:table-cell>
        </table:table-row>
        <table:table-row table:style-name="表格21.5">
          <table:table-cell table:style-name="表格21.A19" office:value-type="string">
            <text:p text:style-name="P78">18</text:p>
          </table:table-cell>
          <table:table-cell table:style-name="表格21.B19" office:value-type="string">
            <text:p text:style-name="P78">居家網路成癮</text:p>
          </table:table-cell>
          <table:table-cell table:style-name="表格21.C19" office:value-type="string">
            <text:p text:style-name="P79">1.轉介輔諮中心</text:p>
            <text:p text:style-name="P79">2.國小階段尤重強調預防與初級治療，謹慎准假</text:p>
            <text:p text:style-name="P79">3.專科「網路成癮門診」就診</text:p>
          </table:table-cell>
        </table:table-row>
        <table:table-row table:style-name="表格21.20">
          <table:table-cell table:style-name="表格21.A20" office:value-type="string">
            <text:p text:style-name="P78">19</text:p>
          </table:table-cell>
          <table:table-cell table:style-name="表格21.B20" office:value-type="string">
            <text:p text:style-name="P78">宮廟、未成年工作</text:p>
          </table:table-cell>
          <table:table-cell table:style-name="表格21.C20" office:value-type="string">
            <text:p text:style-name="P79">1.通知警察局、派出所、校責區員警勸導業者</text:p>
            <text:p text:style-name="P79">2.去有職業登記的廟壇、餐廳等，可檢附薪資單、僱傭關係證明等資料，向勞工局檢舉，或投訴局長、市長信箱（倘有違法會移送檢察機關）</text:p>
            <text:p text:style-name="P79">3.轉介少年onlight</text:p>
            <text:p text:style-name="P79">4.生涯諮商、升學就業進路輔導</text:p>
            <text:p text:style-name="P226"><text:span text:style-name="預設段落字型"><text:span text:style-name="T13">5.畢業後洽勞工局職訓就服中心</text:span></text:span></text:p>
            <text:p text:style-name="P226"><text:span text:style-name="預設段落字型"><text:span text:style-name="T26">6.</text:span></text:span><text:span text:style-name="預設段落字型"><text:span text:style-name="T47">學校啟動三級輔導機制</text:span></text:span></text:p>
            <text:p text:style-name="P96"/>
          </table:table-cell>
        </table:table-row>
        <table:table-row table:style-name="表格21.21">
          <table:table-cell table:style-name="表格21.A21" office:value-type="string">
            <text:p text:style-name="P78">20</text:p>
          </table:table-cell>
          <table:table-cell table:style-name="表格21.B21" office:value-type="string">
            <text:p text:style-name="P78">學生對家長施暴恐嚇</text:p>
          </table:table-cell>
          <table:table-cell table:style-name="表格21.C21" office:value-type="string">
            <text:p text:style-name="P79">1.通知警方</text:p>
            <text:p text:style-name="P79">2.通知社會局家防中心</text:p>
            <text:p text:style-name="P79">3.申請家庭教育中心最需要關懷家庭輔導網絡方案</text:p>
            <text:p text:style-name="P80">4.家長情緒崩潰，可轉介衛生局1-2次免費心理諮商服務</text:p>
            <text:p text:style-name="P226"><text:span text:style-name="預設段落字型"><text:span text:style-name="T13">5.</text:span></text:span><text:span text:style-name="預設段落字型"><text:span text:style-name="T47">學校啟動三級輔導機制</text:span></text:span></text:p>
          </table:table-cell>
        </table:table-row>
        <table:table-row table:style-name="表格21.6">
          <table:table-cell table:style-name="表格21.A22" office:value-type="string">
            <text:p text:style-name="P78">21</text:p>
          </table:table-cell>
          <table:table-cell table:style-name="表格21.B22" office:value-type="string">
            <text:p text:style-name="P78">法院裁定安置或感化教育</text:p>
          </table:table-cell>
          <table:table-cell table:style-name="表格21.C22" office:value-type="string">
            <text:p text:style-name="P79">1.安置輔導個案，請觀護人正式發文</text:p>
            <text:p text:style-name="P79">2.短期收容個案，請觀護人知會學校，學校與觀護人保持聯繫</text:p>
            <text:p text:style-name="P84"><text:soft-page-break/>3.感化教育個案，由收容機構通知學校</text:p>
            <text:p text:style-name="P79">4.通報復學</text:p>
          </table:table-cell>
        </table:table-row>
        <table:table-row table:style-name="表格21.5">
          <table:table-cell table:style-name="表格21.A23" office:value-type="string">
            <text:p text:style-name="P78">22</text:p>
          </table:table-cell>
          <table:table-cell table:style-name="表格21.B23" office:value-type="string">
            <text:p text:style-name="P78">酗酒</text:p>
          </table:table-cell>
          <table:table-cell table:style-name="表格21.C23" office:value-type="string">
            <text:p text:style-name="P79">1. 關懷E起來（社會局）</text:p>
            <text:p text:style-name="P226"><text:span text:style-name="預設段落字型"><text:span text:style-name="T13">2.衛生福利部戒酒專案補助每人上限4萬，洽</text:span></text:span><text:span text:style-name="預設段落字型"><text:span text:style-name="T26">衛生局「酒癮戒治處遇服務方案」</text:span></text:span></text:p>
          </table:table-cell>
        </table:table-row>
        <table:table-row table:style-name="表格21.16">
          <table:table-cell table:style-name="表格21.A24" office:value-type="string">
            <text:p text:style-name="P78">23</text:p>
          </table:table-cell>
          <table:table-cell table:style-name="表格21.B24" office:value-type="string">
            <text:p text:style-name="P78">社政緊急安置</text:p>
          </table:table-cell>
          <table:table-cell table:style-name="表格21.C24" office:value-type="string">
            <text:p text:style-name="P79">1.接獲社會局函知後，替學生辦理請假事宜</text:p>
            <text:p text:style-name="P79">2.通報復學</text:p>
          </table:table-cell>
        </table:table-row>
        <table:table-row table:style-name="表格21.25">
          <table:table-cell table:style-name="表格21.A25" office:value-type="string">
            <text:p text:style-name="P78">24</text:p>
          </table:table-cell>
          <table:table-cell table:style-name="表格21.B25" office:value-type="string">
            <text:p text:style-name="P78">無照駕駛</text:p>
          </table:table-cell>
          <table:table-cell table:style-name="表格21.C25" office:value-type="string">
            <text:p text:style-name="P79">1.通知警察局（列冊危險駕駛，警察局主動家訪）</text:p>
          </table:table-cell>
        </table:table-row>
        <table:table-row table:style-name="表格21.26">
          <table:table-cell table:style-name="表格21.A26" office:value-type="string">
            <text:p text:style-name="P78">25</text:p>
          </table:table-cell>
          <table:table-cell table:style-name="表格21.B26" office:value-type="string">
            <text:p text:style-name="P78">已經國三畢業或結業，仍掛中輟</text:p>
          </table:table-cell>
          <table:table-cell table:style-name="表格21.C26" office:value-type="string">
            <text:p text:style-name="P79">1.學生親領畢修業證書，通報復學（結案）</text:p>
            <text:p text:style-name="P79">2.每年4月至6月積極召回中輟生進行升學進路輔導與領取畢修業證明書。</text:p>
          </table:table-cell>
        </table:table-row>
        <table:table-row table:style-name="表格21.27">
          <table:table-cell table:style-name="表格21.A27" office:value-type="string">
            <text:p text:style-name="P78">26</text:p>
          </table:table-cell>
          <table:table-cell table:style-name="表格21.B27" office:value-type="string">
            <text:p text:style-name="P78">特殊、無法解決個案</text:p>
          </table:table-cell>
          <table:table-cell table:style-name="表格21.C27" office:value-type="string">
            <text:p text:style-name="P79">1.召開網絡個案會議研討</text:p>
            <text:p text:style-name="P79">2.提報教育局召開個案網絡會議</text:p>
          </table:table-cell>
        </table:table-row>
      </table:table>
      <text:p text:style-name="P41"/>
      <text:p text:style-name="P119"/>
      <text:p text:style-name="P120">參考法規：</text:p>
      <text:p text:style-name="P119"/>
      <table:table table:name="表格22" table:style-name="表格22">
        <table:table-column table:style-name="表格22.A"/>
        <table:table-column table:style-name="表格22.B"/>
        <table:table-row table:style-name="TableLine422841200">
          <table:table-cell table:style-name="表格22.A1" office:value-type="string">
            <text:p text:style-name="P119">1.</text:p>
          </table:table-cell>
          <table:table-cell table:style-name="表格22.A1" office:value-type="string">
            <text:p text:style-name="P119">強迫入學條例</text:p>
          </table:table-cell>
        </table:table-row>
        <table:table-row table:style-name="TableLine422842352">
          <table:table-cell table:style-name="表格22.A1" office:value-type="string">
            <text:p text:style-name="P119">2.</text:p>
          </table:table-cell>
          <table:table-cell table:style-name="表格22.A1" office:value-type="string">
            <text:p text:style-name="P119">強迫入學條例施行細則</text:p>
          </table:table-cell>
        </table:table-row>
        <table:table-row table:style-name="TableLine422843216">
          <table:table-cell table:style-name="表格22.A1" office:value-type="string">
            <text:p text:style-name="P119">3.</text:p>
          </table:table-cell>
          <table:table-cell table:style-name="表格22.A1" office:value-type="string">
            <text:p text:style-name="P119">國民小學與國民中學未入學或中途輟學學生通報及復學輔導辦法</text:p>
          </table:table-cell>
        </table:table-row>
        <table:table-row table:style-name="TableLine422844080">
          <table:table-cell table:style-name="表格22.A1" office:value-type="string">
            <text:p text:style-name="P119">4.</text:p>
          </table:table-cell>
          <table:table-cell table:style-name="表格22.A1" office:value-type="string">
            <text:p text:style-name="P119">教育部國民及學前教育署執行強迫入學條例作業要點(含強迫入學作業流程圖)</text:p>
          </table:table-cell>
        </table:table-row>
        <table:table-row table:style-name="TableLine422844944">
          <table:table-cell table:style-name="表格22.A1" office:value-type="string">
            <text:p text:style-name="P119">5.</text:p>
          </table:table-cell>
          <table:table-cell table:style-name="表格22.A1" office:value-type="string">
            <text:p text:style-name="P119">兒童及少年福利與權益保障法</text:p>
          </table:table-cell>
        </table:table-row>
        <table:table-row table:style-name="TableLine422845808">
          <table:table-cell table:style-name="表格22.A1" office:value-type="string">
            <text:p text:style-name="P119">6.</text:p>
          </table:table-cell>
          <table:table-cell table:style-name="表格22.A1" office:value-type="string">
            <text:p text:style-name="P119">警察機關協尋國民小學及國民中學未入學或中途輟學學生作業規定</text:p>
          </table:table-cell>
        </table:table-row>
        <table:table-row table:style-name="TableLine422846672">
          <table:table-cell table:style-name="表格22.A1" office:value-type="string">
            <text:p text:style-name="P119">7.</text:p>
          </table:table-cell>
          <table:table-cell table:style-name="表格22.A1" office:value-type="string">
            <text:p text:style-name="P119">少年事件處理法</text:p>
          </table:table-cell>
        </table:table-row>
        <table:table-row table:style-name="TableLine422847536">
          <table:table-cell table:style-name="表格22.A1" office:value-type="string">
            <text:p text:style-name="P119">8</text:p>
          </table:table-cell>
          <table:table-cell table:style-name="表格22.A1" office:value-type="string">
            <text:p text:style-name="P119">臺南市國民中學學生成績評量補充規定</text:p>
          </table:table-cell>
        </table:table-row>
        <table:table-row table:style-name="TableLine422848400">
          <table:table-cell table:style-name="表格22.A1" office:value-type="string">
            <text:p text:style-name="P119">9</text:p>
          </table:table-cell>
          <table:table-cell table:style-name="表格22.A1" office:value-type="string">
            <text:p text:style-name="P119">臺南市國民小學學生成績評量補充規定</text:p>
          </table:table-cell>
        </table:table-row>
      </table:table>
      <text:p text:style-name="P119"/>
      <text:p text:style-name="P119"/>
      <text:p text:style-name="P120"/>
      <text:p text:style-name="P8">臺南市公私立國中小與各區強迫入學委員會</text:p>
      <text:p text:style-name="P8">中輟復學輔導合作參考模式</text:p>
      <text:p text:style-name="P85">104年10月6日修訂</text:p>
      <text:p text:style-name="P17">(一)學校通報</text:p>
      <text:p text:style-name="P18"><text:s text:c="2"/>1.函文區公所（以最速件辦理）</text:p>
      <text:p text:style-name="P18"><text:s text:c="2"/>2.函文中說明清楚中輟或缺課情況（檢附通報表及處置彙整表）</text:p>
      <text:p text:style-name="P19">(二)公所執行項目</text:p>
      <text:p text:style-name="P20">1.家訪或電訪（7日內，建議聯合家訪），回復學校家訪結果並副知教育局。</text:p>
      <text:p text:style-name="P20">2.主動開立勸告書、警告書、罰鍰書（累計開立）、移送強制執行</text:p>
      <text:p text:style-name="P21">3.與學校保持聯繫</text:p>
      <text:p text:style-name="P18">(三)強迫入學行政處分參考期程：家訪、電訪亦可持續進行。</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TableLine422849264">
          <table:table-cell table:style-name="表格23.A1" table:number-columns-spanned="5" office:value-type="string">
            <text:p text:style-name="P142"><text:span text:style-name="預設段落字型"><text:span text:style-name="T4">1.時輟時復-以次數累進</text:span></text:span></text:p>
          </table:table-cell>
          <table:covered-table-cell/>
          <table:covered-table-cell/>
          <table:covered-table-cell/>
          <table:covered-table-cell/>
        </table:table-row>
        <table:table-row table:style-name="TableLine422850992">
          <table:table-cell table:style-name="表格23.A2" office:value-type="string">
            <text:p text:style-name="P23">第1次中輟</text:p>
          </table:table-cell>
          <table:table-cell table:style-name="表格23.B2" office:value-type="string">
            <text:p text:style-name="P23">第2次中輟</text:p>
          </table:table-cell>
          <table:table-cell table:style-name="表格23.C2" table:number-columns-spanned="2" office:value-type="string">
            <text:p text:style-name="P23">第3次中輟</text:p>
          </table:table-cell>
          <table:covered-table-cell/>
          <table:table-cell table:style-name="表格23.E2" office:value-type="string">
            <text:p text:style-name="P23">第4次(含)以上中輟</text:p>
          </table:table-cell>
        </table:table-row>
        <table:table-row table:style-name="TableLine422852432">
          <table:table-cell table:style-name="表格23.A1" table:number-columns-spanned="5" office:value-type="string">
            <text:p text:style-name="P23">2.持續中輟-以天數累進（非行蹤不明）</text:p>
          </table:table-cell>
          <table:covered-table-cell/>
          <table:covered-table-cell/>
          <table:covered-table-cell/>
          <table:covered-table-cell/>
        </table:table-row>
        <table:table-row table:style-name="TableLine422853008">
          <table:table-cell table:style-name="表格23.A4" office:value-type="string">
            <text:p text:style-name="P23">第1次中輟</text:p>
          </table:table-cell>
          <table:table-cell table:style-name="表格23.B4" table:number-columns-spanned="4" office:value-type="string">
            <text:p text:style-name="P24">持續中輟</text:p>
          </table:table-cell>
          <table:covered-table-cell/>
          <table:covered-table-cell/>
          <table:covered-table-cell/>
        </table:table-row>
        <table:table-row table:style-name="TableLine422853872">
          <table:table-cell table:style-name="表格23.A5" office:value-type="string">
            <text:p text:style-name="P23">第1次中輟</text:p>
          </table:table-cell>
          <table:table-cell table:style-name="表格23.B5" office:value-type="string">
            <text:p text:style-name="P23">10日未復學</text:p>
          </table:table-cell>
          <table:table-cell table:style-name="表格23.C5" office:value-type="string">
            <text:p text:style-name="P23">10日未復學</text:p>
          </table:table-cell>
          <table:table-cell table:style-name="表格23.D5" table:number-columns-spanned="2" office:value-type="string">
            <text:p text:style-name="P23">10日未復學</text:p>
          </table:table-cell>
          <table:covered-table-cell/>
        </table:table-row>
        <table:table-row table:style-name="TableLine422855312">
          <table:table-cell table:style-name="表格23.A1" table:number-columns-spanned="5" office:value-type="string">
            <text:p text:style-name="P23">3.長期缺課-以次數累進</text:p>
          </table:table-cell>
          <table:covered-table-cell/>
          <table:covered-table-cell/>
          <table:covered-table-cell/>
          <table:covered-table-cell/>
        </table:table-row>
        <table:table-row table:style-name="TableLine422855888">
          <table:table-cell table:style-name="表格23.A7" office:value-type="string">
            <text:p text:style-name="P142"><draw:g text:anchor-type="paragraph" draw:z-index="11" draw:name="Group 496" draw:style-name="gr73"><draw:g draw:name="Group 497" draw:style-name="gr74"><draw:custom-shape draw:name="AutoShape 498" draw:style-name="gr75" draw:text-style-name="P293" svg:width="3.712cm" svg:height="1.588cm" svg:x="-0.192cm" svg:y="1.389cm"><text:p/><draw:enhanced-geometry svg:viewBox="0 0 21600 21600" draw:text-areas="0 ?f0 ?f5 ?f2" draw:glue-points="?f1 0 ?f1 21600" draw:type="non-primitive" draw:modifiers="1646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499" draw:style-name="gr75" draw:text-style-name="P293" svg:width="3.712cm" svg:height="1.588cm" svg:x="3.519cm" svg:y="1.346cm"><text:p/><draw:enhanced-geometry svg:viewBox="0 0 21600 21600" draw:text-areas="0 ?f0 ?f5 ?f2" draw:glue-points="?f1 0 ?f1 21600" draw:type="non-primitive" draw:modifiers="1646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500" draw:style-name="gr75" draw:text-style-name="P293" svg:width="3.712cm" svg:height="1.588cm" svg:x="7.262cm" svg:y="1.318cm"><text:p/><draw:enhanced-geometry svg:viewBox="0 0 21600 21600" draw:text-areas="0 ?f0 ?f5 ?f2" draw:glue-points="?f1 0 ?f1 21600" draw:type="non-primitive" draw:modifiers="1646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501" draw:style-name="gr75" draw:text-style-name="P293" svg:width="3.712cm" svg:height="1.588cm" svg:x="11.003cm" svg:y="1.288cm"><text:p/><draw:enhanced-geometry svg:viewBox="0 0 21600 21600" draw:text-areas="0 ?f0 ?f5 ?f2" draw:glue-points="?f1 0 ?f1 21600" draw:type="non-primitive" draw:modifiers="1646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frame draw:name="Text Box 502" draw:style-name="gr76" draw:text-style-name="P294" svg:width="2.969cm" svg:height="1.324cm" svg:x="0.457cm" svg:y="1.553cm"><draw:text-box><text:p><text:span text:style-name="T3">家訪</text:span></text:p><text:p><text:span text:style-name="T76"/></text:p></draw:text-box></draw:frame><draw:frame draw:name="Text Box 503" draw:style-name="gr76" draw:text-style-name="P294" svg:width="2.969cm" svg:height="1.324cm" svg:x="4.107cm" svg:y="1.523cm"><draw:text-box><text:p><text:span text:style-name="T3">勸告書</text:span></text:p><text:p/></draw:text-box></draw:frame><draw:frame draw:name="Text Box 504" draw:style-name="gr76" draw:text-style-name="P294" svg:width="2.969cm" svg:height="1.324cm" svg:x="7.881cm" svg:y="1.494cm"><draw:text-box><text:p><text:span text:style-name="T3">警告書</text:span></text:p><text:p><text:span text:style-name="T3">罰鍰書</text:span></text:p></draw:text-box></draw:frame><draw:frame draw:name="Text Box 505" draw:style-name="gr76" draw:text-style-name="P294" svg:width="2.969cm" svg:height="1.324cm" svg:x="11.623cm" svg:y="1.464cm"><draw:text-box><text:p><text:span text:style-name="T3">罰鍰書</text:span></text:p></draw:text-box></draw:frame></draw:g><text:span text:style-name="預設段落字型"><text:span text:style-name="T3">第1次長缺</text:span></text:span></text:p>
          </table:table-cell>
          <table:table-cell table:style-name="表格23.B7" office:value-type="string">
            <text:p text:style-name="P23">第2次長缺</text:p>
          </table:table-cell>
          <table:table-cell table:style-name="表格23.C7" office:value-type="string">
            <text:p text:style-name="P23">第3次長缺</text:p>
          </table:table-cell>
          <table:table-cell table:style-name="表格23.D7" table:number-columns-spanned="2" office:value-type="string">
            <text:p text:style-name="P23">第4次(含)以上長缺</text:p>
          </table:table-cell>
          <table:covered-table-cell/>
        </table:table-row>
      </table:table>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22">(四)教育部中輟生通報及復學系統通報與區級強迫入學委員會通報類型。</text:p>
      <table:table table:name="表格24" table:style-name="表格24">
        <table:table-column table:style-name="表格24.A"/>
        <table:table-column table:style-name="表格24.B"/>
        <table:table-column table:style-name="表格24.C"/>
        <table:table-row table:style-name="TableLine422857328">
          <table:table-cell table:style-name="表格24.A1" office:value-type="string">
            <text:p text:style-name="P40">強迫入學類型</text:p>
          </table:table-cell>
          <table:table-cell table:style-name="表格24.A1" office:value-type="string">
            <text:p text:style-name="P40">系統通報</text:p>
          </table:table-cell>
          <table:table-cell table:style-name="表格24.A1" office:value-type="string">
            <text:p text:style-name="P40">區級強迫入學委員會通報</text:p>
          </table:table-cell>
        </table:table-row>
        <table:table-row table:style-name="TableLine422858768">
          <table:table-cell table:style-name="表格24.A1" office:value-type="string">
            <text:p text:style-name="P23">時輟時復</text:p>
          </table:table-cell>
          <table:table-cell table:style-name="表格24.A1" office:value-type="string">
            <text:p text:style-name="P23">每次</text:p>
          </table:table-cell>
          <table:table-cell table:style-name="表格24.A1" office:value-type="string">
            <text:p text:style-name="P23">每次並累計(務必填報復學，再寫再輟)</text:p>
          </table:table-cell>
        </table:table-row>
        <table:table-row table:style-name="TableLine422859920">
          <table:table-cell table:style-name="表格24.A1" office:value-type="string">
            <text:p text:style-name="P23">持續中輟</text:p>
          </table:table-cell>
          <table:table-cell table:style-name="表格24.A1" office:value-type="string">
            <text:p text:style-name="P23">1次</text:p>
          </table:table-cell>
          <table:table-cell table:style-name="表格24.A1" office:value-type="string">
            <text:p text:style-name="P23">持續累計(再10天未到校)</text:p>
          </table:table-cell>
        </table:table-row>
        <table:table-row table:style-name="TableLine422861072">
          <table:table-cell table:style-name="表格24.A1" office:value-type="string">
            <text:p text:style-name="P23">長期缺課</text:p>
          </table:table-cell>
          <table:table-cell table:style-name="表格24.A1" office:value-type="string">
            <text:p text:style-name="P23">每學期1次</text:p>
          </table:table-cell>
          <table:table-cell table:style-name="表格24.A1" office:value-type="string">
            <text:p text:style-name="P23">持續累計(累計達49節)</text:p>
          </table:table-cell>
        </table:table-row>
      </table:table>
      <text:p text:style-name="P119"/>
      <text:p text:style-name="P119"/>
      <text:p text:style-name="P119"/>
      <text:p text:style-name="P119"/>
      <text:p text:style-name="P119"/>
      <text:p text:style-name="P119"/>
      <text:p text:style-name="P239"><text:span text:style-name="T55">(五)請落實移送強制執行，特殊個案疑似有暫緩執行強迫入學之必要，請區公所主動召開會議，討論暫緩項目及暫緩時間，並將會議紀錄副知教育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仿宋體W6" svg:font-family="華康仿宋體W6" style:font-family-generic="modern" style:font-pitch="fixed"/>
  </office:font-face-decls>
  <office:styles>
    <draw:marker draw:name="a102" svg:viewBox="0 0 20 30" svg:d="M10 0l-10 30h20z"/>
    <draw:marker draw:name="a104" svg:viewBox="0 0 20 30" svg:d="M10 0l-10 30h20z"/>
    <draw:marker draw:name="a106" svg:viewBox="0 0 20 30" svg:d="M10 0l-10 30h20z"/>
    <draw:marker draw:name="a108" svg:viewBox="0 0 20 30" svg:d="M10 0l-10 30h20z"/>
    <draw:marker draw:name="a110" svg:viewBox="0 0 20 30" svg:d="M10 0l-10 30h20z"/>
    <draw:marker draw:name="a115" svg:viewBox="0 0 20 30" svg:d="M10 0l-10 30h20z"/>
    <draw:marker draw:name="a119" svg:viewBox="0 0 20 30" svg:d="M10 0l-10 30h20z"/>
    <draw:marker draw:name="a121" svg:viewBox="0 0 20 30" svg:d="M10 0l-10 30h20z"/>
    <draw:marker draw:name="a123" svg:viewBox="0 0 20 30" svg:d="M10 0l-10 30h20z"/>
    <draw:marker draw:name="a129" svg:viewBox="0 0 20 30" svg:d="M10 0l-10 30h20z"/>
    <draw:marker draw:name="a135" svg:viewBox="0 0 20 30" svg:d="M10 0l-10 30h20z"/>
    <draw:marker draw:name="a138" svg:viewBox="0 0 20 30" svg:d="M10 0l-10 30h20z"/>
    <draw:marker draw:name="a141" svg:viewBox="0 0 20 30" svg:d="M10 0l-10 30h20z"/>
    <draw:marker draw:name="a144" svg:viewBox="0 0 20 30" svg:d="M10 0l-10 30h20z"/>
    <draw:marker draw:name="a146" svg:viewBox="0 0 20 30" svg:d="M10 0l-10 30h20z"/>
    <draw:marker draw:name="a148" svg:viewBox="0 0 20 30" svg:d="M10 0l-10 30h20z"/>
    <draw:marker draw:name="a151" svg:viewBox="0 0 20 30" svg:d="M10 0l-10 30h20z"/>
    <draw:marker draw:name="a153" svg:viewBox="0 0 20 30" svg:d="M10 0l-10 30h20z"/>
    <draw:marker draw:name="a155" svg:viewBox="0 0 20 30" svg:d="M10 0l-10 30h20z"/>
    <draw:marker draw:name="a163" svg:viewBox="0 0 20 30" svg:d="M10 0l-10 30h20z"/>
    <draw:marker draw:name="a169" svg:viewBox="0 0 20 30" svg:d="M10 0l-10 30h20z"/>
    <draw:marker draw:name="a176" svg:viewBox="0 0 20 30" svg:d="M10 0l-10 30h20z"/>
    <draw:marker draw:name="a178" svg:viewBox="0 0 20 30" svg:d="M10 0l-10 30h20z"/>
    <draw:marker draw:name="a184" svg:viewBox="0 0 20 30" svg:d="M10 0l-10 30h20z"/>
    <draw:marker draw:name="a187" svg:viewBox="0 0 20 30" svg:d="M10 0l-10 30h20z"/>
    <draw:marker draw:name="a192" svg:viewBox="0 0 20 30" svg:d="M10 0l-10 30h20z"/>
    <draw:marker draw:name="a199" svg:viewBox="0 0 20 30" svg:d="M10 0l-10 30h20z"/>
    <draw:marker draw:name="a201" svg:viewBox="0 0 20 30" svg:d="M10 0l-10 30h20z"/>
    <draw:marker draw:name="a203" svg:viewBox="0 0 20 30" svg:d="M10 0l-10 30h20z"/>
    <draw:marker draw:name="a205" svg:viewBox="0 0 20 30" svg:d="M10 0l-10 30h20z"/>
    <draw:marker draw:name="a207" svg:viewBox="0 0 20 30" svg:d="M10 0l-10 30h20z"/>
    <draw:marker draw:name="a209" svg:viewBox="0 0 20 30" svg:d="M10 0l-10 30h20z"/>
    <draw:marker draw:name="a211" svg:viewBox="0 0 20 30" svg:d="M10 0l-10 30h20z"/>
    <draw:marker draw:name="a218" svg:viewBox="0 0 20 30" svg:d="M10 0l-10 30h20z"/>
    <draw:marker draw:name="a221" svg:viewBox="0 0 20 30" svg:d="M10 0l-10 30h20z"/>
    <draw:marker draw:name="a229" svg:viewBox="0 0 20 30" svg:d="M10 0l-10 30h20z"/>
    <draw:marker draw:name="a236" svg:viewBox="0 0 20 30" svg:d="M10 0l-10 30h20z"/>
    <draw:marker draw:name="a238" svg:viewBox="0 0 20 30" svg:d="M10 0l-10 30h20z"/>
    <draw:marker draw:name="a246" svg:viewBox="0 0 20 30" svg:d="M10 0l-10 30h20z"/>
    <draw:marker draw:name="a248" svg:viewBox="0 0 20 30" svg:d="M10 0l-10 30h20z"/>
    <draw:marker draw:name="a250" svg:viewBox="0 0 20 30" svg:d="M10 0l-10 30h20z"/>
    <draw:marker draw:name="a256" svg:viewBox="0 0 20 30" svg:d="M10 0l-10 30h20z"/>
    <draw:marker draw:name="a258" svg:viewBox="0 0 20 30" svg:d="M10 0l-10 30h20z"/>
    <draw:marker draw:name="a263" svg:viewBox="0 0 20 30" svg:d="M10 0l-10 30h20z"/>
    <draw:marker draw:name="a266" svg:viewBox="0 0 20 30" svg:d="M10 0l-10 30h20z"/>
    <draw:marker draw:name="a273" svg:viewBox="0 0 20 30" svg:d="M10 0l-10 30h20z"/>
    <draw:marker draw:name="a281" svg:viewBox="0 0 20 30" svg:d="M10 0l-10 30h20z"/>
    <draw:marker draw:name="a283" svg:viewBox="0 0 20 30" svg:d="M10 0l-10 30h20z"/>
    <draw:marker draw:name="a290" svg:viewBox="0 0 20 30" svg:d="M10 0l-10 30h20z"/>
    <draw:marker draw:name="a296" svg:viewBox="0 0 20 30" svg:d="M10 0l-10 30h20z"/>
    <draw:marker draw:name="a300" svg:viewBox="0 0 20 30" svg:d="M10 0l-10 30h20z"/>
    <draw:marker draw:name="a307" svg:viewBox="0 0 20 30" svg:d="M10 0l-10 30h20z"/>
    <draw:marker draw:name="a313" svg:viewBox="0 0 20 30" svg:d="M10 0l-10 30h20z"/>
    <draw:marker draw:name="a318" svg:viewBox="0 0 20 30" svg:d="M10 0l-10 30h20z"/>
    <draw:marker draw:name="a322" svg:viewBox="0 0 20 30" svg:d="M10 0l-10 30h20z"/>
    <draw:marker draw:name="a327" svg:viewBox="0 0 20 30" svg:d="M10 0l-10 30h20z"/>
    <draw:marker draw:name="a329" svg:viewBox="0 0 20 30" svg:d="M10 0l-10 30h20z"/>
    <draw:marker draw:name="a335" svg:viewBox="0 0 20 30" svg:d="M10 0l-10 30h20z"/>
    <draw:marker draw:name="a337" svg:viewBox="0 0 20 30" svg:d="M10 0l-10 30h20z"/>
    <draw:marker draw:name="a62" svg:viewBox="0 0 20 30" svg:d="M10 0l-10 30h20z"/>
    <draw:marker draw:name="a65" svg:viewBox="0 0 20 30" svg:d="M10 0l-10 30h20z"/>
    <draw:marker draw:name="a74" svg:viewBox="0 0 20 30" svg:d="M10 0l-10 30h20z"/>
    <draw:marker draw:name="a77" svg:viewBox="0 0 20 30" svg:d="M10 0l-10 30h20z"/>
    <draw:marker draw:name="a79" svg:viewBox="0 0 20 30" svg:d="M10 0l-10 30h20z"/>
    <draw:marker draw:name="a87" svg:viewBox="0 0 20 30" svg:d="M10 0l-10 30h20z"/>
    <draw:marker draw:name="a90" svg:viewBox="0 0 20 30" svg:d="M10 0l-10 30h20z"/>
    <draw:marker draw:name="a93" svg:viewBox="0 0 20 30" svg:d="M10 0l-10 30h20z"/>
    <draw:stroke-dash draw:name="Dash"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tru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true" loext:hyphenation-no-caps="false"/>
    </style:style>
    <style:style style:name="本文" style:family="paragraph" style:parent-style-name="Text_20_body">
      <style:paragraph-properties fo:hyphenation-ladder-count="no-limit" style:vertical-align="auto" style:snap-to-layout-grid="false"/>
      <style:text-properties fo:font-size="14pt" style:font-name-asian="新細明體" style:font-family-asian="新細明體" style:font-family-generic-asian="roman" style:font-pitch-asian="variable" style:font-size-asian="14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style>
    <style:style style:name="純文字_20_字元" style:display-name="純文字 字元" style:family="tex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style>
    <style:style style:name="本文_20_字元" style:display-name="本文 字元" style:family="text">
      <style:text-properties style:font-name="Times New Roman" fo:font-family="'Times New Roman'" style:font-family-generic="roman" style:font-pitch="variable" fo:font-size="14pt" style:letter-kerning="true" style:font-size-asian="14pt"/>
    </style:style>
    <style:style style:name="預留位置文字" style:family="text">
      <style:text-properties fo:color="#808080" loext:opacity="100%"/>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WW_5f_CharLFO1LVL1" style:display-name="WW_CharLFO1LVL1" style:family="text">
      <style:text-properties fo:font-size="14pt" style:font-size-asian="14pt"/>
    </style:style>
    <style:style style:name="WW_5f_CharLFO1LVL2" style:display-name="WW_CharLFO1LVL2" style:family="text">
      <style:text-properties fo:font-size="14pt" style:font-size-asian="14pt" style:font-size-complex="14pt"/>
    </style:style>
    <style:style style:name="WW_5f_CharLFO4LVL1" style:display-name="WW_CharLFO4LVL1" style:family="text">
      <style:text-properties fo:font-size="14pt" style:font-size-asian="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1" style:display-name="WW_CharLFO9LVL1" style:family="text">
      <style:text-properties fo:font-size="14pt" style:font-size-asian="14pt"/>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font-size="14pt" style:font-size-asian="14pt"/>
    </style:style>
    <style:style style:name="WW_5f_CharLFO22LVL2" style:display-name="WW_CharLFO22LVL2" style:family="text">
      <style:text-properties fo:font-size="14pt" style:font-size-asian="14pt" style:font-size-complex="14pt"/>
    </style:style>
    <style:style style:name="WW_5f_CharLFO24LVL1" style:display-name="WW_CharLFO24LVL1" style:family="text">
      <style:text-properties fo:font-size="14pt" style:font-size-asian="14pt"/>
    </style:style>
    <style:style style:name="WW_5f_CharLFO24LVL2" style:display-name="WW_CharLFO24LVL2" style:family="text">
      <style:text-properties fo:font-size="14pt" style:font-size-asian="14pt" style:font-size-complex="14pt"/>
    </style:style>
    <style:style style:name="WW_5f_CharLFO25LVL1" style:display-name="WW_CharLFO25LVL1" style:family="text">
      <style:text-properties fo:font-size="14pt" style:font-size-asian="14pt"/>
    </style:style>
    <style:style style:name="WW_5f_CharLFO25LVL2" style:display-name="WW_CharLFO25LVL2" style:family="text">
      <style:text-properties fo:font-size="14pt" style:font-size-asian="14pt" style:font-size-complex="14pt"/>
    </style:style>
    <style:style style:name="WW_5f_CharLFO28LVL1" style:display-name="WW_CharLFO2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9LVL1" style:display-name="WW_CharLFO29LVL1" style:family="text">
      <style:text-properties fo:font-size="14pt" fo:language="en" fo:country="US"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401cm" fo:margin-right="1.40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subject/>
    <meta:initial-creator>user</meta:initial-creator>
    <meta:creation-date>2022-08-25T07:05:00Z</meta:creation-date>
    <dc:date>2022-08-25T15:12:01.853000000</dc:date>
    <meta:print-date>2022-08-25T07:04:00Z</meta:print-date>
    <meta:editing-cycles>3</meta:editing-cycles>
    <meta:editing-duration>PT5M17S</meta:editing-duration>
    <meta:document-statistic meta:table-count="24" meta:image-count="1" meta:object-count="0" meta:page-count="58" meta:paragraph-count="1370" meta:word-count="17839" meta:character-count="20683" meta:non-whitespace-character-count="18894"/>
    <meta:template xlink:type="simple" xlink:actuate="onRequest" xlink:title="" xlink:href="./ISP計畫-0707修.dot"/>
  </office:meta>
</office:document-meta>
</file>