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 fo:margin-left="0.2958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2958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51" text:anchor-type="paragraph" svg:x="9.83958in" svg:y="-0.39514in" svg:width="0.83333in" svg:height="0.5in" style:rel-width="scale" style:rel-height="scale"><draw:text-box><text:p text:style-name="P3">附件6</text:p></draw:text-box><svg:title/><svg:desc/></draw:frame></text:span><text:span text:style-name="T4">臺南市＜機關全銜＞學校發生疑似食品中毒學生名冊(參考範例)</text:span></text:p>
      <text:p text:style-name="P5"/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<draw:frame draw:z-index="251660288" draw:style-name="a1" draw:name="圖片 8" text:anchor-type="paragraph" svg:x="-0.00139in" svg:y="-1.64653in" svg:width="10.69792in" svg:height="1.91667in" style:rel-width="scale" style:rel-height="scale"><draw:image xlink:href="media/image1.emf" xlink:type="simple" xlink:show="embed" xlink:actuate="onLoad"/><svg:title/><svg:desc/></draw:frame><text:span text:style-name="T11">本表件請自行至本(教育)局/學輔校安科/專題網站/學校發生疑似食品中毒事件應變應變流程</text:span></text:p>
        </text:list-item>
        <text:list-item>
          <text:p text:style-name="P12"><text:span text:style-name="T13">參考資料來源：臺南市政府衛生局</text:span></text:p>
        </text:list-item>
      </text:list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05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user</dc:creator>
    <meta:creation-date>2022-08-25T08:21:00Z</meta:creation-date>
    <dc:date>2022-08-25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