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1.5722in" style:use-optimal-column-width="false"/>
    </style:style>
    <style:style style:name="TableColumn19" style:family="table-column">
      <style:table-column-properties style:column-width="5.276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10.9444in" fo:margin-left="0in" table:align="center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26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3" style:family="table-row">
      <style:table-row-properties style:min-row-height="0.28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279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1" style:family="table-row">
      <style:table-row-properties style:min-row-height="0.505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4" style:family="table-row">
      <style:table-row-properties style:min-row-height="0.245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" style:family="table-row">
      <style:table-row-properties style:min-row-height="0.245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1" style:family="table-row">
      <style:table-row-properties style:min-row-height="0.2763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8" style:family="table-row">
      <style:table-row-properties style:min-row-height="0.245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84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85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9" style:family="table-row">
      <style:table-row-properties style:min-row-height="0.245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7" style:family="table-row">
      <style:table-row-properties style:min-row-height="0.459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1" style:family="table-row">
      <style:table-row-properties style:min-row-height="0.521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5" style:family="table-row">
      <style:table-row-properties style:min-row-height="0.521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9" style:family="table-row">
      <style:table-row-properties style:min-row-height="0.5215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53" style:family="table-row">
      <style:table-row-properties style:min-row-height="0.2083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1" style:family="table-row">
      <style:table-row-properties style:min-row-height="0.216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9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</text:span><text:span text:style-name="T4">(</text:span><text:span text:style-name="T5">僱、用</text:span><text:span text:style-name="T6">)</text:span><text:span text:style-name="T7">、職務代理、其他）</text:span><text:span text:style-name="T8"><text:s text:c="22"/></text:span><text:span text:style-name="T9">應徵職務</text:span><text:span text:style-name="T10">:</text:span><text:span text:style-name="T11"><text:s text:c="1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自傳（請敘明應徵動機、生涯規劃、重要經歷…）</text:p>
          </table:table-cell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16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原住民族別</text:p>
          </table:table-cell>
          <table:table-cell table:style-name="TableCell68" table:number-columns-spanned="2">
            <text:p text:style-name="內文"><text:span text:style-name="T69">□</text:span><text:span text:style-name="T70">是</text:span><text:span text:style-name="T71"><text:s/>□</text:span><text:span text:style-name="T72">否</text:span></text:p>
          </table:table-cell>
          <table:covered-table-cell/>
          <table:table-cell table:style-name="TableCell73" table:number-columns-spanned="2">
            <text:p text:style-name="P74">領有身心障礙手冊</text:p>
          </table:table-cell>
          <table:covered-table-cell/>
          <table:table-cell table:style-name="TableCell75">
            <text:p text:style-name="內文"><text:span text:style-name="T76">□</text:span><text:span text:style-name="T77">是</text:span><text:span text:style-name="T78"><text:s/>□</text:span><text:span text:style-name="T79">否</text:span></text:p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歷</text:p>
          </table:table-cell>
          <table:table-cell table:style-name="TableCell86" table:number-columns-spanned="5">
            <text:p text:style-name="內文"><text:span text:style-name="T87"></text:span><text:span text:style-name="T88">國中</text:span><text:span text:style-name="T89">(</text:span><text:span text:style-name="T90">含</text:span><text:span text:style-name="T91">)</text:span><text:span text:style-name="T92">以下</text:span><text:span text:style-name="T93"><text:s/></text:span><text:span text:style-name="T94"></text:span><text:span text:style-name="T95">高中職</text:span><text:span text:style-name="T96"><text:s/></text:span><text:span text:style-name="T97"></text:span><text:span text:style-name="T98">高中</text:span><text:span text:style-name="T99"><text:s/></text:span><text:span text:style-name="T100"></text:span><text:span text:style-name="T101">專科</text:span><text:span text:style-name="T102"><text:s/></text:span><text:span text:style-name="T103"></text:span><text:span text:style-name="T104">二技</text:span><text:span text:style-name="T105"><text:s text:c="2"/></text:span><text:span text:style-name="T106"></text:span><text:span text:style-name="T107">四技</text:span><text:span text:style-name="T108"><text:s text:c="3"/></text:span><text:span text:style-name="T109"></text:span><text:span text:style-name="T110">大學</text:span><text:span text:style-name="T111"><text:s text:c="3"/></text:span><text:span text:style-name="T112"></text:span><text:span text:style-name="T113">碩士</text:span><text:span text:style-name="T114"><text:s/></text:span><text:span text:style-name="T115"></text:span><text:span text:style-name="T116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最高學歷</text:p>
            <text:p text:style-name="P123"><text:span text:style-name="T124">（學校、科系</text:span><text:span text:style-name="T125">）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聯絡電話及手機</text:p>
          </table:table-cell>
          <table:table-cell table:style-name="TableCell134" table:number-columns-spanned="2">
            <text:p text:style-name="P135">（O）</text:p>
            <text:p text:style-name="P136">（H）</text:p>
          </table:table-cell>
          <table:covered-table-cell/>
          <table:table-cell table:style-name="TableCell137" table:number-columns-spanned="2">
            <text:p text:style-name="P138">手機</text:p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電子郵件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戶籍地址</text:p>
            <text:p text:style-name="P155">現居地址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最近五年獎懲</text:p>
          </table:table-cell>
          <table:table-cell table:style-name="TableCell171" table:number-columns-spanned="5">
            <text:p text:style-name="內文"><text:span text:style-name="T172">記大功</text:span><text:span text:style-name="T173"><text:s text:c="3"/></text:span><text:span text:style-name="T174">記功</text:span><text:span text:style-name="T175"><text:s text:c="3"/></text:span><text:span text:style-name="T176">嘉獎</text:span><text:span text:style-name="T177"><text:s text:c="3"/></text:span><text:span text:style-name="T178">記大過</text:span><text:span text:style-name="T179"><text:s text:c="3"/></text:span><text:span text:style-name="T180">記過</text:span><text:span text:style-name="T181"><text:s text:c="3"/></text:span><text:span text:style-name="T182">申誡</text:span><text:span text:style-name="T183"><text:s text:c="3"/></text:span><text:span text:style-name="T184">懲戒</text:span><text:span text:style-name="T18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最近五年考核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經歷</text:p>
          </table:table-cell>
          <table:table-cell table:style-name="TableCell200">
            <text:p text:style-name="P201">服務機關、單位<text:s/>(公司)名稱</text:p>
          </table:table-cell>
          <table:table-cell table:style-name="TableCell202">
            <text:p text:style-name="P203">職稱(職務)</text:p>
          </table:table-cell>
          <table:table-cell table:style-name="TableCell204">
            <text:p text:style-name="P205">職等(待遇)</text:p>
          </table:table-cell>
          <table:table-cell table:style-name="TableCell206" table:number-columns-spanned="2">
            <text:p text:style-name="P207">起迄年月日</text:p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  <text:p text:style-name="P249"/>
          </table: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專長領域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語言能力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meta:initial-creator>台南市政府</meta:initial-creator>
    <dc:creator>黃欣怡</dc:creator>
    <meta:creation-date>2022-11-23T07:16:00Z</meta:creation-date>
    <dc:date>2022-11-23T07:16:00Z</dc:date>
    <meta:print-date>2022-06-22T01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