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1.058cm"/>
    </style:style>
    <style:style style:name="P2" style:family="paragraph" style:parent-style-name="內文_20__28_Web_29_">
      <style:paragraph-properties fo:line-height="1.058cm"/>
    </style:style>
    <style:style style:name="P3" style:family="paragraph" style:parent-style-name="Text_20_body">
      <style:paragraph-properties fo:margin-left="6.997cm" fo:margin-right="0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4.5cm" fo:margin-right="0cm" fo:text-indent="0cm" style:auto-text-indent="false">
        <style:tab-stops/>
      </style:paragraph-properties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4.5cm" fo:margin-right="0cm" fo:text-indent="0cm" style:auto-text-indent="false">
        <style:tab-stops/>
      </style:paragraph-properties>
    </style:style>
    <style:style style:name="T1" style:family="text">
      <style:text-properties style:font-name="標楷體" fo:font-size="24pt" fo:letter-spacing="0.035cm" style:font-name-asian="標楷體" style:font-size-asian="24pt" style:font-size-complex="24pt"/>
    </style:style>
    <style:style style:name="T2" style:family="text">
      <style:text-properties style:font-name="標楷體" fo:font-size="14pt" fo:letter-spacing="0.035cm" style:font-name-asian="標楷體" style:font-size-asian="14pt"/>
    </style:style>
    <style:style style:name="T3" style:family="text">
      <style:text-properties style:font-name="標楷體" fo:font-size="14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style:font-name="標楷體" fo:font-size="14pt" fo:letter-spacing="0.026cm" fo:font-weight="bold" style:font-name-asian="標楷體" style:font-size-asian="14pt" style:font-weight-asian="bold"/>
    </style:style>
    <style:style style:name="T5" style:family="text">
      <style:text-properties style:font-name="標楷體" fo:font-size="14pt" fo:letter-spacing="0.026cm" fo:font-weight="bold" style:font-name-asian="標楷體" style:font-size-asian="14pt" style:font-weight-asian="bold" style:font-weight-complex="bold"/>
    </style:style>
    <style:style style:name="T6" style:family="text">
      <style:text-properties style:font-name="標楷體" fo:font-size="9pt" style:letter-kerning="false" style:font-name-asian="標楷體" style:font-size-asian="9pt" style:font-name-complex="DFKaiShu-SB-Estd-BF" style:font-size-complex="9pt"/>
    </style:style>
    <style:style style:name="T7" style:family="text">
      <style:text-properties style:font-name="標楷體" fo:font-size="9pt" fo:letter-spacing="0.035cm" style:font-name-asian="標楷體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HTML_20_打字機"><text:span text:style-name="T1">委 託 書</text:span></text:span></text:p>
      <text:p text:style-name="P1"><text:span text:style-name="HTML_20_打字機"><text:span text:style-name="T2">本人</text:span></text:span><text:span text:style-name="HTML_20_打字機"><text:span text:style-name="T3"> <text:s text:c="6"/></text:span></text:span><text:span text:style-name="HTML_20_打字機"><text:span text:style-name="T2">因</text:span></text:span><text:span text:style-name="HTML_20_打字機"><text:span text:style-name="T3"> <text:s text:c="8"/></text:span></text:span><text:span text:style-name="HTML_20_打字機"><text:span text:style-name="T2">之故，不克親自辦理(□高中(職)學力鑑定、□國中學力鑑定、□國小學力鑑定)報名事宜，特委託</text:span></text:span><text:span text:style-name="HTML_20_打字機"><text:span text:style-name="T3"> <text:s text:c="8"/></text:span></text:span><text:span text:style-name="HTML_20_打字機"><text:span text:style-name="T2">君代為申辦無訛，請准予辦理，嗣後如有異議概由委託人負責，特此證明。</text:span></text:span></text:p>
      <text:p text:style-name="P2"><text:span text:style-name="HTML_20_打字機"><text:span text:style-name="T2">此致</text:span></text:span></text:p>
      <text:p text:style-name="P1"><text:span text:style-name="HTML_20_打字機"><text:span text:style-name="T2">臺南市自學進修學力鑑定考試委員會</text:span></text:span></text:p>
      <text:p text:style-name="P3"/>
      <text:p text:style-name="P4"><text:span text:style-name="HTML_20_打字機"><text:span text:style-name="T2">委託人姓名: <text:s text:c="15"/></text:span></text:span><text:span text:style-name="預設段落字型"><text:span text:style-name="T6"><text:s/>(簽章)</text:span></text:span></text:p>
      <text:p text:style-name="P4"><text:span text:style-name="HTML_20_打字機"><text:span text:style-name="T2"/></text:span></text:p>
      <text:p text:style-name="P4"><text:span text:style-name="HTML_20_打字機"><text:span text:style-name="T2">身分證字號:</text:span></text:span></text:p>
      <text:p text:style-name="P4"><text:span text:style-name="HTML_20_打字機"><text:span text:style-name="T2"/></text:span></text:p>
      <text:p text:style-name="P4"><text:span text:style-name="HTML_20_打字機"><text:span text:style-name="T2">出生年月日： <text:s/>年 <text:s/>月 <text:s/>日</text:span></text:span></text:p>
      <text:p text:style-name="P4"><text:span text:style-name="HTML_20_打字機"><text:span text:style-name="T2"/></text:span></text:p>
      <text:p text:style-name="P4"><text:span text:style-name="HTML_20_打字機"><text:span text:style-name="T2">聯絡電話：</text:span></text:span></text:p>
      <text:p text:style-name="P4"><text:span text:style-name="HTML_20_打字機"><text:span text:style-name="T2"/></text:span></text:p>
      <text:p text:style-name="P4"><text:span text:style-name="HTML_20_打字機"><text:span text:style-name="T2">聯絡地址： </text:span></text:span></text:p>
      <text:p text:style-name="P4"><text:span text:style-name="HTML_20_打字機"><text:span text:style-name="T2"/></text:span></text:p>
      <text:p text:style-name="P4"><text:span text:style-name="HTML_20_打字機"><text:span text:style-name="T2"/></text:span></text:p>
      <text:p text:style-name="P4"><text:span text:style-name="HTML_20_打字機"><text:span text:style-name="T2">受託人姓名： <text:s text:c="14"/></text:span></text:span><text:span text:style-name="HTML_20_打字機"><text:span text:style-name="T7">(簽章)</text:span></text:span></text:p>
      <text:p text:style-name="P4"><text:span text:style-name="HTML_20_打字機"><text:span text:style-name="T2"/></text:span></text:p>
      <text:p text:style-name="P4"><text:span text:style-name="HTML_20_打字機"><text:span text:style-name="T2">身分證字號:</text:span></text:span></text:p>
      <text:p text:style-name="P4"><text:span text:style-name="HTML_20_打字機"><text:span text:style-name="T2"/></text:span></text:p>
      <text:p text:style-name="P4"><text:span text:style-name="HTML_20_打字機"><text:span text:style-name="T2">連絡電話:<text:tab/></text:span></text:span></text:p>
      <text:p text:style-name="P4"><text:span text:style-name="HTML_20_打字機"><text:span text:style-name="T2"/></text:span></text:p>
      <text:p text:style-name="P4"><text:span text:style-name="HTML_20_打字機"><text:span text:style-name="T2">聯絡地址：</text:span></text:span></text:p>
      <text:p text:style-name="P4"><text:span text:style-name="HTML_20_打字機"><text:span text:style-name="T2"/></text:span></text:p>
      <text:p text:style-name="P6"><text:span text:style-name="HTML_20_打字機"><text:span text:style-name="T2">中 <text:s/>華 <text:s/>民 <text:s/>國　 <text:s text:c="6"/>年　 <text:s text:c="5"/>月　 <text:s text:c="10"/>日</text:span></text:span></text:p>
      <text:p text:style-name="Text_20_body"><text:span text:style-name="HTML_20_打字機"><text:span text:style-name="T5"/></text:span></text:p>
      <text:p text:style-name="Text_20_body"><text:span text:style-name="HTML_20_打字機"><text:span text:style-name="T5">注意：請攜帶</text:span></text:span><text:span text:style-name="HTML_20_打字機"><text:span text:style-name="T4">委託人、受委託人身份證影本各1份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HTML_20_打字機" style:display-name="HTML 打字機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USER</meta:initial-creator>
    <meta:creation-date>2018-12-24T08:59:00Z</meta:creation-date>
    <dc:date>2018-12-24T17:01:15.204000000</dc:date>
    <meta:editing-cycles>3</meta:editing-cycles>
    <meta:editing-duration>PT1M54S</meta:editing-duration>
    <meta:document-statistic meta:table-count="0" meta:image-count="0" meta:object-count="0" meta:page-count="1" meta:paragraph-count="15" meta:word-count="192" meta:character-count="293" meta:non-whitespace-character-count="193"/>
    <meta:template xlink:type="simple" xlink:actuate="onRequest" xlink:title="" xlink:href="Normal.dotm"/>
  </office:meta>
</office:document-meta>
</file>