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6541in"/>
    </style:style>
    <style:style style:name="TableColumn4" style:family="table-column">
      <style:table-column-properties style:column-width="1.3854in"/>
    </style:style>
    <style:style style:name="TableColumn5" style:family="table-column">
      <style:table-column-properties style:column-width="1.8062in"/>
    </style:style>
    <style:style style:name="TableColumn6" style:family="table-column">
      <style:table-column-properties style:column-width="1.8138in"/>
    </style:style>
    <style:style style:name="TableColumn7" style:family="table-column">
      <style:table-column-properties style:column-width="1.8138in"/>
    </style:style>
    <style:style style:name="Table2" style:family="table">
      <style:table-properties style:width="7.4736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2.3625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909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2.362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909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181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政府教育局 <text:s/>改分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來文機關</text:p>
          </table:table-cell>
          <table:covered-table-cell/>
          <table:table-cell table:style-name="TableCell11">
            <text:p text:style-name="P12"/>
          </table:table-cell>
          <table:table-cell table:style-name="TableCell13">
            <text:p text:style-name="P14">分送機關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(府)局<text:s/>收文日期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局<text:s/>收文字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主旨摘要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第一次</text:p>
          </table:table-cell>
          <table:table-cell table:style-name="TableCell34">
            <text:p text:style-name="P35">改分理由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rows-spanned="2">
            <text:p text:style-name="P39">機關核章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建議改分機關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rows-spanned="2">
            <text:p text:style-name="P49">第二次</text:p>
          </table:table-cell>
          <table:table-cell table:style-name="TableCell50">
            <text:p text:style-name="P51">改分理由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rows-spanned="2">
            <text:p text:style-name="P55">機關核章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建議改分機關</text:p>
          </table: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2">
            <text:p text:style-name="P65">首長核定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<text:span text:style-name="T69">請收文科室（單位）如認為非屬所轄主管業務範疇，</text:span><text:span text:style-name="T70">如為位於同一市政中心內科室、單位，應於收文</text:span><text:span text:style-name="T71">2小時內</text:span><text:span text:style-name="T72">簽註意見後退回局收發改分，若屬位於於另一市政中心至遲應於</text:span><text:span text:style-name="T73">6小時內</text:span><text:span text:style-name="T74">完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教育局  改分單</dc:title>
    <dc:description/>
    <dc:subject/>
    <meta:initial-creator>A95-AMD</meta:initial-creator>
    <dc:creator>陳艾祺</dc:creator>
    <meta:creation-date>2023-03-30T01:08:00Z</meta:creation-date>
    <dc:date>2023-03-30T01:09:00Z</dc:date>
    <meta:template xlink:href="Normal" xlink:type="simple"/>
    <meta:editing-cycles>3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