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1.3666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7548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1.6402in" style:use-optimal-column-width="false"/>
    </style:style>
    <style:style style:name="Table3" style:family="table">
      <style:table-properties style:width="7.2854in" fo:margin-left="-0.2208in" table:align="left"/>
    </style:style>
    <style:style style:name="TableRow14" style:family="table-row">
      <style:table-row-properties style:min-row-height="0.4819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784in" style:use-optimal-row-height="false"/>
    </style:style>
    <style:style style:name="TableCell2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4.6708in" style:use-optimal-row-height="false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8333in" style:use-optimal-row-height="false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58in" style:use-optimal-row-height="false"/>
    </style:style>
    <style:style style:name="TableCell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76in" style:use-optimal-row-height="false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263in" style:use-optimal-row-height="false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<text:s text:c="7"/>國民中(小）學學生調班申請書(範例）</text:p>
      <text:p text:style-name="P2">自112年O月O日起適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</text:p>
            <text:p text:style-name="P17">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班級</text:p>
          </table:table-cell>
          <table:table-cell table:style-name="TableCell22">
            <text:p text:style-name="P23"><text:s text:c="3"/>年<text:s text:c="5"/>班</text:p>
          </table:table-cell>
          <table:table-cell table:style-name="TableCell24" table:number-columns-spanned="2">
            <text:p text:style-name="P25">座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申請人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申請人與學生關係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申請</text:p>
            <text:p text:style-name="P39">日期</text:p>
          </table:table-cell>
          <table:covered-table-cell/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</table:table-row>
        <table:table-row table:style-name="TableRow42">
          <table:table-cell table:style-name="TableCell43">
            <text:p text:style-name="P44">詳述</text:p>
            <text:p text:style-name="P45">學生</text:p>
            <text:p text:style-name="P46">申請</text:p>
            <text:p text:style-name="P47">調班</text:p>
            <text:p text:style-name="P48">原因</text:p>
            <text:p text:style-name="P49"/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法定代理人(父母雙方或監護人）簽章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班級導師簽名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編班會決議</text:p>
          </table:table-cell>
          <table:covered-table-cell/>
          <table:table-cell table:style-name="TableCell64" table:number-columns-spanned="8">
            <text:p text:style-name="P65">□同意調班<text:s text:c="11"/>□不同意調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承辦人</text:p>
          </table:table-cell>
          <table:covered-table-cell/>
          <table:covered-table-cell/>
          <table:table-cell table:style-name="TableCell69" table:number-columns-spanned="4">
            <text:p text:style-name="P70">輔導室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校長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>＊家長若以言詞提出申請，請學校依備註一協助填表。</text:p>
      <text:p text:style-name="P81">＊學校可依需求調整本申請書各相關處室核章欄位。</text:p>
      <text:soft-page-break/>
      <text:p text:style-name="P82">備註：</text:p>
      <text:p text:style-name="P83">一、依臺南市國民中小學常態編班及分組學習補充規定(以下簡稱該補充規定）</text:p>
      <text:p text:style-name="P84"><text:s text:c="4"/>第10點：「學生經編班確定後，不得任意調整就讀班級。但因教育輔導或<text:s/></text:p>
      <text:p text:style-name="P85"><text:s text:c="4"/>其他因素於原班級適應不良，向學校申請調班同意，並經主管機關核定者，</text:p>
      <text:p text:style-name="P86"><text:s text:c="4"/>不在此限。前項但書之申請，應由學生之法定代理人繕具調班申請書並詳</text:p>
      <text:p text:style-name="P87"><text:s text:c="4"/>述理由，向學校提出申請；以言詞提出申請者，學校應作成書面紀錄，並</text:p>
      <text:p text:style-name="P88"><text:s text:c="4"/>經法定代理人確認後簽名或蓋章。</text:p>
      <text:p text:style-name="P89"><text:s text:c="4"/>申請調班者，不得指定轉入班級。」</text:p>
      <text:p text:style-name="P90">二、依該補充規定第11點：「學校受理調班申請後，應積極輔導學生至少一個</text:p>
      <text:p text:style-name="P91"><text:s text:c="4"/>月以上，並將輔導結果提送編班會審議。但因校園霸凌、性別平等案件或</text:p>
      <text:p text:style-name="P92"><text:s text:c="4"/>其他需立即調班之特殊事由而提出調班申請者，得不受輔導期間之限制。</text:p>
      <text:p text:style-name="P93"><text:s text:c="4"/>學校同意調班申請者，應檢附下列資料函送主管機關核定：</text:p>
      <text:p text:style-name="P94"><text:s text:c="3"/>（一）調班申請書。</text:p>
      <text:p text:style-name="P95"><text:s text:c="3"/>（二）編班會會議紀錄及簽到表。</text:p>
      <text:p text:style-name="P96"><text:s text:c="3"/>（三）學生相關輔導紀錄。</text:p>
      <text:p text:style-name="P97"><text:span text:style-name="T98"><text:s text:c="4"/></text:span><text:span text:style-name="T99">學生調班完成後，不得就同一事由再申請調班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12T06:00:00Z</meta:creation-date>
    <dc:date>2023-05-17T09:25:00Z</dc:date>
    <meta:print-date>2023-05-12T06:03:00Z</meta:print-date>
    <meta:template xlink:href="Normal" xlink:type="simple"/>
    <meta:editing-cycles>6</meta:editing-cycles>
    <meta:editing-duration>PT1440S</meta:editing-duration>
    <meta:document-statistic meta:page-count="2" meta:paragraph-count="1" meta:word-count="103" meta:character-count="692" meta:row-count="4" meta:non-whitespace-character-count="590"/>
  </office:meta>
</office:document-meta>
</file>