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0541in"/>
    </style:style>
    <style:style style:name="TableColumn6" style:family="table-column">
      <style:table-column-properties style:column-width="1.2979in"/>
    </style:style>
    <style:style style:name="TableColumn7" style:family="table-column">
      <style:table-column-properties style:column-width="0.1916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1.5361in"/>
    </style:style>
    <style:style style:name="Table1" style:family="table" style:master-page-name="MP0">
      <style:table-properties style:width="6.9236in" fo:margin-left="0.1444in" table:align="left"/>
    </style:style>
    <style:style style:name="TableRow10" style:family="table-row">
      <style:table-row-properties style:min-row-height="0.493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fo:margin-top="0.0694in" fo:margin-bottom="0.0694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673in" fo:keep-together="always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16in" fo:keep-together="alway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277in" fo:line-height="0.5in"/>
    </style:style>
    <style:style style:name="T64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150%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09in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2.607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  <style:style style:name="TableRow100" style:family="table-row">
      <style:table-row-properties style:min-row-height="0.738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  <style:style style:name="P118" style:parent-style-name="內文" style:family="paragraph">
      <style:paragraph-properties fo:line-height="0.0833in"/>
      <style:text-properties style:font-name="標楷體" style:font-name-asian="標楷體"/>
    </style:style>
    <style:style style:name="P119" style:parent-style-name="內文" style:list-style-name="LFO1" style:family="paragraph">
      <style:paragraph-properties fo:margin-right="0.2111in"/>
      <style:text-properties style:font-name="標楷體" style:font-name-asian="標楷體"/>
    </style:style>
    <style:style style:name="P120" style:parent-style-name="內文" style:list-style-name="LFO1" style:family="paragraph">
      <style:paragraph-properties fo:margin-right="0.211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</text:span><text:span text:style-name="T14"><text:s/></text:span><text:span text:style-name="T15">南</text:span><text:span text:style-name="T16"><text:s/></text:span><text:span text:style-name="T17">市</text:span><text:span text:style-name="T18"><text:s/></text:span><text:span text:style-name="T19">政</text:span><text:span text:style-name="T20"><text:s/></text:span><text:span text:style-name="T21">府</text:span><text:span text:style-name="T22"><text:s/>教 師 申 訴 評 議 委 員 會</text:span><text:span text:style-name="T23"><text:s text:c="3"/></text:span><text:span text:style-name="T24"><text:s/></text:span><text:span text:style-name="T25">撤</text:span><text:span text:style-name="T26"><text:s/></text:span><text:span text:style-name="T27">回</text:span><text:span text:style-name="T28"><text:s/></text:span><text:span text:style-name="T29">申 訴<text:s/></text:span><text:span text:style-name="T3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訴人姓名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身分證明文件號碼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>
            <text:p text:style-name="P44"/>
          </table:table-cell>
          <table:table-cell table:style-name="TableCell45">
            <text:p text:style-name="P46">服務學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職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住居所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電話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代理人代表人</text:span><text:span text:style-name="T65">姓名</text:span></text:p>
          </table:table-cell>
          <table:table-cell table:style-name="TableCell66" table:number-columns-spanned="7">
            <text:p text:style-name="P67"><text:span text:style-name="T68">（</text:span><text:span text:style-name="T69">無代理人或代表人者免填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出生年月日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身分證明文件號碼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住居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電話：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撤回日期</text:p>
          </table:table-cell>
          <table:table-cell table:style-name="TableCell90" table:number-columns-spanned="7">
            <text:p text:style-name="P91"><text:span text:style-name="T92">民國 <text:s text:c="6"/>年 <text:s text:c="2"/></text:span><text:span text:style-name="T93"><text:s/></text:span><text:span text:style-name="T94"><text:s text:c="3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撤回事項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撤回人</text:p>
            <text:p text:style-name="P103">簽<text:s/>章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代理人簽章</text:p>
            <text:p text:style-name="P108">(無代理人者，免簽章，</text:p>
            <text:p text:style-name="P109"><text:span text:style-name="T110">有</text:span><text:span text:style-name="T111">代理人</text:span><text:span text:style-name="T112">者，</text:span><text:span text:style-name="T113">應檢附</text:span><text:span text:style-name="T114">委託書</text:span><text:span text:style-name="T115">)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/>
      <text:list text:style-name="LFO1" text:continue-numbering="true">
        <text:list-item>
          <text:p text:style-name="P119">依「教師申訴評議委員會組織及評議」第18規定，申訴提起後，於評議書送達申訴人前，申訴人得撤回之。申訴經撤回者，申評會應終結申訴案件之評議，並以書面通知申訴人、原措施之學校或主管教育行政機關。申訴人撤回申訴後，不得就同一原因事實重行提起申訴。</text:p>
        </text:list-item>
        <text:list-item>
          <text:p text:style-name="P120"><text:span text:style-name="T121">依</text:span><text:span text:style-name="T122">「教師申訴評議委員會組織及評議」</text:span><text:span text:style-name="T123">第</text:span><text:span text:style-name="T124">2</text:span><text:span text:style-name="T125">5</text:span><text:span text:style-name="T126">規定</text:span><text:span text:style-name="T127">略以，申訴有下列各款情形之一者，應為不受理之評議決定，</text:span><text:span text:style-name="T128">……</text:span><text:span text:style-name="T129">對已決定或已撤回之申訴案件就同一原因事實重行提起申訴。</text:span><text:span text:style-name="T130">爰</text:span><text:span text:style-name="T131">申訴人撤回申訴後</text:span><text:span text:style-name="T132">，倘重行提起，將為不受理之評議決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臺 科 技 大 學 教 師 申 訴 評 議 委 員 會    撤 銷 申 訴 單</dc:title>
    <dc:subject/>
    <meta:initial-creator>103011</meta:initial-creator>
    <dc:creator>杜孟瑀</dc:creator>
    <meta:creation-date>2023-06-12T02:07:00Z</meta:creation-date>
    <dc:date>2023-06-12T02:07:00Z</dc:date>
    <meta:print-date>2019-10-14T02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