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ockwell" svg:font-family="Rockwell" style:font-family-generic="roman" style:font-pitch="variable" svg:panose-1="2 6 6 3 2 2 5 2 4 3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Rockwell Condensed" svg:font-family="Rockwell Condensed" style:font-family-generic="roman" style:font-pitch="variable" svg:panose-1="2 6 6 3 5 4 5 2 1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auto"/>
    </style:style>
    <style:style style:name="P4" style:parent-style-name="內文" style:family="paragraph">
      <style:paragraph-properties fo:text-align="center" fo:margin-right="0.2222in"/>
    </style:style>
    <style:style style:name="T5" style:parent-style-name="預設段落字型" style:family="text">
      <style:text-properties style:font-name="標楷體" style:font-name-asian="標楷體" fo:font-weight="bold" style:font-weight-asian="bold" fo:text-transform="uppercase" fo:color="#732117" fo:font-size="32pt" style:font-size-asian="32pt" style:font-size-complex="32pt"/>
    </style:style>
    <style:style style:name="T6" style:parent-style-name="預設段落字型" style:family="text">
      <style:text-properties style:font-name="標楷體" style:font-name-asian="標楷體" fo:font-weight="bold" style:font-weight-asian="bold" fo:text-transform="uppercase" fo:color="#732117" fo:font-size="32pt" style:font-size-asian="32pt" style:font-size-complex="32pt"/>
    </style:style>
    <style:style style:name="T7" style:parent-style-name="預設段落字型" style:family="text">
      <style:text-properties style:font-name="標楷體" style:font-name-asian="標楷體" fo:font-weight="bold" style:font-weight-asian="bold" fo:text-transform="uppercase" fo:color="#732117" fo:font-size="32pt" style:font-size-asian="32pt" style:font-size-complex="32pt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fo:font-size="20pt" style:font-size-asian="20pt" style:font-size-complex="20pt" fo:language="zh" fo:country="TW"/>
    </style:style>
    <style:style style:name="P10" style:parent-style-name="目錄1" style:family="paragraph">
      <style:paragraph-properties>
        <style:tab-stops>
          <style:tab-stop style:type="right" style:leader-style="dotted" style:leader-text="." style:position="6.784in"/>
        </style:tab-stops>
      </style:paragraph-properties>
    </style:style>
    <style:style style:name="T11" style:parent-style-name="超連結" style:family="text">
      <style:text-properties fo:font-size="12pt" style:font-size-asian="12pt"/>
    </style:style>
    <style:style style:name="T12" style:parent-style-name="超連結" style:family="text">
      <style:text-properties fo:font-size="12pt" style:font-size-asian="12pt"/>
    </style:style>
    <style:style style:name="T13" style:parent-style-name="超連結" style:family="text">
      <style:text-properties fo:font-size="12pt" style:font-size-asian="12pt"/>
    </style:style>
    <style:style style:name="T14" style:parent-style-name="超連結" style:family="text">
      <style:text-properties fo:font-size="12pt" style:font-size-asian="12pt"/>
    </style:style>
    <style:style style:name="T15" style:parent-style-name="超連結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P18" style:parent-style-name="目錄1" style:family="paragraph">
      <style:paragraph-properties>
        <style:tab-stops>
          <style:tab-stop style:type="right" style:leader-style="dotted" style:leader-text="." style:position="6.784in"/>
        </style:tab-stops>
      </style:paragraph-properties>
    </style:style>
    <style:style style:name="T19" style:parent-style-name="超連結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P22" style:parent-style-name="目錄1" style:family="paragraph">
      <style:paragraph-properties>
        <style:tab-stops>
          <style:tab-stop style:type="right" style:leader-style="dotted" style:leader-text="." style:position="6.784in"/>
        </style:tab-stops>
      </style:paragraph-properties>
    </style:style>
    <style:style style:name="T23" style:parent-style-name="超連結" style:family="text">
      <style:text-properties fo:font-weight="bold" style:font-weight-asian="bold" style:use-window-font-color="true" fo:font-size="12pt" style:font-size-asian="12pt" style:text-underline-type="none"/>
    </style:style>
    <style:style style:name="T24" style:parent-style-name="超連結" style:family="text">
      <style:text-properties fo:font-weight="bold" style:font-weight-asian="bold" style:use-window-font-color="true" fo:font-size="12pt" style:font-size-asian="12pt" style:text-underline-type="none"/>
    </style:style>
    <style:style style:name="T25" style:parent-style-name="超連結" style:family="text">
      <style:text-properties fo:font-weight="bold" style:font-weight-asian="bold" style:use-window-font-color="true" fo:font-size="12pt" style:font-size-asian="12pt" style:text-underline-type="none"/>
    </style:style>
    <style:style style:name="T26" style:parent-style-name="超連結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P29" style:parent-style-name="標題1" style:family="paragraph">
      <style:paragraph-properties fo:break-before="page" fo:text-align="center" fo:line-height="0.2777in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weight="bold" style:font-weight-asian="bold" fo:font-size="10pt" style:font-size-asian="10pt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內文Web" style:family="paragraph">
      <style:paragraph-properties fo:text-align="center" fo:margin-top="0in" fo:margin-bottom="0in" fo:line-height="0.2083in" fo:margin-left="0.2902in" fo:text-indent="-0.29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2pt" style:font-size-asian="12pt" style:text-underline-type="single" style:text-underline-style="solid" style:text-underline-width="auto" style:text-underline-mode="continuous"/>
    </style:style>
    <style:style style:name="P46" style:parent-style-name="清單段落" style:list-style-name="LFO5" style:family="paragraph">
      <style:paragraph-properties fo:line-height="0.2083in" fo:margin-left="0.5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  <style:style style:name="P48" style:parent-style-name="清單段落" style:list-style-name="LFO5" style:family="paragraph">
      <style:paragraph-properties fo:line-height="0.2083in" fo:margin-left="0.5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  <style:style style:name="P50" style:parent-style-name="清單段落" style:list-style-name="LFO5" style:family="paragraph">
      <style:paragraph-properties fo:line-height="0.2083in" fo:margin-left="0.5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style:font-weight-complex="bold" fo:color="#C00000" style:letter-kerning="true"/>
    </style:style>
    <style:style style:name="P52" style:parent-style-name="內文Web" style:family="paragraph">
      <style:paragraph-properties fo:text-align="center" fo:margin-top="0in" fo:margin-bottom="0in" fo:line-height="0.2083in" fo:margin-left="0.2902in" fo:text-indent="-0.290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2pt" style:font-size-asian="12pt" style:text-underline-type="single" style:text-underline-style="solid" style:text-underline-width="auto" style:text-underline-mode="continuous"/>
    </style:style>
    <style:style style:name="P53" style:parent-style-name="內文Web" style:list-style-name="LFO6" style:family="paragraph">
      <style:paragraph-properties fo:margin-top="0in" fo:margin-bottom="0in" fo:line-height="0.2083in"/>
      <style:text-properties style:font-name="標楷體" style:font-name-asian="標楷體" style:font-name-complex="Times New Roman" style:font-weight-complex="bold" fo:color="#000000" style:letter-kerning="true" fo:font-size="12pt" style:font-size-asian="12pt"/>
    </style:style>
    <style:style style:name="P54" style:parent-style-name="內文Web" style:list-style-name="LFO6" style:family="paragraph">
      <style:paragraph-properties fo:margin-top="0in" fo:margin-bottom="0in" fo:line-height="0.2083in"/>
      <style:text-properties style:font-name="標楷體" style:font-name-asian="標楷體" style:font-name-complex="Times New Roman" style:font-weight-complex="bold" fo:color="#000000" style:letter-kerning="true" fo:font-size="12pt" style:font-size-asian="12pt"/>
    </style:style>
    <style:style style:name="P55" style:parent-style-name="內文Web" style:family="paragraph">
      <style:paragraph-properties fo:text-align="center" fo:margin-top="0in" fo:margin-bottom="0in" fo:line-height="0.2083in" fo:margin-left="0.2902in" fo:text-indent="-0.290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2pt" style:font-size-asian="12pt" style:text-underline-type="single" style:text-underline-style="solid" style:text-underline-width="auto" style:text-underline-mode="continuous"/>
    </style:style>
    <style:style style:name="P57" style:parent-style-name="內文Web" style:list-style-name="LFO7" style:family="paragraph">
      <style:paragraph-properties fo:margin-top="0in" fo:margin-bottom="0in" fo:line-height="0.2083in"/>
      <style:text-properties style:font-name="標楷體" style:font-name-asian="標楷體" style:font-name-complex="Times New Roman" style:font-weight-complex="bold" fo:color="#000000" style:letter-kerning="true" fo:font-size="12pt" style:font-size-asian="12pt"/>
    </style:style>
    <style:style style:name="P58" style:parent-style-name="內文Web" style:list-style-name="LFO7" style:family="paragraph">
      <style:paragraph-properties fo:margin-top="0in" fo:margin-bottom="0in" fo:line-height="0.2083in"/>
      <style:text-properties style:font-name="標楷體" style:font-name-asian="標楷體" style:font-name-complex="Times New Roman" style:font-weight-complex="bold" fo:color="#000000" style:letter-kerning="true" fo:font-size="12pt" style:font-size-asian="12pt"/>
    </style:style>
    <style:style style:name="P59" style:parent-style-name="內文Web" style:family="paragraph">
      <style:paragraph-properties fo:margin-top="0in" fo:margin-bottom="0in" fo:line-height="0.2361in"/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/>
    </style:style>
    <style:style style:name="P60" style:parent-style-name="內文Web" style:family="paragraph">
      <style:paragraph-properties fo:margin-top="0in" fo:margin-bottom="0in" fo:line-height="0.2361in"/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text-underline-type="single" style:text-underline-style="solid" style:text-underline-width="auto" style:text-underline-mode="continuous"/>
    </style:style>
    <style:style style:name="P61" style:parent-style-name="內文Web" style:family="paragraph">
      <style:paragraph-properties fo:margin-top="0in" fo:margin-bottom="0in" fo:line-height="0.1944in" fo:margin-left="0.2951in" fo:text-indent="-0.2951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P62" style:parent-style-name="內文Web" style:family="paragraph">
      <style:paragraph-properties fo:margin-top="0in" fo:margin-bottom="0in" fo:line-height="0.1944in" fo:margin-left="0.2951in" fo:text-indent="-0.2951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P63" style:parent-style-name="內文Web" style:family="paragraph">
      <style:paragraph-properties fo:margin-top="0in" fo:margin-bottom="0in" fo:line-height="0.1944in" fo:margin-left="0.2951in" fo:text-indent="-0.2951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P64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text-underline-type="single" style:text-underline-style="solid" style:text-underline-width="auto" style:text-underline-mode="continuous"/>
    </style:style>
    <style:style style:name="P65" style:parent-style-name="內文Web" style:family="paragraph">
      <style:paragraph-properties fo:margin-top="0in" fo:margin-bottom="0in" fo:line-height="0.1944in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/>
    </style:style>
    <style:style style:name="T6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true" fo:font-size="12pt" style:font-size-asian="12pt"/>
    </style:style>
    <style:style style:name="P68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P69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P70" style:parent-style-name="內文Web" style:family="paragraph">
      <style:paragraph-properties fo:margin-top="0in" fo:margin-bottom="0in" fo:line-height="0.1944in" fo:margin-left="0.2951in" fo:text-indent="-0.2951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P71" style:parent-style-name="內文Web" style:family="paragraph">
      <style:paragraph-properties fo:margin-top="0in" fo:margin-bottom="0in" fo:line-height="0.1944in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/>
    </style:style>
    <style:style style:name="T7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true" fo:font-size="12pt" style:font-size-asian="12pt"/>
    </style:style>
    <style:style style:name="P74" style:parent-style-name="內文Web" style:family="paragraph">
      <style:paragraph-properties fo:margin-top="0in" fo:margin-bottom="0in" fo:line-height="0.1944in" fo:margin-left="0.3208in" fo:text-indent="-0.161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P82" style:parent-style-name="內文" style:family="paragraph">
      <style:paragraph-properties fo:margin-bottom="0in" fo:line-height="0.1944in" fo:margin-left="0.3194in" fo:text-indent="-0.1666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83" style:parent-style-name="內文" style:family="paragraph">
      <style:paragraph-properties fo:margin-bottom="0in" fo:line-height="0.1944in" fo:margin-left="0.3194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88" style:parent-style-name="內文" style:family="paragraph">
      <style:paragraph-properties fo:margin-bottom="0in" fo:line-height="0.1944in" fo:margin-left="0.3194in" fo:text-indent="-0.1666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89" style:parent-style-name="內文" style:family="paragraph">
      <style:paragraph-properties fo:margin-bottom="0in" fo:line-height="0.1944in" fo:margin-left="0.3194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P92" style:parent-style-name="內文Web" style:family="paragraph">
      <style:paragraph-properties fo:margin-top="0in" fo:margin-bottom="0in" fo:line-height="0.1944in" fo:margin-left="0.3055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1pt"/>
    </style:style>
    <style:style style:name="P93" style:parent-style-name="內文Web" style:family="paragraph">
      <style:paragraph-properties fo:margin-top="0in" fo:margin-bottom="0in" fo:line-height="100%" fo:margin-left="0.2951in" fo:text-indent="-0.295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color="#732117" fo:font-size="12pt" style:font-size-asian="12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text-underline-type="single" style:text-underline-style="solid" style:text-underline-width="auto" style:text-underline-mode="continuous"/>
    </style:style>
    <style:style style:name="P96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P97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P98" style:parent-style-name="內文Web" style:family="paragraph">
      <style:paragraph-properties fo:margin-top="0in" fo:margin-bottom="0in" fo:line-height="0.1944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P99" style:parent-style-name="內文Web" style:family="paragraph">
      <style:paragraph-properties fo:margin-top="0in" fo:margin-bottom="0in" fo:line-height="0.2361in" fo:text-indent="0.0833in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text-underline-type="single" style:text-underline-style="solid" style:text-underline-width="auto" style:text-underline-mode="continuous"/>
    </style:style>
    <style:style style:name="P101" style:parent-style-name="內文Web" style:family="paragraph">
      <style:paragraph-properties fo:margin-top="0in" fo:margin-bottom="0in" fo:line-height="0.2361in" fo:margin-left="0.3902in" fo:text-indent="-0.39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P105" style:parent-style-name="內文Web" style:family="paragraph">
      <style:paragraph-properties fo:margin-top="0in" fo:margin-bottom="0in" fo:line-height="0.2361in" fo:margin-left="0.3902in" fo:text-indent="-0.390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P109" style:parent-style-name="內文Web" style:family="paragraph">
      <style:paragraph-properties fo:margin-top="0in" fo:margin-bottom="0in" fo:line-height="0.1944in" fo:margin-left="0.3333in" fo:text-indent="-0.3333in">
        <style:tab-stops/>
      </style:paragraph-properties>
      <style:text-properties style:font-name="標楷體" style:font-name-asian="標楷體" fo:color="#FF0000" fo:font-size="12pt" style:font-size-asian="12pt"/>
    </style:style>
    <style:style style:name="P110" style:parent-style-name="內文Web" style:family="paragraph">
      <style:paragraph-properties style:snap-to-layout-grid="false" fo:text-align="center" fo:margin-top="0in" fo:margin-bottom="0in" fo:line-height="0.1944in" fo:margin-left="0.2902in" fo:text-indent="-0.290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2pt" style:font-size-asian="12pt" style:text-underline-type="single" style:text-underline-style="solid" style:text-underline-width="auto" style:text-underline-mode="continuous"/>
    </style:style>
    <style:style style:name="P111" style:parent-style-name="內文Web" style:family="paragraph">
      <style:paragraph-properties style:snap-to-layout-grid="false" fo:margin-bottom="0in" fo:line-height="0.1944in" fo:margin-left="0.1652in" fo:text-indent="-0.1652in">
        <style:tab-stops/>
      </style:paragraph-properties>
      <style:text-properties style:font-name="標楷體" style:font-name-asian="標楷體" style:font-name-complex="Times New Roman" style:font-weight-complex="bold" style:letter-kerning="true" fo:font-size="12pt" style:font-size-asian="12pt"/>
    </style:style>
    <style:style style:name="P112" style:parent-style-name="內文Web" style:family="paragraph">
      <style:paragraph-properties style:snap-to-layout-grid="false" fo:margin-top="0in" fo:margin-bottom="0in" fo:line-height="0.1944in" fo:margin-left="0.1652in" fo:text-indent="-0.1652in">
        <style:tab-stops/>
      </style:paragraph-properties>
      <style:text-properties style:font-name="標楷體" style:font-name-asian="標楷體" style:font-name-complex="Times New Roman" style:font-weight-complex="bold" style:letter-kerning="true" fo:font-size="12pt" style:font-size-asian="12pt"/>
    </style:style>
    <style:style style:name="P113" style:parent-style-name="內文Web" style:family="paragraph">
      <style:paragraph-properties style:snap-to-layout-grid="false" fo:margin-top="0in" fo:margin-bottom="0in" fo:line-height="0.1944in" fo:margin-left="0.1652in" fo:text-indent="-0.1652in">
        <style:tab-stops/>
      </style:paragraph-properties>
      <style:text-properties style:font-name="標楷體" style:font-name-asian="標楷體" style:font-name-complex="Times New Roman" style:font-weight-complex="bold" style:letter-kerning="true" fo:font-size="12pt" style:font-size-asian="12pt"/>
    </style:style>
    <style:style style:name="P114" style:parent-style-name="內文Web" style:family="paragraph">
      <style:paragraph-properties style:snap-to-layout-grid="false" fo:margin-top="0in" fo:margin-bottom="0in" fo:line-height="0.1944in" fo:margin-left="0.2236in" fo:text-indent="-0.2236in">
        <style:tab-stops/>
      </style:paragraph-properties>
      <style:text-properties style:font-name="標楷體" style:font-name-asian="標楷體" style:font-name-complex="Times New Roman" style:font-weight-complex="bold" fo:color="#C00000" style:letter-kerning="true" fo:font-size="12pt" style:font-size-asian="12pt"/>
    </style:style>
    <style:style style:name="P115" style:parent-style-name="內文Web" style:family="paragraph">
      <style:paragraph-properties style:snap-to-layout-grid="false" fo:margin-top="0in" fo:margin-bottom="0in" fo:line-height="0.1944in"/>
      <style:text-properties style:font-name="標楷體" style:font-name-asian="標楷體" style:font-name-complex="Times New Roman" style:font-weight-complex="bold" fo:color="#C00000" style:letter-kerning="true" fo:font-size="12pt" style:font-size-asian="12pt"/>
    </style:style>
    <style:style style:name="P116" style:parent-style-name="內文Web" style:family="paragraph">
      <style:paragraph-properties style:snap-to-layout-grid="false" fo:margin-top="0in" fo:margin-bottom="0in" fo:line-height="0.1944in" fo:margin-left="0.2215in" fo:text-indent="0.0013in">
        <style:tab-stops/>
      </style:paragraph-properties>
      <style:text-properties style:font-name="標楷體" style:font-name-asian="標楷體" style:font-name-complex="Times New Roman" style:font-weight-complex="bold" fo:color="#C00000" style:letter-kerning="true" fo:font-size="12pt" style:font-size-asian="12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標題1" style:family="paragraph">
      <style:paragraph-properties fo:break-before="page" fo:text-align="center"/>
      <style:text-properties fo:font-size="16pt" style:font-size-asian="16pt"/>
    </style:style>
    <style:style style:name="P123" style:parent-style-name="內文Web" style:family="paragraph">
      <style:paragraph-properties fo:text-align="center" fo:margin-top="0in" fo:margin-bottom="0in" fo:line-height="0.2083in" fo:margin-left="0.2902in" fo:text-indent="-0.290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2pt" style:font-size-asian="12pt" style:text-underline-type="single" style:text-underline-style="solid" style:text-underline-width="auto" style:text-underline-mode="continuous"/>
    </style:style>
    <style:style style:name="P124" style:parent-style-name="內文Web" style:list-style-name="LFO28" style:family="paragraph">
      <style:paragraph-properties fo:margin-top="0in" fo:margin-bottom="0in" fo:line-height="0.2083in" fo:margin-left="0in" fo:text-indent="0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2pt" style:font-size-asian="12pt"/>
    </style:style>
    <style:style style:name="P125" style:parent-style-name="內文Web" style:list-style-name="LFO28" style:family="paragraph">
      <style:paragraph-properties fo:margin-top="0in" fo:margin-bottom="0in" fo:line-height="0.2083in" fo:margin-left="0.1972in" fo:text-indent="-0.1972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2pt" style:font-size-asian="12pt"/>
    </style:style>
    <style:style style:name="P126" style:parent-style-name="內文Web" style:family="paragraph">
      <style:paragraph-properties fo:margin-top="0in" fo:margin-bottom="0in" fo:line-height="0.2361in"/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/>
    </style:style>
    <style:style style:name="P127" style:parent-style-name="內文Web" style:family="paragraph">
      <style:paragraph-properties fo:margin-top="0in" fo:margin-bottom="0in" fo:line-height="0.2361in"/>
      <style:text-properties style:font-name="標楷體" style:font-name-asian="標楷體" style:font-name-complex="Times New Roman" fo:font-weight="bold" style:font-weight-asian="bold" style:letter-kerning="true" fo:font-size="12pt" style:font-size-asian="12pt" style:text-underline-type="single" style:text-underline-style="solid" style:text-underline-width="auto" style:text-underline-mode="continuous"/>
    </style:style>
    <style:style style:name="P128" style:parent-style-name="內文Web" style:family="paragraph">
      <style:paragraph-properties fo:margin-top="0in" fo:margin-bottom="0in" fo:line-height="0.2361in"/>
    </style:style>
    <style:style style:name="T129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130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131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P134" style:parent-style-name="內文Web" style:family="paragraph">
      <style:paragraph-properties fo:margin-top="0in" fo:margin-bottom="0in" fo:line-height="0.2361in"/>
      <style:text-properties style:font-name="標楷體" style:font-name-asian="標楷體" style:font-name-complex="Times New Roman" style:letter-kerning="true" fo:font-size="12pt" style:font-size-asian="12pt"/>
    </style:style>
    <style:style style:name="P135" style:parent-style-name="內文Web" style:family="paragraph">
      <style:paragraph-properties fo:margin-top="0in" fo:margin-bottom="0in" fo:line-height="0.2361in"/>
      <style:text-properties style:font-name="標楷體" style:font-name-asian="標楷體" style:font-name-complex="Times New Roman" style:letter-kerning="true" fo:font-size="12pt" style:font-size-asian="12pt"/>
    </style:style>
    <style:style style:name="P136" style:parent-style-name="內文Web" style:family="paragraph">
      <style:paragraph-properties fo:margin-top="0in" fo:margin-bottom="0in" fo:line-height="0.2361in"/>
      <style:text-properties style:font-name="標楷體" style:font-name-asian="標楷體" style:font-name-complex="Times New Roman" style:letter-kerning="true" fo:font-size="12pt" style:font-size-asian="12pt"/>
    </style:style>
    <style:style style:name="P137" style:parent-style-name="內文Web" style:family="paragraph">
      <style:paragraph-properties fo:margin-top="0in" fo:margin-bottom="0in" fo:line-height="0.2361in"/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P142" style:parent-style-name="內文Web" style:family="paragraph">
      <style:paragraph-properties fo:margin-top="0in" fo:margin-bottom="0in" fo:line-height="0.2361in"/>
      <style:text-properties style:font-name="標楷體" style:font-name-asian="標楷體" style:font-name-complex="Times New Roman" fo:font-weight="bold" style:font-weight-asian="bold" style:letter-kerning="true" fo:font-size="12pt" style:font-size-asian="12pt" style:text-underline-type="single" style:text-underline-style="solid" style:text-underline-width="auto" style:text-underline-mode="continuous"/>
    </style:style>
    <style:style style:name="P143" style:parent-style-name="內文Web" style:family="paragraph">
      <style:paragraph-properties fo:margin-top="0in" fo:margin-bottom="0in" fo:line-height="0.2361in"/>
      <style:text-properties style:font-name="標楷體" style:font-name-asian="標楷體" style:font-name-complex="Times New Roman" style:letter-kerning="true" fo:font-size="12pt" style:font-size-asian="12pt"/>
    </style:style>
    <style:style style:name="P144" style:parent-style-name="內文Web" style:family="paragraph">
      <style:paragraph-properties fo:margin-top="0in" fo:margin-bottom="0in" fo:line-height="0.2361in"/>
      <style:text-properties style:font-name="標楷體" style:font-name-asian="標楷體" style:font-name-complex="Times New Roman" style:letter-kerning="true" fo:font-size="12pt" style:font-size-asian="12pt"/>
    </style:style>
    <style:style style:name="P145" style:parent-style-name="內文Web" style:family="paragraph">
      <style:paragraph-properties fo:margin-top="0in" fo:margin-bottom="0in" fo:line-height="0.2361in" fo:text-indent="0.0833in"/>
      <style:text-properties style:font-name="標楷體" style:font-name-asian="標楷體" style:font-name-complex="Times New Roman" style:letter-kerning="true" fo:font-size="12pt" style:font-size-asian="12pt"/>
    </style:style>
    <style:style style:name="P146" style:parent-style-name="內文Web" style:family="paragraph">
      <style:paragraph-properties fo:margin-top="0in" fo:margin-bottom="0in" fo:line-height="0.2361in" fo:text-indent="0.0833in"/>
      <style:text-properties style:font-name="標楷體" style:font-name-asian="標楷體" style:font-name-complex="Times New Roman" style:letter-kerning="true" fo:font-size="12pt" style:font-size-asian="12pt"/>
    </style:style>
    <style:style style:name="P147" style:parent-style-name="內文Web" style:family="paragraph">
      <style:paragraph-properties fo:margin-top="0in" fo:margin-bottom="0in" fo:line-height="0.2361in" fo:text-indent="0.0833in"/>
    </style:style>
    <style:style style:name="T148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149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150" style:parent-style-name="預設段落字型" style:family="text">
      <style:text-properties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fo:font-size="16pt" style:font-size-asian="16pt" style:font-size-complex="16pt"/>
    </style:style>
    <style:style style:name="T153" style:parent-style-name="預設段落字型" style:family="text">
      <style:text-properties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Web" style:family="paragraph">
      <style:paragraph-properties fo:text-align="center" fo:margin-top="0in" fo:margin-bottom="0in" fo:line-height="0.2083in" fo:margin-left="0.2902in" fo:text-indent="-0.290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2pt" style:font-size-asian="12pt" style:text-underline-type="single" style:text-underline-style="solid" style:text-underline-width="auto" style:text-underline-mode="continuous"/>
    </style:style>
    <style:style style:name="P157" style:parent-style-name="清單段落" style:list-style-name="LFO33" style:family="paragraph">
      <style:paragraph-properties fo:line-height="0.2083in" fo:margin-left="0.5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  <style:style style:name="P159" style:parent-style-name="清單段落" style:list-style-name="LFO33" style:family="paragraph">
      <style:paragraph-properties fo:line-height="0.2083in" fo:margin-left="0.5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  <style:style style:name="P161" style:parent-style-name="清單段落" style:list-style-name="LFO33" style:family="paragraph">
      <style:paragraph-properties fo:line-height="0.2083in" fo:margin-left="0.5in">
        <style:tab-stops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 style:font-weight-complex="bold" fo:color="#C00000" style:letter-kerning="true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center" fo:margin-bottom="0in" fo:line-height="0.2083in" fo:margin-left="0.2902in" fo:text-indent="-0.290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2pt" style:font-size-asian="12pt" style:text-underline-type="single" style:text-underline-style="solid" style:text-underline-width="auto" style:text-underline-mode="continuous"/>
    </style:style>
    <style:style style:name="P170" style:parent-style-name="內文" style:list-style-name="LFO36" style:family="paragraph">
      <style:paragraph-properties fo:margin-bottom="0in" fo:line-height="0.2083in"/>
      <style:text-properties style:font-name="標楷體" style:font-name-asian="標楷體" style:font-name-complex="Times New Roman" style:font-weight-complex="bold" fo:color="#000000" style:letter-kerning="true" fo:font-size="12pt" style:font-size-asian="12pt"/>
    </style:style>
    <style:style style:name="P171" style:parent-style-name="內文" style:list-style-name="LFO36" style:family="paragraph">
      <style:paragraph-properties fo:margin-bottom="0in" fo:line-height="0.2083in"/>
      <style:text-properties style:font-name="標楷體" style:font-name-asian="標楷體" style:font-name-complex="Times New Roman" style:font-weight-complex="bold" fo:color="#000000" style:letter-kerning="true" fo:font-size="12pt" style:font-size-asian="12pt"/>
    </style:style>
    <style:style style:name="P172" style:parent-style-name="內文" style:family="paragraph">
      <style:paragraph-properties style:snap-to-layout-grid="false" fo:text-align="center" fo:margin-bottom="0in" fo:line-height="0.1944in" fo:margin-left="0.2902in" fo:text-indent="-0.290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2pt" style:font-size-asian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margin-bottom="0in" fo:line-height="0.1944in" fo:margin-left="0.1652in" fo:text-indent="-0.1652in">
        <style:tab-stops/>
      </style:paragraph-properties>
      <style:text-properties style:font-name="標楷體" style:font-name-asian="標楷體" style:font-name-complex="Times New Roman" style:font-weight-complex="bold" style:letter-kerning="true" fo:font-size="12pt" style:font-size-asian="12pt"/>
    </style:style>
    <style:style style:name="P174" style:parent-style-name="內文" style:family="paragraph">
      <style:paragraph-properties style:snap-to-layout-grid="false" fo:margin-bottom="0in" fo:line-height="0.1944in" fo:margin-left="0.1652in" fo:text-indent="-0.1652in">
        <style:tab-stops/>
      </style:paragraph-properties>
      <style:text-properties style:font-name="標楷體" style:font-name-asian="標楷體" style:font-name-complex="Times New Roman" style:font-weight-complex="bold" style:letter-kerning="true" fo:font-size="12pt" style:font-size-asian="12pt"/>
    </style:style>
    <style:style style:name="P175" style:parent-style-name="內文" style:family="paragraph">
      <style:paragraph-properties style:snap-to-layout-grid="false" fo:margin-bottom="0in" fo:line-height="0.1944in" fo:margin-left="0.1652in" fo:text-indent="-0.1652in">
        <style:tab-stops/>
      </style:paragraph-properties>
      <style:text-properties style:font-name="標楷體" style:font-name-asian="標楷體" style:font-name-complex="Times New Roman" style:font-weight-complex="bold" style:letter-kerning="true" fo:font-size="12pt" style:font-size-asian="12pt"/>
    </style:style>
    <style:style style:name="P176" style:parent-style-name="內文" style:family="paragraph">
      <style:paragraph-properties style:snap-to-layout-grid="false" fo:margin-bottom="0in" fo:line-height="0.1944in" fo:margin-left="0.2236in" fo:text-indent="-0.2236in">
        <style:tab-stops/>
      </style:paragraph-properties>
      <style:text-properties style:font-name="標楷體" style:font-name-asian="標楷體" style:font-name-complex="Times New Roman" style:font-weight-complex="bold" fo:color="#C00000" style:letter-kerning="true" fo:font-size="12pt" style:font-size-asian="12pt"/>
    </style:style>
    <style:style style:name="P177" style:parent-style-name="內文" style:family="paragraph">
      <style:paragraph-properties style:snap-to-layout-grid="false" fo:margin-bottom="0in" fo:line-height="0.1944in"/>
      <style:text-properties style:font-name="標楷體" style:font-name-asian="標楷體" style:font-name-complex="Times New Roman" style:font-weight-complex="bold" fo:color="#C00000" style:letter-kerning="true" fo:font-size="12pt" style:font-size-asian="12pt"/>
    </style:style>
    <style:style style:name="P178" style:parent-style-name="內文" style:family="paragraph">
      <style:paragraph-properties style:snap-to-layout-grid="false" fo:margin-bottom="0in" fo:line-height="0.1944in" fo:margin-left="0.2215in" fo:text-indent="0.0013in">
        <style:tab-stops/>
      </style:paragraph-properties>
      <style:text-properties style:font-name="標楷體" style:font-name-asian="標楷體" style:font-name-complex="Times New Roman" style:font-weight-complex="bold" fo:color="#C00000" style:letter-kerning="true" fo:font-size="12pt" style:font-size-asian="12pt"/>
    </style:style>
    <style:style style:name="P179" style:parent-style-name="標題1" style:family="paragraph">
      <style:paragraph-properties fo:break-before="page" fo:text-align="center"/>
    </style:style>
    <style:style style:name="P180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olumn182" style:family="table-column">
      <style:table-column-properties style:column-width="1.375in"/>
    </style:style>
    <style:style style:name="TableColumn183" style:family="table-column">
      <style:table-column-properties style:column-width="5.409in"/>
    </style:style>
    <style:style style:name="Table181" style:family="table">
      <style:table-properties style:width="6.784in" fo:margin-left="0in" table:align="left"/>
    </style:style>
    <style:style style:name="TableRow184" style:family="table-row">
      <style:table-row-properties style:min-row-height="1.5569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bottom="0in" fo:line-height="100%"/>
      <style:text-properties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bottom="0in" fo:line-height="100%"/>
      <style:text-properties fo:font-size="14pt" style:font-size-asian="14pt"/>
    </style:style>
    <style:style style:name="TableRow189" style:family="table-row">
      <style:table-row-properties style:min-row-height="1.7659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bottom="0in" fo:line-height="100%"/>
      <style:text-properties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bottom="0in" fo:line-height="100%"/>
      <style:text-properties fo:font-size="14pt" style:font-size-asian="14pt"/>
    </style:style>
    <style:style style:name="TableRow194" style:family="table-row">
      <style:table-row-properties style:min-row-height="2.6479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bottom="0in" fo:line-height="100%"/>
      <style:text-properties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bottom="0in" fo:line-height="100%"/>
      <style:text-properties fo:font-size="14pt" style:font-size-asian="14pt"/>
    </style:style>
    <style:style style:name="TableRow199" style:family="table-row">
      <style:table-row-properties style:min-row-height="2.655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bottom="0in" fo:line-height="100%"/>
      <style:text-properties fo:font-size="14pt" style:font-size-asian="14pt"/>
    </style:style>
    <style:style style:name="P202" style:parent-style-name="內文" style:family="paragraph">
      <style:paragraph-properties fo:margin-bottom="0in" fo:line-height="100%" fo:text-indent="0.0506in"/>
      <style:text-properties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bottom="0in" fo:line-height="100%"/>
      <style:text-properties fo:font-size="14pt" style:font-size-asian="14pt"/>
    </style:style>
    <style:style style:family="graphic" style:name="a37">
      <style:graphic-properties draw:fill="none" draw:stroke="solid" svg:stroke-width="0.03125in" svg:stroke-color="#7f7f7f" draw:marker-end="a36" svg:stroke-opacity="100%" svg:stroke-linecap="butt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">
      <style:graphic-properties draw:fill="none" draw:stroke="solid" svg:stroke-width="0.03125in" svg:stroke-color="#7f7f7f" draw:marker-end="a19" svg:stroke-opacity="100%" svg:stroke-linecap="butt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">
      <style:graphic-properties draw:fill="none" draw:stroke="solid" svg:stroke-width="0.02083in" svg:stroke-color="#ed7d31" svg:stroke-opacity="100%" draw:stroke-linejoin="miter" svg:stroke-linecap="butt"/>
    </style:style>
    <style:style style:family="graphic" style:name="a24">
      <style:graphic-properties draw:fill="none" draw:stroke="solid" svg:stroke-width="0.02083in" svg:stroke-color="#ed7d31" svg:stroke-opacity="100%" draw:stroke-linejoin="miter" svg:stroke-linecap="butt"/>
    </style:style>
    <style:style style:family="graphic" style:name="a2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3125in" svg:stroke-color="#7f7f7f" svg:stroke-opacity="100%" svg:stroke-linecap="butt" style:horizontal-rel="page-content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3125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3125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3125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3125in" svg:stroke-color="#7f7f7f" draw:marker-end="a10" svg:stroke-opacity="100%" svg:stroke-linecap="butt"/>
    </style:style>
    <style:style style:family="graphic" style:name="a13">
      <style:graphic-properties draw:fill="none" draw:stroke="solid" svg:stroke-width="0.03125in" svg:stroke-color="#7f7f7f" draw:marker-end="a12" svg:stroke-opacity="100%" svg:stroke-linecap="butt"/>
    </style:style>
    <style:style style:family="graphic" style:name="a50">
      <style:graphic-properties style:wrap="run-through" style:run-through="foreground" draw:fill="none" draw:stroke="solid" svg:stroke-width="0.02778in" svg:stroke-color="#7f7f7f" draw:marker-end="a49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draw:fill="none" draw:stroke="solid" svg:stroke-width="0.02083in" svg:stroke-color="#a28e6a" svg:stroke-opacity="100%" svg:stroke-linecap="butt"/>
    </style:style>
    <style:style style:family="graphic" style:name="a51">
      <style:graphic-properties style:wrap="run-through" style:run-through="foreground" draw:fill="none" draw:stroke="solid" svg:stroke-width="0.03125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3125in" svg:stroke-color="#7f7f7f" draw:marker-end="a16" svg:stroke-opacity="100%" svg:stroke-linecap="butt"/>
    </style:style>
    <style:style style:family="graphic" style:name="a54">
      <style:graphic-properties style:wrap="run-through" style:run-through="foreground" draw:fill="none" draw:stroke="solid" svg:stroke-width="0.02778in" svg:stroke-color="#7f7f7f" draw:marker-end="a53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3125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2778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d34817" draw:opacity="100%" draw:stroke="none"/>
    </style:style>
    <style:style style:family="graphic" style:name="a2">
      <style:graphic-properties draw:fill="bitmap" draw:fill-image-name="a1" style:repeat="stretch" draw:stroke="none"/>
    </style:style>
    <style:style style:family="graphic" style:name="a40">
      <style:graphic-properties draw:fill="none" draw:stroke="solid" svg:stroke-width="0.02083in" svg:stroke-color="#ed7d31" svg:stroke-opacity="100%" draw:stroke-linejoin="miter" svg:stroke-linecap="butt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1">
      <style:graphic-properties draw:fill="none" draw:stroke="solid" svg:stroke-width="0.02083in" svg:stroke-color="#ed7d31" svg:stroke-opacity="100%" draw:stroke-linejoin="miter" svg:stroke-linecap="butt"/>
    </style:style>
    <style:style style:family="graphic" style:name="a4" style:parent-style-name="Graphics">
      <style:graphic-properties fo:wrap-option="wrap" fo:border="0.00694in none" fo:padding-top="0in" fo:padding-bottom="0in" fo:padding-left="1.75in" fo:padding-right="0.75in" fo:background-color="transparent" draw:textarea-vertical-align="bottom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solid" svg:stroke-width="0.03125in" svg:stroke-color="#7f7f7f" svg:stroke-opacity="100%" svg:stroke-linecap="butt"/>
    </style:style>
    <style:style style:family="graphic" style:name="a46">
      <style:graphic-properties style:wrap="run-through" style:run-through="foreground" draw:fill="none" draw:stroke="solid" svg:stroke-width="0.03125in" svg:stroke-color="#7f7f7f" draw:marker-end="a45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solid" draw:fill-color="#ffffff" draw:opacity="100%" draw:stroke="solid" svg:stroke-width="0.03125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2778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3125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32">
      <style:graphic-properties draw:fill="solid" draw:fill-color="#ffffff" draw:opacity="100%" draw:stroke="solid" svg:stroke-width="0.03125in" svg:stroke-color="#7f7f7f" svg:stroke-opacity="100%" svg:stroke-linecap="butt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2083in" svg:stroke-color="#a28e6a" svg:stroke-opacity="100%" svg:stroke-linecap="butt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68480" draw:name="群組 149" draw:id="id2" draw:style-name="a3" text:anchor-type="paragraph"><svg:title/><svg:desc/><draw:custom-shape svg:x="0.24375in" svg:y="0.26875in" svg:width="7.77917in" svg:height="1.31287in" draw:id="id0" draw:style-name="a0" draw:name="矩形 51"><svg:title/><svg:desc/><draw:enhanced-geometry draw:type="non-primitive" svg:viewBox="0 0 7312660 1129665" draw:enhanced-path="M 0 0 L 7312660 0 7312660 1129665 3619500 733425 0 1091565 0 0 Z N" draw:text-areas="?f22 ?f24 ?f23 ?f25" draw:glue-points="?f15 ?f16 ?f17 ?f16 ?f17 ?f18 ?f19 ?f20 ?f15 ?f21 ?f15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2660"/><draw:equation draw:name="f7" draw:formula="?f4 / 1129665"/><draw:equation draw:name="f8" draw:formula="0 * ?f5 / 7312660"/><draw:equation draw:name="f9" draw:formula="7312660 * ?f5 / 7312660"/><draw:equation draw:name="f10" draw:formula="3619500 * ?f5 / 7312660"/><draw:equation draw:name="f11" draw:formula="0 * ?f4 / 1129665"/><draw:equation draw:name="f12" draw:formula="1129665 * ?f4 / 1129665"/><draw:equation draw:name="f13" draw:formula="733425 * ?f4 / 1129665"/><draw:equation draw:name="f14" draw:formula="1091565 * ?f4 / 1129665"/><draw:equation draw:name="f15" draw:formula="?f8 / ?f6"/><draw:equation draw:name="f16" draw:formula="?f11 / ?f7"/><draw:equation draw:name="f17" draw:formula="?f9 / ?f6"/><draw:equation draw:name="f18" draw:formula="?f12 / ?f7"/><draw:equation draw:name="f19" draw:formula="?f10 / ?f6"/><draw:equation draw:name="f20" draw:formula="?f13 / ?f7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24375in" svg:y="0.26875in" svg:width="7.77917in" svg:height="1.4125in" draw:id="id1" draw:style-name="a2" draw:name="矩形 151"><svg:title/><svg:desc/><draw:enhanced-geometry draw:type="non-primitive" svg:viewBox="0 0 21600 21600" draw:enhanced-path="M 0 0 L 21600 0 21600 21600 0 21600 Z N"/></draw:custom-shape></draw:g></text:p>
      <text:p text:style-name="內文"><draw:frame draw:z-index="251665408" draw:id="id3" draw:style-name="a4" draw:name="文字方塊 154" text:anchor-type="paragraph" svg:x="0.21736in" svg:y="3.90625in" svg:width="7.02083in" svg:height="2.52986in" style:rel-width="scale" style:rel-height="scale"><draw:text-box><text:p text:style-name="P4"><text:span text:style-name="T5">臺南市政府教育局</text:span><text:span text:style-name="T6">各科室</text:span><text:span text:style-name="T7">及所屬機關主管業務輿情處置流程</text:span></text:p></draw:text-box><svg:title/><svg:desc/></draw:frame></text:p>
      <text:p text:style-name="P8"/>
      <text:p text:style-name="目錄標題"><text:span text:style-name="T9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0"><text:a xlink:href="#_Toc89075603" office:target-frame-name="_top" xlink:show="replace"><text:span text:style-name="T11">校園食安、性平、霸凌、體罰、自殺</text:span><text:span text:style-name="T12"><text:s/>(</text:span><text:span text:style-name="T13">傷</text:span><text:span text:style-name="T14">)</text:span><text:span text:style-name="T15">、教學不力輿情處置流程</text:span><text:span text:style-name="T16"><text:tab/></text:span><text:span text:style-name="T17">2</text:span></text:a></text:p>
          <text:p text:style-name="P18"><text:a xlink:href="#_Toc89075604" office:target-frame-name="_top" xlink:show="replace"><text:span text:style-name="T19">校園、補習班意外傷害或工安事件輿情處置流程</text:span><text:span text:style-name="T20"><text:tab/></text:span><text:span text:style-name="T21">3</text:span></text:a></text:p>
          <text:p text:style-name="P22"><text:span text:style-name="T23">附件</text:span><text:span text:style-name="T24">:</text:span><text:span text:style-name="T25"><text:s/></text:span><text:a xlink:href="#_Toc89075606" office:target-frame-name="_top" xlink:show="replace"><text:span text:style-name="T26">臺南市政府教育局輿情回應說明表</text:span><text:span text:style-name="T27"><text:tab/></text:span><text:span text:style-name="T28">4</text:span></text:a></text:p>
        </text:index-body>
      </text:table-of-content>
      <text:p text:style-name="內文"/>
      <text:p text:style-name="內文"><text:bookmark-start text:name="_Toc65054242"/></text:p>
      <text:h text:style-name="P29" text:outline-level="1"><text:bookmark-start text:name="_Toc89075603"/><text:soft-page-break/><text:span text:style-name="T30">校園食安、性平、霸凌、體罰、自殺</text:span><text:span text:style-name="T31"><text:s/></text:span><text:span text:style-name="T32">(</text:span><text:span text:style-name="T33">傷</text:span><text:span text:style-name="T34">)</text:span><text:span text:style-name="T35">、教學不力</text:span><text:span text:style-name="T36">輿情處置</text:span><text:span text:style-name="T37">流程</text:span><text:bookmark-end text:name="_Toc89075603"/><text:line-break/><text:bookmark-end text:name="_Toc65054242"/></text:h>
      <text:p text:style-name="內文"><text:bookmark-start text:name="_Toc65054243"/><text:span text:style-name="T38"><draw:g draw:z-index="251713536" draw:name="群組 372" draw:id="id27" draw:style-name="a25" text:anchor-type="paragraph"><svg:title/><svg:desc/><draw:g draw:name="群組 2" draw:id="id20"><svg:title/><svg:desc/><draw:g draw:name="群組 3" draw:id="id18"><svg:title/><svg:desc/><draw:frame draw:id="id4" draw:style-name="a5" draw:name="文字方塊 2" svg:x="3.54166in" svg:y="0.39012in" svg:width="2.19402in" svg:height="0.8296in" style:rel-width="scale" style:rel-height="scale"><draw:text-box><text:p text:style-name="內文"><text:span text:style-name="T39">知悉事件後</text:span><text:span text:style-name="T40">30分鐘內</text:span><text:span text:style-name="T41">提供局長相關資訊，</text:span><text:span text:style-name="T42">向市長報告</text:span><text:span text:style-name="T43">。</text:span></text:p></draw:text-box><svg:title/><svg:desc/></draw:frame><draw:g draw:name="群組 52" draw:id="id17"><svg:title/><svg:desc/><draw:g draw:name="群組 54" draw:id="id15"><svg:title/><svg:desc/><draw:g draw:name="群組 47" draw:id="id13"><svg:title/><svg:desc/><draw:custom-shape svg:x="1.20773in" svg:y="0.15536in" svg:width="1.60023in" svg:height="0.94238in" draw:id="id5" draw:style-name="a6" draw:name="矩形 300"><svg:title/><svg:desc/><text:p text:style-name="P44"><text:span text:style-name="T45">獲悉</text:span></text:p><text:list text:style-name="LFO5" text:continue-numbering="true"><text:list-item><text:p text:style-name="P46"><text:span text:style-name="T47">接獲輿情</text:span></text:p></text:list-item><text:list-item><text:p text:style-name="P48"><text:span text:style-name="T49">案件發生</text:span></text:p></text:list-item><text:list-item><text:p text:style-name="P50"><text:span text:style-name="T51">新聞處通知</text:span></text:p></text:list-item></text:list><draw:enhanced-geometry draw:type="non-primitive" svg:viewBox="0 0 21600 21600" draw:enhanced-path="M 0 0 L 21600 0 21600 21600 0 21600 Z N"/></draw:custom-shape><draw:custom-shape svg:x="1.13258in" svg:y="1.68201in" svg:width="1.70368in" svg:height="0.98438in" draw:id="id6" draw:style-name="a7" draw:name="矩形 329"><svg:title/><svg:desc/><text:p text:style-name="P52">研析</text:p><text:list text:style-name="LFO6" text:continue-numbering="true"><text:list-item><text:p text:style-name="P53">判定輿情類型</text:p></text:list-item><text:list-item><text:p text:style-name="P54">研商因應方式</text:p></text:list-item></text:list><draw:enhanced-geometry draw:type="non-primitive" svg:viewBox="0 0 21600 21600" draw:enhanced-path="M 0 0 L 21600 0 21600 21600 0 21600 Z N"/></draw:custom-shape><draw:g draw:name="群組 337" draw:id="id9"><svg:title/><svg:desc/><draw:custom-shape svg:x="0.90566in" svg:y="8.23322in" svg:width="2.27027in" svg:height="1.09426in" draw:id="id7" draw:style-name="a8" draw:name="圓角矩形 34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77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67597in" svg:y="8.32197in" svg:width="2.54101in" svg:height="0.88111in" draw:id="id8" draw:style-name="a9" draw:name="矩形 350"><svg:title/><svg:desc/><text:p text:style-name="P55"><text:span text:style-name="T56">陳報結果</text:span></text:p><text:list text:style-name="LFO7" text:continue-numbering="true"><text:list-item><text:p text:style-name="P57">由局長回報市長處理結果</text:p></text:list-item><text:list-item><text:p text:style-name="P58">業務單位通報結案</text:p></text:list-item></text:list><draw:enhanced-geometry draw:type="non-primitive" svg:viewBox="0 0 21600 21600" draw:enhanced-path="M 0 0 L 21600 0 21600 21600 0 21600 Z N"/></draw:custom-shape></draw:g><draw:connector draw:type="line" svg:x1="2.07057in" svg:y1="2.60409in" svg:x2="2.07462in" svg:y2="2.95287in" draw:id="id10" draw:style-name="a11" draw:name="直線單箭頭接點 351"><svg:title/><svg:desc/></draw:connector><draw:connector draw:type="line" svg:x1="2.0481in" svg:y1="7.84404in" svg:x2="2.04079in" svg:y2="8.23322in" draw:end-shape="id7" draw:end-glue-point="0" draw:id="id11" draw:style-name="a13" draw:name="直線單箭頭接點 352"><svg:title/><svg:desc/></draw:connector><draw:connector draw:type="line" svg:x1="3.31849in" svg:y1="4.62046in" svg:x2="3.18312in" svg:y2="4.62046in" draw:id="id12" draw:style-name="a14" draw:name="直線接點 353"><svg:title/><svg:desc/></draw:connector></draw:g><draw:custom-shape svg:x="3.31198in" svg:y="1.36388in" svg:width="4.59262in" svg:height="8.47759in" draw:id="id14" draw:style-name="a15" draw:name="矩形 45"><svg:title/><svg:desc/><text:p text:style-name="P59">各類型案件處置重點：</text:p><text:p text:style-name="P60">一、校園食安事件：</text:p><text:p text:style-name="P61">(一)連繫衛生局：確認衛政通報，掌握送醫人數、傷患症狀統計、疑似原因。</text:p><text:p text:style-name="P62">(二)督導學校：掌握供餐情形、校內醫護流程、安撫師生及家屬作為。</text:p><text:p text:style-name="P63">(三)教育局：檢討學校供餐流程、到院慰問、協調後續供餐應變方式及策進檢討作為。</text:p><text:p text:style-name="P64">二、性平、霸凌、體罰事件：</text:p><text:p text:style-name="P65"><text:span text:style-name="T66">(一)校園</text:span><text:span text:style-name="T67">：</text:span></text:p><text:p text:style-name="P68"><text:s/><text:s/>1.連繫社會局：確認社政通報，掌握兒少案件處理情形。</text:p><text:p text:style-name="P69"><text:s text:c="2"/>2.連絡學校：掌握事件發生經過、後續心理輔導作為。</text:p><text:p text:style-name="P70"><text:s text:c="2"/>3.教育局：揭示「三不一有」原則之態度，要求學校立即調查，安排三級輔導，說明未來策進作為。</text:p><text:p text:style-name="P71"><text:span text:style-name="T72">(二)教保服務機構及補習班</text:span><text:span text:style-name="T73">：</text:span></text:p><text:p text:style-name="P74"><text:span text:style-name="T75">1.接獲資訊後，</text:span><text:span text:style-name="T76">立即</text:span><text:span text:style-name="T77">與社會局等相關單位聯繫，討論因應作為</text:span><text:span text:style-name="T78">，</text:span><text:span text:style-name="T79">並於</text:span><text:span text:style-name="T80">24小時內</text:span><text:span text:style-name="T81">聯合社會局暨相關單位到機構稽查。</text:span></text:p><text:p text:style-name="P82">2.進行保全證據作為。</text:p><text:p text:style-name="P83"><text:span text:style-name="T84">3.</text:span><text:span text:style-name="T85">如為性騷擾事件，調查期間</text:span><text:span text:style-name="T86">行政指導行為人</text:span><text:span text:style-name="T87">應予停職。</text:span></text:p><text:p text:style-name="P88">4.教育局依幼兒教育及照顧法裁處（園務管理）或依補習及進修教育法裁處（班務管理）；社會局依兒童及少年福利與權益保障法裁處（行為人），倘查證行為屬實裁罰(處)移送教育局不適任人員認定委員會。</text:p><text:p text:style-name="P89"><text:span text:style-name="T90">5.</text:span><text:span text:style-name="T91">對行為人及幼兒園或補習班之督導作為:</text:span></text:p><text:p text:style-name="P92">責令教保機構或補習班參加相關知能研習、加強巡堂機制，並研議預防機制報局備查；提供輔導資源，轉介本市輔諮中心協助幼生，並依其需求協助媒合幼生安置其他機構。</text:p><text:p text:style-name="P93"><text:span text:style-name="T94"><text:s/></text:span><text:span text:style-name="T95">三、校園自殺(傷)事件：</text:span></text:p><text:p text:style-name="P96">(一)聯繫衛生局：通報心理衛生中心，掌握學生送醫情況。</text:p><text:p text:style-name="P97">(二)連絡學校：掌握事件發生經過、心理輔導作為。</text:p><text:p text:style-name="P98">(三)教育局：要求學校立即調查，進行家屬慰問及到院探視，安排輔諮中心進行安心服務及啟動三級輔導，同時說明策進作為。</text:p><text:p text:style-name="P99"><text:span text:style-name="T100">四、教師涉有教學不力事件回應重點：</text:span></text:p><text:p text:style-name="P101"><text:span text:style-name="T102">(一)連絡學校：掌握事件發生經過、後續</text:span><text:span text:style-name="T103">勸導或輔導教師改善身心狀況或提升教學等積極</text:span><text:span text:style-name="T104">作為。</text:span></text:p><text:p text:style-name="P105"><text:span text:style-name="T106">(二)教育局：要求學校立即調查或給予教師積極性作為，例如勸導、</text:span><text:span text:style-name="T107">心理諮商、尋求同儕教師就心靈或教學層面給予協助</text:span><text:span text:style-name="T108">，同時說明策進作為。</text:span></text:p><text:p text:style-name="P109"/><draw:enhanced-geometry draw:type="non-primitive" svg:viewBox="0 0 21600 21600" draw:enhanced-path="M 0 0 L 21600 0 21600 21600 0 21600 Z N"/></draw:custom-shape></draw:g><draw:connector draw:type="line" svg:x1="3.16973in" svg:y1="0.73889in" svg:x2="3.53203in" svg:y2="0.73889in" draw:id="id16" draw:style-name="a17" draw:name="直線單箭頭接點 356"><svg:title/><svg:desc/></draw:connector></draw:g></draw:g><draw:custom-shape svg:x="0.89234in" svg:y="2.99062in" svg:width="2.31153in" svg:height="4.85342in" draw:id="id19" draw:style-name="a18" draw:name="矩形 358"><svg:title/><svg:desc/><text:p text:style-name="P110">因應</text:p><text:p text:style-name="P111">1.依各業務處置重點執行，迅速訪談調查，適時對受害者安撫、支持或關懷。</text:p><text:p text:style-name="P112">2.組成處置應變小組。</text:p><text:p text:style-name="P113">3.輿情回應:</text:p><text:p text:style-name="P114">(1)如民代透過新聞稿、記者會、網路社群等管道關心評論本府施政或本市議題，本局接獲新聞處通知後，應於1小時內提供回應說明，案情複雜之案件可先提供本府立場及簡要說明(格式如附件)<text:s/>，2小時內提供完整事件說明之新聞稿依指示發布。</text:p><text:p text:style-name="P115">(2)如屬其他反映來源：</text:p><text:p text:style-name="P116">獲悉後1小時內先行至網路社群等平台回應，提供簡要說明（格式如附件），2小時內提供完整事件說明之新聞稿依指示發布。</text:p><draw:enhanced-geometry draw:type="non-primitive" svg:viewBox="0 0 21600 21600" draw:enhanced-path="M 0 0 L 21600 0 21600 21600 0 21600 Z N"/></draw:custom-shape></draw:g><draw:connector draw:type="line" svg:x1="2.11073in" svg:y1="1.2608in" svg:x2="2.11073in" svg:y2="1.58537in" draw:id="id21" draw:style-name="a20" draw:name="直線單箭頭接點 360"><svg:title/><svg:desc/></draw:connector><draw:g draw:name="群組 366" draw:id="id25"><svg:title/><svg:desc/><draw:frame draw:id="id22" draw:style-name="a21" draw:name="文字方塊 368" svg:x="0.23585in" svg:y="0.44968in" svg:width="0.4583in" svg:height="2.10826in" style:rel-width="scale" style:rel-height="scale"><draw:text-box><text:p text:style-name="內文"><text:span text:style-name="T117">30</text:span><text:span text:style-name="T118">分鐘</text:span></text:p></draw:text-box><svg:title/><svg:desc/></draw:frame><draw:frame draw:id="id23" draw:style-name="a22" draw:name="文字方塊 369" svg:x="0.24626in" svg:y="2.90315in" svg:width="0.4583in" svg:height="1.92332in" style:rel-width="scale" style:rel-height="scale"><draw:text-box><text:p text:style-name="內文"><text:span text:style-name="T119">9</text:span><text:span text:style-name="T120">0</text:span><text:span text:style-name="T121">分鐘</text:span></text:p></draw:text-box><svg:title/><svg:desc/></draw:frame><draw:custom-shape svg:x="0.76706in" svg:y="2.35884in" svg:width="0.11973in" svg:height="3.00995in" draw:id="id24" draw:style-name="a23" draw:name="左中括弧 370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8333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/draw:g><draw:custom-shape svg:x="0.7879in" svg:y="0.69624in" svg:width="0.14805in" svg:height="1.3136in" draw:id="id26" draw:style-name="a24" draw:name="左中括弧 371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8333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/draw:g></text:span><draw:custom-shape svg:x="0.12759in" svg:y="2.98555in" svg:width="2.27014in" svg:height="4.85833in" draw:z-index="251776000" draw:id="id28" draw:style-name="a26" draw:name="圓角矩形 34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6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448in" svg:y="0.13599in" svg:width="2.17917in" svg:height="1.12431in" draw:z-index="251782144" draw:id="id29" draw:style-name="a27" draw:name="圓角矩形 38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91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0333in" svg:y="0.12648in" svg:width="2.17917in" svg:height="1.12431in" draw:z-index="251780096" draw:id="id30" draw:style-name="a28" draw:name="圓角矩形 38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91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7615in" svg:y="1.5797in" svg:width="2.23472in" svg:height="1.00833in" draw:z-index="251778048" draw:id="id31" draw:style-name="a29" draw:name="圓角矩形 34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65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41111in" svg:y1="4.75022in" svg:x2="2.525in" svg:y2="4.75022in" draw:z-index="251718656" draw:id="id32" draw:style-name="a30" draw:name="直線接點 1" text:anchor-type="paragraph"><svg:title/><svg:desc/></draw:connector></text:p>
      <text:h text:style-name="P122" text:outline-level="1"><text:bookmark-start text:name="_Toc89075604"/><text:soft-page-break/>校園、補習班意外傷害或工安事件輿情處置流程<text:bookmark-end text:name="_Toc89075604"/></text:h>
      <text:p text:style-name="內文"><draw:custom-shape svg:x="3.15955in" svg:y="0.21317in" svg:width="2.27014in" svg:height="1.09375in" draw:z-index="251768832" draw:id="id33" draw:style-name="a31" draw:name="圓角矩形 34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65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715584" draw:name="群組 373" draw:id="id47" draw:style-name="a42" text:anchor-type="paragraph"><svg:title/><svg:desc/><draw:g draw:name="群組 377" draw:id="id41"><svg:title/><svg:desc/><draw:g draw:name="群組 378" draw:id="id39"><svg:title/><svg:desc/><draw:g draw:name="群組 47" draw:id="id37"><svg:title/><svg:desc/><draw:custom-shape svg:x="0.56114in" svg:y="0.19167in" svg:width="2.17925in" svg:height="1.15906in" draw:id="id34" draw:style-name="a32" draw:name="圓角矩形 38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91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78812in" svg:y="1.87383in" svg:width="1.70379in" svg:height="1.0143in" draw:id="id35" draw:style-name="a33" draw:name="矩形 384"><svg:title/><svg:desc/><text:p text:style-name="P123">研析</text:p><text:list text:style-name="LFO28" text:continue-numbering="true"><text:list-item><text:p text:style-name="P124">判定輿情類型</text:p></text:list-item><text:list-item><text:p text:style-name="P125"><text:s/>研商因應方式</text:p></text:list-item></text:list><draw:enhanced-geometry draw:type="non-primitive" svg:viewBox="0 0 21600 21600" draw:enhanced-path="M 0 0 L 21600 0 21600 21600 0 21600 Z N"/></draw:custom-shape><draw:connector draw:type="line" svg:x1="2.91756in" svg:y1="4.84492in" svg:x2="2.78218in" svg:y2="4.84492in" draw:id="id36" draw:style-name="a34" draw:name="直線接點 391"><svg:title/><svg:desc/></draw:connector></draw:g><draw:custom-shape svg:x="2.91752in" svg:y="1.47951in" svg:width="4.0422in" svg:height="6.07397in" draw:id="id38" draw:style-name="a35" draw:name="矩形 45"><svg:title/><svg:desc/><text:p text:style-name="P126">各類型案件處置重點：</text:p><text:p text:style-name="P127">一、意外傷害事件：</text:p><text:p text:style-name="P128"><text:span text:style-name="T129">(一)</text:span><text:span text:style-name="T130"><text:s/>確認意外傷害之通報</text:span><text:span text:style-name="T131">：</text:span><text:span text:style-name="T132">請辦理單位緊急疏散、遠離危險源，如有人員受傷，聯合衛生局、消防局到現場協助處理，掌握師生名單及就醫情形</text:span><text:span text:style-name="T133">。</text:span></text:p><text:p text:style-name="P134">(二)<text:s/>連絡學校或活動主辦單位：</text:p><text:p text:style-name="P135">1.掌握學校後續處理情形、安撫人員及家屬作為。</text:p><text:p text:style-name="P136">2.積極輔導學校督促廠商，並安排時間到校巡視工地加強督導工地安全，並與學校研擬策進作為，避免再次發生。</text:p><text:p text:style-name="P137"><text:span text:style-name="T138">3.</text:span><text:span text:style-name="T139">請活動</text:span><text:span text:style-name="T140">辦理單位協助學生</text:span><text:span text:style-name="T141">安頓。並釐清意外原因及建立預防機制及輔導</text:span></text:p><text:p text:style-name="P142">二、校園及補習班建物安全及工安事件(符合職安法37條時)：</text:p><text:p text:style-name="P143">(一)建物安全事件：聯繫工務局及消防局，掌握師生名單及就醫情形</text:p><text:p text:style-name="P144">(二)工安事件：</text:p><text:p text:style-name="P145">1.連繫南區職安中心：確認工安通報，掌握人員意外傷亡情形。</text:p><text:p text:style-name="P146">2.連絡學校：掌握事件發生經過、請學校與廠商召開工程檢討會議，並安撫人員傷亡之家屬。</text:p><text:p text:style-name="P147"><text:span text:style-name="T148">3.</text:span><text:span text:style-name="T149">教育局：積極輔導學校督促廠商，並安排時間到校巡視工地現況，加強督導及改善工地安全，並與學校研擬策進作為，避免再次發生。</text:span></text:p><draw:enhanced-geometry draw:type="non-primitive" svg:viewBox="0 0 21600 21600" draw:enhanced-path="M 0 0 L 21600 0 21600 21600 0 21600 Z N"/></draw:custom-shape></draw:g><draw:connector draw:type="line" svg:x1="2.74038in" svg:y1="0.77116in" draw:start-shape="id34" draw:start-glue-point="1" svg:x2="3.17434in" svg:y2="0.77111in" draw:id="id40" draw:style-name="a37" draw:name="直線單箭頭接點 394"><svg:title/><svg:desc/></draw:connector></draw:g><draw:g draw:name="群組 399" draw:id="id45"><svg:title/><svg:desc/><draw:frame draw:id="id42" draw:style-name="a38" draw:name="文字方塊 401" svg:x="-0.16528in" svg:y="0.54737in" svg:width="0.45833in" svg:height="2.17233in" style:rel-width="scale" style:rel-height="scale"><draw:text-box><text:p text:style-name="內文"><text:span text:style-name="T150">30</text:span><text:span text:style-name="T151">分鐘</text:span></text:p></draw:text-box><svg:title/><svg:desc/></draw:frame><draw:frame draw:id="id43" draw:style-name="a39" draw:name="文字方塊 402" svg:x="-0.15486in" svg:y="3.07541in" svg:width="0.45833in" svg:height="1.98178in" style:rel-width="scale" style:rel-height="scale"><draw:text-box><text:p text:style-name="內文"><text:span text:style-name="T152">9</text:span><text:span text:style-name="T153">0</text:span><text:span text:style-name="T154">分鐘</text:span></text:p></draw:text-box><svg:title/><svg:desc/></draw:frame><draw:custom-shape svg:x="0.36597in" svg:y="2.64348in" svg:width="0.15625in" svg:height="2.97267in" draw:id="id44" draw:style-name="a40" draw:name="左中括弧 403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8333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/draw:g><draw:custom-shape svg:x="0.38681in" svg:y="0.80144in" svg:width="0.13542in" svg:height="1.47363in" draw:id="id46" draw:style-name="a41" draw:name="左中括弧 404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8333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/draw:g><draw:custom-shape svg:x="0.69345in" svg:y="0.29555in" svg:width="1.87708in" svg:height="0.97153in" draw:z-index="251728896" draw:id="id48" draw:style-name="a43" draw:name="矩形 8" text:anchor-type="paragraph"><svg:title/><svg:desc/><text:p text:style-name="P155"><text:span text:style-name="T156">獲悉</text:span></text:p><text:list text:style-name="LFO33" text:continue-numbering="true"><text:list-item><text:p text:style-name="P157"><text:span text:style-name="T158">接獲輿情</text:span></text:p></text:list-item><text:list-item><text:p text:style-name="P159"><text:span text:style-name="T160">案件發生</text:span></text:p></text:list-item><text:list-item><text:p text:style-name="P161"><text:span text:style-name="T162">新聞處通知</text:span></text:p></text:list-item></text:list><draw:enhanced-geometry draw:type="non-primitive" svg:viewBox="0 0 21600 21600" draw:enhanced-path="M 0 0 L 21600 0 21600 21600 0 21600 Z N"/></draw:custom-shape></text:p>
      <text:p text:style-name="內文"><draw:frame draw:z-index="251732992" draw:id="id49" draw:style-name="a44" draw:name="文字方塊 2" text:anchor-type="paragraph" svg:x="3.17957in" svg:y="0.11122in" svg:width="2.19375in" svg:height="0.82917in" style:rel-width="scale" style:rel-height="scale"><draw:text-box><text:p text:style-name="內文"><text:span text:style-name="T163">知悉事件後</text:span><text:span text:style-name="T164">30分鐘內</text:span><text:span text:style-name="T165">提供局長相關資訊，</text:span><text:span text:style-name="T166">向市長報告</text:span><text:span text:style-name="T167">。</text:span></text:p></draw:text-box><svg:title/><svg:desc/></draw:frame></text:p>
      <text:p text:style-name="內文"><draw:connector draw:type="line" svg:x1="1.67476in" svg:y1="0.36076in" svg:x2="1.68379in" svg:y2="0.85104in" draw:z-index="251796480" draw:id="id50" draw:style-name="a46" draw:name="直線單箭頭接點 20" text:anchor-type="paragraph"><svg:title/><svg:desc/></draw:connector><draw:custom-shape svg:x="0.32558in" svg:y="7.36913in" svg:width="2.54097in" svg:height="0.88125in" draw:z-index="251744256" draw:id="id51" draw:style-name="a47" draw:name="矩形 7" text:anchor-type="paragraph"><svg:title/><svg:desc/><text:p text:style-name="P168"><text:span text:style-name="T169">陳報結果</text:span></text:p><text:list text:style-name="LFO36" text:continue-numbering="true"><text:list-item><text:p text:style-name="P170">由局長回報市長處理結果</text:p></text:list-item><text:list-item><text:p text:style-name="P171">業務單位通報結案</text:p></text:list-item></text:list><draw:enhanced-geometry draw:type="non-primitive" svg:viewBox="0 0 21600 21600" draw:enhanced-path="M 0 0 L 21600 0 21600 21600 0 21600 Z N"/></draw:custom-shape><draw:custom-shape svg:x="0.52292in" svg:y="7.23384in" svg:width="2.27014in" svg:height="1.09375in" draw:z-index="251743232" draw:id="id52" draw:style-name="a48" draw:name="圓角矩形 34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65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68073in" svg:y1="6.85537in" svg:x2="1.68073in" svg:y2="7.2394in" draw:z-index="251784192" draw:id="id53" draw:style-name="a50" draw:name="直線單箭頭接點 39" text:anchor-type="paragraph"><svg:title/><svg:desc/></draw:connector><draw:custom-shape svg:x="0.54269in" svg:y="2.16264in" svg:width="2.27014in" svg:height="4.66944in" draw:z-index="251764736" draw:id="id54" draw:style-name="a51" draw:name="圓角矩形 34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6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52382in" svg:y="2.20038in" svg:width="2.31111in" svg:height="4.60347in" draw:z-index="251758592" draw:id="id55" draw:style-name="a52" draw:name="矩形 11" text:anchor-type="paragraph"><svg:title/><svg:desc/><text:p text:style-name="P172">因應</text:p><text:p text:style-name="P173">1.依各業務處置重點執行，迅速訪談調查，適時對受害者安撫、支持或關懷。</text:p><text:p text:style-name="P174">2.組成處置應變小組。</text:p><text:p text:style-name="P175">3.輿情回應:</text:p><text:p text:style-name="P176">(1)如民代透過新聞稿、記者會、網路社群等管道關心評論本府施政或本市議題，本局接獲新聞處通知後，應於1小時內提供回應說明，案情複雜之案件可先提供本府立場及簡要說明(格式如附件)<text:s/>，2小時內提供完整事件說明之新聞稿依指示發布。</text:p><text:p text:style-name="P177">(2)如屬其他反映來源：</text:p><text:p text:style-name="P178">獲悉後1小時內先行至網路社群等平台回應，提供簡要說明（格式如附件），2小時內提供完整事件說明之新聞稿依指示發布。</text:p><draw:enhanced-geometry draw:type="non-primitive" svg:viewBox="0 0 21600 21600" draw:enhanced-path="M 0 0 L 21600 0 21600 21600 0 21600 Z N"/></draw:custom-shape><draw:connector draw:type="line" svg:x1="1.70666in" svg:y1="1.82639in" svg:x2="1.70666in" svg:y2="2.21042in" draw:z-index="251771904" draw:id="id56" draw:style-name="a54" draw:name="直線單箭頭接點 32" text:anchor-type="paragraph"><svg:title/><svg:desc/></draw:connector><draw:custom-shape svg:x="0.56181in" svg:y="0.82898in" svg:width="2.23472in" svg:height="1.00833in" draw:z-index="251766784" draw:id="id57" draw:style-name="a55" draw:name="圓角矩形 34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65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79583in" svg:y1="4.19861in" svg:x2="2.90972in" svg:y2="4.19861in" draw:z-index="251720704" draw:id="id58" draw:style-name="a56" draw:name="直線接點 4" text:anchor-type="paragraph"><svg:title/><svg:desc/></draw:connector></text:p>
      <text:h text:style-name="P179" text:outline-level="1"><text:bookmark-start text:name="_Toc89075606"/><text:bookmark-end text:name="_Toc65054243"/><text:soft-page-break/><draw:frame draw:z-index="251741184" draw:id="id59" draw:style-name="a57" draw:name="文字方塊 2" text:anchor-type="paragraph" svg:x="-0.08056in" svg:y="0.0125in" svg:width="0.61319in" svg:height="0.35833in" style:rel-width="scale" style:rel-height="scale"><draw:text-box><text:p text:style-name="P180">附件</text:p></draw:text-box><svg:title/><svg:desc/></draw:frame>臺南市政府教育局輿情回應說明表<text:bookmark-end text:name="_Toc89075606"/></text:h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1.案情摘要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.處置現況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.事件主因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4.解決方式</text:p>
            <text:p text:style-name="P202"><text:s/>及立場</text:p>
          </table:table-cell>
          <table:table-cell table:style-name="TableCell203">
            <text:p text:style-name="P2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ockwell" svg:font-family="Rockwell" style:font-family-generic="roman" style:font-pitch="variable" svg:panose-1="2 6 6 3 2 2 5 2 4 3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Rockwell Condensed" svg:font-family="Rockwell Condensed" style:font-family-generic="roman" style:font-pitch="variable" svg:panose-1="2 6 6 3 5 4 5 2 1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3333in"/>
      <style:text-properties style:font-name="Rockwell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 fo:margin-bottom="0in"/>
      <style:text-properties style:font-name="Rockwell Condensed" style:font-name-asian="標楷體" style:font-name-complex="Times New Roman" fo:font-weight="bold" style:font-weight-asian="bold" fo:color="#9D3511" fo:font-size="18pt" style:font-size-asian="18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/>
      <style:text-properties style:font-name="Rockwell Condensed" style:font-name-asian="微軟正黑體" style:font-name-complex="Times New Roman" fo:color="#9D3511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/>
      <style:text-properties style:font-name="Rockwell Condensed" style:font-name-asian="微軟正黑體" style:font-name-complex="Times New Roman" fo:color="#69230B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Rockwell Condensed" style:font-name-asian="微軟正黑體" style:font-name-complex="Times New Roman" fo:font-style="italic" style:font-style-asian="italic" style:font-style-complex="italic" fo:color="#9D351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in"/>
      <style:text-properties style:font-name="Rockwell Condensed" style:font-name-asian="微軟正黑體" style:font-name-complex="Times New Roman" fo:color="#9D351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Rockwell Condensed" style:font-name-asian="微軟正黑體" style:font-name-complex="Times New Roman" fo:color="#69230B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Rockwell Condensed" style:font-name-asian="微軟正黑體" style:font-name-complex="Times New Roman" fo:font-style="italic" style:font-style-asian="italic" style:font-style-complex="italic" fo:color="#69230B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="Rockwell Condensed" style:font-name-asian="微軟正黑體" style:font-name-complex="Times New Roman" fo:color="#262626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="Rockwell Condensed" style:font-name-asian="微軟正黑體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無間距字元" style:display-name="無間距 字元" style:family="text" style:parent-style-name="預設段落字型"/>
    <style:style style:name="標題1字元" style:display-name="標題 1 字元" style:family="text" style:parent-style-name="預設段落字型">
      <style:text-properties style:font-name="Rockwell Condensed" style:font-name-asian="標楷體" style:font-name-complex="Times New Roman" fo:font-weight="bold" style:font-weight-asian="bold" fo:color="#9D3511" fo:font-size="18pt" style:font-size-asian="18pt" style:font-size-complex="16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CC9900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Rockwell Condensed" style:font-name-asian="微軟正黑體" style:font-name-complex="Times New Roman" fo:color="#9D3511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Rockwell Condensed" style:font-name-asian="微軟正黑體" style:font-name-complex="Times New Roman" fo:color="#69230B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Rockwell Condensed" style:font-name-asian="微軟正黑體" style:font-name-complex="Times New Roman" fo:font-style="italic" style:font-style-asian="italic" style:font-style-complex="italic" fo:color="#9D3511"/>
    </style:style>
    <style:style style:name="標題5字元" style:display-name="標題 5 字元" style:family="text" style:parent-style-name="預設段落字型">
      <style:text-properties style:font-name="Rockwell Condensed" style:font-name-asian="微軟正黑體" style:font-name-complex="Times New Roman" fo:color="#9D3511"/>
    </style:style>
    <style:style style:name="標題6字元" style:display-name="標題 6 字元" style:family="text" style:parent-style-name="預設段落字型">
      <style:text-properties style:font-name="Rockwell Condensed" style:font-name-asian="微軟正黑體" style:font-name-complex="Times New Roman" fo:color="#69230B"/>
    </style:style>
    <style:style style:name="標題7字元" style:display-name="標題 7 字元" style:family="text" style:parent-style-name="預設段落字型">
      <style:text-properties style:font-name="Rockwell Condensed" style:font-name-asian="微軟正黑體" style:font-name-complex="Times New Roman" fo:font-style="italic" style:font-style-asian="italic" style:font-style-complex="italic" fo:color="#69230B"/>
    </style:style>
    <style:style style:name="標題8字元" style:display-name="標題 8 字元" style:family="text" style:parent-style-name="預設段落字型">
      <style:text-properties style:font-name="Rockwell Condensed" style:font-name-asian="微軟正黑體" style:font-name-complex="Times New Roman" fo:color="#262626" fo:font-size="10.5pt" style:font-size-asian="10.5pt" style:font-size-complex="10.5pt"/>
    </style:style>
    <style:style style:name="標題9字元" style:display-name="標題 9 字元" style:family="text" style:parent-style-name="預設段落字型">
      <style:text-properties style:font-name="Rockwell Condensed" style:font-name-asian="微軟正黑體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69646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="Rockwell Condensed" style:font-name-asian="微軟正黑體" style:font-name-complex="Times New Roman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Rockwell Condensed" style:font-name-asian="微軟正黑體" style:font-name-complex="Times New Roman" fo:letter-spacing="-0.0069in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fo:color="#5A5A5A" fo:letter-spacing="0.0104in" fo:hyphenate="false"/>
    </style:style>
    <style:style style:name="副標題字元" style:display-name="副標題 字元" style:family="text" style:parent-style-name="預設段落字型">
      <style:text-properties fo:color="#5A5A5A" fo:letter-spacing="0.010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 style:use-window-font-color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 style:use-window-font-color="true"/>
    </style:style>
    <style:style style:name="引文" style:display-name="引文" style:family="paragraph" style:parent-style-name="內文" style:next-style-name="內文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D34817" fo:border-left="none" fo:border-bottom="0.0069in solid #D34817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D34817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D34817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D34817"/>
    </style:style>
    <style:style style:name="區別參考" style:display-name="區別參考" style:family="text" style:parent-style-name="預設段落字型">
      <style:text-properties fo:font-variant="small-caps" fo:color="#404040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D34817" fo:letter-spacing="0.0034in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樣式2" style:display-name="樣式2" style:family="paragraph" style:parent-style-name="樣式1" style:default-outline-level="1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margin-left="0.1527in">
        <style:tab-stops/>
      </style:paragraph-properties>
      <style:text-properties style:font-name-complex="Times New Roman" fo:hyphenate="false"/>
    </style:style>
    <style:style style:name="樣式2字元" style:display-name="樣式2 字元" style:family="text" style:parent-style-name="樣式1字元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055in">
        <style:tab-stops/>
      </style:paragraph-properties>
      <style:text-properties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in" fo:line-height="100%" fo:margin-left="0.333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Rockwell Condensed" style:font-name-asian="微軟正黑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Rockwell Condensed" style:font-name-asian="微軟正黑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d34817" draw:opacity="100%" draw:stroke="solid" svg:stroke-width="0.01389in" svg:stroke-color="#9b320e" svg:stroke-opacity="100%" svg:stroke-linecap="butt"/>
    </style:default-style>
    <draw:fill-image draw:name="a1" xlink:href="media/image1.png" xlink:show="embed" xlink:actuate="onLoad"/>
    <draw:marker draw:name="a16" svg:viewBox="0 0 20 30" svg:d="m10 0-10 30h20z"/>
    <draw:marker draw:name="a45" svg:viewBox="0 0 20 30" svg:d="m10 0-10 30h20z"/>
    <draw:marker draw:name="a10" svg:viewBox="0 0 20 30" svg:d="m10 0-10 30h20z"/>
    <draw:marker draw:name="a12" svg:viewBox="0 0 20 30" svg:d="m10 0-10 30h20z"/>
    <draw:marker draw:name="a53" svg:viewBox="0 0 20 30" svg:d="m10 0-10 30h20z"/>
    <draw:marker draw:name="a36" svg:viewBox="0 0 20 30" svg:d="m10 0-10 30h20z"/>
    <draw:marker draw:name="a19" svg:viewBox="0 0 20 30" svg:d="m10 0-10 30h20z"/>
    <draw:marker draw:name="a49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972in" fo:margin-right="0.6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各科室及所屬機關主管業務輿情處置流程</dc:title>
    <dc:description/>
    <dc:subject/>
    <meta:initial-creator>user</meta:initial-creator>
    <dc:creator>林堤塘</dc:creator>
    <meta:creation-date>2023-06-13T07:03:00Z</meta:creation-date>
    <dc:date>2023-06-13T07:03:00Z</dc:date>
    <meta:print-date>2021-12-23T06:42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61" meta:character-count="413" meta:row-count="2" meta:non-whitespace-character-count="353"/>
  </office:meta>
</office:document-meta>
</file>