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20pt" style:font-size-asian="20pt"/>
    </style:style>
    <style:style style:name="P2" style:parent-style-name="內文" style:family="paragraph">
      <style:paragraph-properties fo:text-indent="1.3333in"/>
    </style:style>
    <style:style style:name="P3" style:parent-style-name="內文" style:family="paragraph">
      <style:paragraph-properties fo:text-indent="2.6666in"/>
    </style:style>
    <style:style style:name="P4" style:parent-style-name="內文" style:family="paragraph">
      <style:paragraph-properties fo:text-indent="2.6666in"/>
    </style:style>
    <style:style style:name="P5" style:parent-style-name="內文" style:family="paragraph">
      <style:paragraph-properties fo:text-indent="2.6666in"/>
    </style:style>
    <style:style style:name="P6" style:parent-style-name="內文" style:family="paragraph">
      <style:paragraph-properties fo:text-indent="2.6666in"/>
    </style:style>
    <style:style style:name="P7" style:parent-style-name="內文" style:family="paragraph">
      <style:paragraph-properties fo:text-indent="2.6666in"/>
    </style:style>
    <style:style style:name="P8" style:parent-style-name="內文" style:family="paragraph">
      <style:paragraph-properties fo:text-align="start"/>
    </style:style>
    <style:style style:name="P9" style:parent-style-name="內文" style:list-style-name="LFO1" style:family="paragraph"/>
    <style:style style:name="P10" style:parent-style-name="內文" style:list-style-name="LFO1" style:family="paragraph"/>
  </office:automatic-styles>
  <office:body>
    <office:text text:use-soft-page-breaks="true">
      <text:p text:style-name="P1"><text:s text:c="13"/>撤回國家賠償請求書</text:p>
      <text:p text:style-name="內文"><text:s text:c="3"/><text:s/>本人　　　　　因　　　　　　事件，於　　年　　月　　日向臺南市政府（<text:s text:c="8"/>局）請求國家賠償，今本人願自行負責此一事件所生損害，故撤回本件國家賠償請求，特立此書以為證。</text:p>
      <text:p text:style-name="內文"/>
      <text:p text:style-name="P2">謹<text:s text:c="2"/>致</text:p>
      <text:p text:style-name="內文"/>
      <text:p text:style-name="內文">臺南市政府（<text:s text:c="9"/>局）</text:p>
      <text:p text:style-name="內文"/>
      <text:p text:style-name="P3">聲請撤回人：<text:s text:c="12"/><text:s text:c="3"/>（簽章）</text:p>
      <text:p text:style-name="P4">身分證號或</text:p>
      <text:p text:style-name="P5">營利事業統一編號：</text:p>
      <text:p text:style-name="P6">住　　址：</text:p>
      <text:p text:style-name="P7">電　　話：</text:p>
      <text:p text:style-name="內文"/>
      <text:p text:style-name="內文"/>
      <text:p text:style-name="內文"/>
      <text:p text:style-name="P8">中<text:s text:c="5"/>華<text:s text:c="5"/>民<text:s text:c="5"/>國<text:s text:c="7"/>年<text:s text:c="6"/>月<text:s text:c="6"/>日</text:p>
      <text:p text:style-name="內文"/>
      <text:p text:style-name="內文"/>
      <text:p text:style-name="內文"/>
      <text:p text:style-name="內文">注意事項：</text:p>
      <text:list text:style-name="LFO1" text:continue-numbering="true">
        <text:list-item>
          <text:p text:style-name="P9">聲請撤回國家賠償請求書人須為原請求權人。</text:p>
        </text:list-item>
        <text:list-item>
          <text:p text:style-name="P10">本撤回國家賠償請求書應由聲請人簽名蓋章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2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回 書</dc:title>
    <dc:subject/>
    <meta:initial-creator>預設值</meta:initial-creator>
    <dc:creator>蘇怡錚</dc:creator>
    <meta:creation-date>2023-06-13T07:09:00Z</meta:creation-date>
    <dc:date>2023-06-13T07:09:00Z</dc:date>
    <meta:print-date>2016-10-25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