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FF" fo:font-size="20pt" style:font-size-asian="20pt"/>
    </style:style>
    <style:style style:name="P3" style:parent-style-name="內文" style:family="paragraph">
      <style:paragraph-properties fo:margin-right="-0.551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right="-0.46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2.1659in"/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FF" fo:font-size="16pt" style:font-size-asian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純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家賠償請求書</text:span></text:p>
      <text:p text:style-name="P3">請求權人：　　　　　　性別：　　　　　　　出生年月日：　　年　　月　　日</text:p>
      <text:p text:style-name="P4">身分證或營利事業統一編號：<text:s text:c="16"/></text:p>
      <text:p text:style-name="P5">出生地：　　　　　　　　　　　　職業：</text:p>
      <text:p text:style-name="P6">住（居）所：</text:p>
      <text:p text:style-name="P7">電話：</text:p>
      <text:p text:style-name="P8">代理人：　　　　　　　性別：　　　　　　出生年月日：　　年　　月　　日</text:p>
      <text:p text:style-name="P9">身分證統一編號：　　　　　　　　</text:p>
      <text:p text:style-name="P10">出生地：　　　　　　　　　　　　職業：</text:p>
      <text:p text:style-name="P11">住（居）所：</text:p>
      <text:p text:style-name="P12">電話：</text:p>
      <text:p text:style-name="內文"><text:span text:style-name="T13"><text:s text:c="20"/></text:span><text:span text:style-name="T14">請求之事項</text:span></text:p>
      <text:p text:style-name="P15">請求賠償請求權人新臺幣　　　　　　元。（如為請求回復原狀，請載明回復原狀之內容或程度。）</text:p>
      <text:p text:style-name="內文"><text:span text:style-name="T16">　　　　　　　　　　</text:span><text:span text:style-name="T17">事實及理由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本文">（數機關應負連帶損害賠償責任時，請求權人如僅對賠償義務機關中之一部分機關請求全部或一部賠償，應載明已向其他賠償義務機關請求賠償之金額或回復原狀之內容。）</text:p>
      <text:p text:style-name="P30">證據：</text:p>
      <text:p text:style-name="P31"/>
      <text:p text:style-name="P32"/>
      <text:p text:style-name="P33">　　　　此　　致</text:p>
      <text:p text:style-name="P34"><text:s/>臺南市政府（ <text:s text:c="6"/>局）</text:p>
      <text:p text:style-name="內文"><text:span text:style-name="T35">　　　　　　　　　　　　　　　　　　　　</text:span><text:span text:style-name="T36">請求權人　 <text:s text:c="3"/>　　 <text:s text:c="5"/>簽章</text:span></text:p>
      <text:p text:style-name="P37">　　　　　　　　　　　　　　　　 <text:s/>代理人　 <text:s text:c="3"/>　　　 <text:s text:c="5"/>簽章</text:p>
      <text:p text:style-name="P38"/>
      <text:p text:style-name="內文"><text:span text:style-name="T39">　　 <text:s/>　　年　　　　月　　　　日</text:span></text:p>
      <text:soft-page-break/>
      <text:p text:style-name="P40">填寫說明：</text:p>
      <text:p text:style-name="P41">一、「請求權人」如為法人或其他團體時，「住（居）所」欄改為記載「主事務所或營業所」，例如：「請求權人○○有限公司　　主事務所或營業所：○○市○○區○○路○○號○○樓」</text:p>
      <text:p text:style-name="P42">二、「請求權人」如為法人或其他團體、無行為能力人或限制行為能力人時，並應記載其法定代理人之性別、出生年月日、出生地、身分證統一編號、職業及住（居）所，例如：「請求權人」為法人或其他團體者，記載該法人或團體之法定代理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43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44">四、「請求權人」（或法定代理人）得委任他人為代理人，與賠償義務機關進行協議。「請求權人」（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45">五、請求賠償金錢損害時，記載如「請求賠償請求權人新台幣○仟○佰○○萬○仟○佰○○元整」；請求回復原狀時，記載如「請求將座落○○市○○區○○段第○○地號地上建物即門牌○○市○○區○○路○○號本國式平房一棟修復」等回復原狀之內容或程度。</text:p>
      <text:p text:style-name="P46">六、「請求權人」、「代理人」簽章欄與「請求權人」、「代理人」欄之記載格式宜一致。</text:p>
      <text:p text:style-name="P47">七、請求權人與代理人之電話或手機號碼宜一併記載，以方便接洽與連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694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書</dc:title>
    <dc:subject/>
    <meta:initial-creator>台南市政府</meta:initial-creator>
    <dc:creator>蘇怡錚</dc:creator>
    <meta:creation-date>2023-06-13T07:03:00Z</meta:creation-date>
    <dc:date>2023-06-13T07:04:00Z</dc:date>
    <meta:print-date>2011-03-23T03:4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9" meta:character-count="1471" meta:row-count="10" meta:non-whitespace-character-count="1254"/>
  </office:meta>
</office:document-meta>
</file>