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YuanBold-B5" svg:font-family="DFYuanBold-B5" style:font-family-generic="swiss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80808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weight-complex="bold" fo:color="#808080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3" style:parent-style-name="內文" style:family="paragraph">
      <style:paragraph-properties fo:line-height="0.1944in" fo:margin-right="-0.0166in" fo:text-indent="4.5284in">
        <style:tab-stops>
          <style:tab-stop style:type="center" style:position="3.248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line-height="0.1944in" fo:margin-right="-0.0166in" fo:text-indent="4.5284in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line-height="0.1944in" fo:margin-right="-0.0166in" fo:text-indent="4.5284in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P28" style:parent-style-name="內文" style:family="paragraph">
      <style:paragraph-properties fo:line-height="0.1944in" fo:margin-right="-0.0166in" fo:text-indent="4.5284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P31" style:parent-style-name="內文" style:family="paragraph">
      <style:paragraph-properties fo:text-indent="0.1958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line-height="0.1944in" fo:text-indent="0.2215in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line-height="0.1944in" fo:text-indent="0.2215in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line-height="0.1944in" fo:text-indent="0.2215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margin-bottom="0.125in" fo:line-height="0.1944in" fo:text-indent="0.221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3611in" fo:margin-left="0.5895in" fo:margin-right="0.3763in" fo:text-indent="-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611in" fo:margin-left="0.5881in" fo:margin-right="0.3763in" fo:text-indent="0.295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611in" fo:margin-left="0.5895in" fo:margin-right="0.376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清單段落" style:list-style-name="LFO2" style:family="paragraph">
      <style:paragraph-properties fo:line-height="0.3611in">
        <style:tab-stops>
          <style:tab-stop style:type="center" style:position="-1.316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清單段落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5" style:parent-style-name="清單段落" style:list-style-name="LFO3" style:family="paragraph">
      <style:paragraph-properties fo:line-height="0.3611in" fo:text-indent="0.3562in">
        <style:tab-stops>
          <style:tab-stop style:type="left" style:position="0.5527in"/>
          <style:tab-stop style:type="left" style:position="0.946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611in" fo:margin-left="0.2916in" fo:text-indent="0.495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611in" fo:margin-left="0.2916in" fo:text-indent="0.495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611in" fo:margin-left="0.2916in" fo:text-indent="0.495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清單段落" style:list-style-name="LFO3" style:family="paragraph">
      <style:paragraph-properties fo:text-align="justify" fo:line-height="0.3611in" fo:text-indent="0.3562in">
        <style:tab-stops>
          <style:tab-stop style:type="left" style:position="0.6513in"/>
          <style:tab-stop style:type="left" style:position="0.946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3611in" fo:margin-left="0.2916in" fo:text-indent="0.495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611in" fo:margin-left="0.2916in" fo:text-indent="0.495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611in" fo:margin-left="0.2916in" fo:text-indent="0.49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1944in" fo:text-indent="0.2951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1944in" fo:text-indent="0.2951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1944in" fo:text-indent="0.2951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indent="0.2958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center"/>
      <style:text-properties fo:font-weight="bold" style:font-weight-asian="bold" style:font-weight-complex="bold" fo:color="#808080"/>
    </style:style>
    <style:style style:name="P116" style:parent-style-name="內文" style:family="paragraph">
      <style:paragraph-properties fo:text-align="center"/>
      <style:text-properties fo:font-weight="bold" style:font-weight-asian="bold" style:font-weight-complex="bold" fo:color="#808080"/>
    </style:style>
    <style:style style:name="P117" style:parent-style-name="內文" style:family="paragraph">
      <style:paragraph-properties fo:text-indent="0.2958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121" style:parent-style-name="內文" style:family="paragraph">
      <style:text-properties fo:color="#808080"/>
    </style:style>
    <style:style style:name="P122" style:parent-style-name="內文" style:family="paragraph">
      <style:text-properties fo:color="#808080"/>
    </style:style>
    <style:style style:name="P123" style:parent-style-name="內文" style:family="paragraph">
      <style:paragraph-properties fo:text-indent="0.2958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2848" draw:id="id0" draw:style-name="a0" draw:name="Text Box 18" text:anchor-type="paragraph" svg:x="0.92708in" svg:y="-0.09931in" svg:width="5.375in" svg:height="0.59375in" style:rel-width="scale" style:rel-height="scale"><draw:text-box><text:p text:style-name="P5">請參閱臺南市112年度公私立幼兒園兩大系統教育訓練課程研習手冊</text:p><text:p text:style-name="P6"><text:span text:style-name="T7">此格請自行刪除</text:span></text:p></draw:text-box><svg:title/><svg:desc/></draw:frame></text:span></text:p>
      <text:p text:style-name="P8"/>
      <text:p text:style-name="P9"><text:span text:style-name="T10">臺南市私立</text:span><text:span text:style-name="T11">○○</text:span><text:span text:style-name="T12">幼兒園 <text:s/>函</text:span></text:p>
      <text:p text:style-name="P13"><text:span text:style-name="T14">地址：臺南市</text:span><text:span text:style-name="T15">○</text:span><text:span text:style-name="T16">區</text:span><text:span text:style-name="T17">○</text:span><text:span text:style-name="T18">路</text:span><text:span text:style-name="T19">○</text:span><text:span text:style-name="T20">號</text:span></text:p>
      <text:p text:style-name="P21"><text:span text:style-name="T22">承辦人：</text:span><text:span text:style-name="T23">○○○</text:span><text:span text:style-name="T24">　</text:span></text:p>
      <text:p text:style-name="P25"><text:span text:style-name="T26">電話：06-</text:span><text:span text:style-name="T27">○○○○○○○</text:span></text:p>
      <text:p text:style-name="P28"><text:span text:style-name="T29">電子信箱：</text:span><text:span text:style-name="T30">○○○○○○○</text:span></text:p>
      <text:p text:style-name="P31">受文者：臺南市政府教育局</text:p>
      <text:p text:style-name="P32"><text:span text:style-name="T33">發文日期：中華民國</text:span><text:span text:style-name="T34">○○○</text:span><text:span text:style-name="T35">年</text:span><text:span text:style-name="T36">○○</text:span><text:span text:style-name="T37">月</text:span><text:span text:style-name="T38">○○</text:span><text:span text:style-name="T39">日</text:span></text:p>
      <text:p text:style-name="P40"><text:span text:style-name="T41">發文字號：</text:span><text:span text:style-name="T42">○○○</text:span><text:span text:style-name="T43">字第</text:span><text:span text:style-name="T44">○○○○○○○</text:span><text:span text:style-name="T45">號</text:span></text:p>
      <text:p text:style-name="P46">速別：普通件</text:p>
      <text:p text:style-name="P47">附件：如主旨</text:p>
      <text:p text:style-name="P48"><text:span text:style-name="T49">主旨：本園辦理「</text:span><text:span text:style-name="T50">○○○</text:span><text:span text:style-name="T51">學年度第</text:span><text:span text:style-name="T52">○</text:span><text:span text:style-name="T53">學期研習實施計畫」（如附件），</text:span></text:p>
      <text:p text:style-name="P54"><text:span text:style-name="T55">計申請研習時數</text:span><text:span text:style-name="T56">○</text:span><text:span text:style-name="T57">小時</text:span><text:span text:style-name="T58">案，請鑒核。</text:span></text:p>
      <text:p text:style-name="P59">說明：</text:p>
      <text:list text:style-name="LFO1">
        <text:list-item text:start-value="1">
          <text:p text:style-name="P60"><text:span text:style-name="T61">依據：幼兒園教保專業知能研習實施辦法第5條、教保服務人員條例第34條暨本園</text:span><text:span text:style-name="T62">○○○</text:span><text:span text:style-name="T63">學年度園務計畫辦理。</text:span></text:p>
        </text:list-item>
        <text:list-item>
          <text:p text:style-name="P64">申請各場次研習時數如下：</text:p>
        </text:list-item>
      </text:list>
      <text:list text:style-name="LFO3" text:continue-numbering="true">
        <text:list-item>
          <text:p text:style-name="P65">第一場次</text:p>
        </text:list-item>
      </text:list>
      <text:p text:style-name="P66"><text:span text:style-name="T67"><text:s text:c="5"/>1、時間：</text:span><text:span text:style-name="T68">○</text:span><text:span text:style-name="T69">年</text:span><text:span text:style-name="T70">○</text:span><text:span text:style-name="T71">月</text:span><text:span text:style-name="T72">○</text:span><text:span text:style-name="T73">日（星期</text:span><text:span text:style-name="T74">○</text:span><text:span text:style-name="T75">）。</text:span></text:p>
      <text:p text:style-name="P76"><text:span text:style-name="T77"><text:s text:c="5"/>2、研習主題：</text:span><text:span text:style-name="T78">〔屬性標籤〕</text:span><text:span text:style-name="T79">-</text:span><text:span text:style-name="T80">○○○○○○</text:span><text:span text:style-name="T81">。</text:span></text:p>
      <text:p text:style-name="P82"><text:span text:style-name="T83"><text:s text:c="5"/>3、申請研習時數：</text:span><text:span text:style-name="T84">○</text:span><text:span text:style-name="T85">小時。</text:span></text:p>
      <text:list text:style-name="LFO3" text:continue-numbering="true">
        <text:list-item>
          <text:p text:style-name="P86">第二場次</text:p>
        </text:list-item>
      </text:list>
      <text:p text:style-name="P87"><text:span text:style-name="T88"><text:s text:c="5"/>1、時間：</text:span><text:span text:style-name="T89">○</text:span><text:span text:style-name="T90">年</text:span><text:span text:style-name="T91">○</text:span><text:span text:style-name="T92">月</text:span><text:span text:style-name="T93">○</text:span><text:span text:style-name="T94">日（星期</text:span><text:span text:style-name="T95">○</text:span><text:span text:style-name="T96">）。</text:span></text:p>
      <text:p text:style-name="P97"><text:span text:style-name="T98"><text:s text:c="5"/>2、研習主題：</text:span><text:span text:style-name="T99">〔屬性標籤〕</text:span><text:span text:style-name="T100">-</text:span><text:span text:style-name="T101">○○○○○○</text:span><text:span text:style-name="T102">。</text:span></text:p>
      <text:p text:style-name="P103"><text:span text:style-name="T104"><text:s text:c="5"/>3、申請研習時數：</text:span><text:span text:style-name="T105">○</text:span><text:span text:style-name="T106">小時。</text:span></text:p>
      <text:p text:style-name="P107"/>
      <text:p text:style-name="P108">正本：臺南市政府教育局</text:p>
      <text:p text:style-name="P109"><text:span text:style-name="T110">副本：臺南市私立</text:span><text:span text:style-name="T111">○○</text:span><text:span text:style-name="T112">幼兒園</text:span></text:p>
      <text:p text:style-name="P113"><text:span text:style-name="T114"><draw:frame draw:z-index="251660800" draw:id="id1" draw:style-name="a1" draw:name="Text Box 18" text:anchor-type="paragraph" svg:x="1.8125in" svg:y="0.22986in" svg:width="1.06528in" svg:height="0.93403in" style:rel-width="scale" style:rel-height="scale"><draw:text-box><text:p text:style-name="P115">請核章</text:p><text:p text:style-name="P116">（印信之園長章）</text:p><text:p text:style-name="內文"/></draw:text-box><svg:title/><svg:desc/></draw:frame></text:span></text:p>
      <text:p text:style-name="P117"><text:span text:style-name="T118">園長<text:s/></text:span><text:span text:style-name="T119">○○○</text:span><text:span text:style-name="T120"><draw:frame draw:z-index="251659776" draw:id="id2" draw:style-name="a2" draw:name="Text Box 6" text:anchor-type="paragraph" svg:x="3.4in" svg:y="8.01528in" svg:width="0.94514in" svg:height="1.01042in" style:rel-width="scale" style:rel-height="scale"><draw:text-box><text:p text:style-name="P121">請核章</text:p><text:p text:style-name="P122">(印信之園長章)</text:p></draw:text-box><svg:title/><svg:desc/></draw:frame>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YuanBold-B5" svg:font-family="DFYuanBold-B5" style:font-family-generic="swiss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DFYuanBold-B5" style:font-name-asian="DFYuanBold-B5" style:font-name-complex="DFYuan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新細明體" style:letter-kerning="false" style:font-size-complex="10pt" fo:hyphenate="false"/>
    </style:style>
    <style:style style:name="本文2字元" style:display-name="本文 2 字元" style:family="text">
      <style:text-properties style:font-name="新細明體" fo:font-size="12pt" style:font-size-asian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吳珮緹</dc:creator>
    <meta:creation-date>2023-08-23T07:24:00Z</meta:creation-date>
    <dc:date>2023-08-23T07:35:00Z</dc:date>
    <meta:print-date>2023-06-19T06:04:00Z</meta:print-date>
    <meta:template xlink:href="Normal.dotm" xlink:type="simple"/>
    <meta:editing-cycles>7</meta:editing-cycles>
    <meta:editing-duration>PT300S</meta:editing-duration>
    <meta:document-statistic meta:page-count="1" meta:paragraph-count="1" meta:word-count="65" meta:character-count="435" meta:row-count="3" meta:non-whitespace-character-count="371"/>
  </office:meta>
</office:document-meta>
</file>