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YuanBold-B5" svg:font-family="DFYuanBold-B5" style:font-family-generic="swiss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13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</style:style>
    <style:style style:name="P4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weight-complex="bold" fo:color="#808080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新細明體" style:font-name-asian="新細明體" fo:font-weight="bold" style:font-weight-asian="bold" style:font-weight-complex="bold" fo:color="#808080"/>
    </style:style>
    <style:style style:name="P7" style:parent-style-name="內文" style:family="paragraph">
      <style:paragraph-properties fo:text-align="center" fo:line-height="0.3333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fo:text-align="center" fo:line-height="115%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" style:parent-style-name="清單段落" style:list-style-name="LFO1" style:family="paragraph">
      <style:paragraph-properties fo:text-align="justify" fo:line-height="0.3611in">
        <style:tab-stops>
          <style:tab-stop style:type="left" style:position="0.0604in"/>
          <style:tab-stop style:type="center" style:position="0.2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text-align="justify" fo:line-height="0.3611in" fo:text-indent="0.6513in">
        <style:tab-stops>
          <style:tab-stop style:type="left" style:position="0.0604in"/>
          <style:tab-stop style:type="center" style:position="0.2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text-align="justify" fo:line-height="0.3611in">
        <style:tab-stops>
          <style:tab-stop style:type="left" style:position="0.0604in"/>
          <style:tab-stop style:type="center" style:position="0.2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清單段落" style:list-style-name="LFO2" style:family="paragraph">
      <style:paragraph-properties fo:text-align="justify" fo:line-height="0.3611in" fo:text-indent="0.0604in">
        <style:tab-stops>
          <style:tab-stop style:type="left" style:position="0.0604in"/>
          <style:tab-stop style:type="center" style:position="0.25in"/>
          <style:tab-stop style:type="left" style:position="0.5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2" style:family="paragraph">
      <style:paragraph-properties fo:text-align="justify" fo:line-height="0.3611in" fo:text-indent="0.0604in">
        <style:tab-stops>
          <style:tab-stop style:type="left" style:position="0.0604in"/>
          <style:tab-stop style:type="center" style:position="0.25in"/>
          <style:tab-stop style:type="left" style:position="0.5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text-align="justify" fo:line-height="0.3611in">
        <style:tab-stops>
          <style:tab-stop style:type="left" style:position="0.0604in"/>
          <style:tab-stop style:type="center" style:position="0.2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1" style:family="paragraph">
      <style:paragraph-properties fo:text-align="justify" fo:line-height="0.3611in">
        <style:tab-stops>
          <style:tab-stop style:type="left" style:position="0.0604in"/>
          <style:tab-stop style:type="center" style:position="0.25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888in" fo:margin-left="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888in" fo:margin-left="0.393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1" style:family="paragraph">
      <style:paragraph-properties fo:text-align="justify" fo:line-height="0.3611in">
        <style:tab-stops>
          <style:tab-stop style:type="left" style:position="0.0604in"/>
          <style:tab-stop style:type="center" style:position="0.2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清單段落" style:list-style-name="LFO1" style:family="paragraph">
      <style:paragraph-properties fo:text-align="justify" fo:line-height="0.3611in">
        <style:tab-stops>
          <style:tab-stop style:type="left" style:position="0.0604in"/>
          <style:tab-stop style:type="center" style:position="0.25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清單段落" style:family="paragraph">
      <style:paragraph-properties fo:text-align="justify" fo:line-height="0.3611in" fo:text-indent="0.0604in">
        <style:tab-stops>
          <style:tab-stop style:type="left" style:position="0.159in"/>
          <style:tab-stop style:type="center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清單段落" style:family="paragraph">
      <style:paragraph-properties fo:text-align="justify" fo:line-height="0.3611in" fo:text-indent="0.0604in">
        <style:tab-stops>
          <style:tab-stop style:type="left" style:position="0.159in"/>
          <style:tab-stop style:type="center" style:position="0.2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清單段落" style:list-style-name="LFO1" style:family="paragraph">
      <style:paragraph-properties fo:text-align="justify" fo:line-height="0.3611in">
        <style:tab-stops>
          <style:tab-stop style:type="left" style:position="0.0604in"/>
          <style:tab-stop style:type="center" style:position="0.2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3888in" fo:margin-left="0.39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清單段落" style:list-style-name="LFO1" style:family="paragraph">
      <style:paragraph-properties fo:text-align="justify" fo:line-height="0.3611in">
        <style:tab-stops>
          <style:tab-stop style:type="left" style:position="0.0604in"/>
          <style:tab-stop style:type="center" style:position="0.2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3" style:parent-style-name="清單段落" style:family="paragraph">
      <style:paragraph-properties fo:text-align="justify" fo:line-height="0.3611in" fo:margin-left="0.393in">
        <style:tab-stops>
          <style:tab-stop style:type="left" style:position="0.0006in"/>
          <style:tab-stop style:type="center" style:position="0.1902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" style:parent-style-name="清單段落" style:list-style-name="LFO1" style:family="paragraph">
      <style:paragraph-properties fo:text-align="justify" fo:line-height="0.3611in">
        <style:tab-stops>
          <style:tab-stop style:type="left" style:position="0.0604in"/>
          <style:tab-stop style:type="center" style:position="0.2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6" style:parent-style-name="清單段落" style:family="paragraph">
      <style:paragraph-properties fo:text-align="justify" fo:line-height="0.3611in" fo:text-indent="0.0604in">
        <style:tab-stops>
          <style:tab-stop style:type="left" style:position="0.0604in"/>
          <style:tab-stop style:type="center" style:position="0.2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清單段落" style:family="paragraph">
      <style:paragraph-properties fo:text-align="justify" fo:line-height="0.3611in" fo:text-indent="0.0604in">
        <style:tab-stops>
          <style:tab-stop style:type="left" style:position="0.0604in"/>
          <style:tab-stop style:type="center" style:position="0.2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4" style:parent-style-name="清單段落" style:list-style-name="LFO1" style:family="paragraph">
      <style:paragraph-properties fo:text-align="justify" fo:line-height="0.3611in">
        <style:tab-stops>
          <style:tab-stop style:type="left" style:position="0.0604in"/>
          <style:tab-stop style:type="center" style:position="0.2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5" style:parent-style-name="清單段落" style:list-style-name="LFO1" style:family="paragraph">
      <style:paragraph-properties fo:text-align="justify" fo:line-height="115%">
        <style:tab-stops>
          <style:tab-stop style:type="left" style:position="0.0604in"/>
          <style:tab-stop style:type="center" style:position="0.2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17" style:family="table-column">
      <style:table-column-properties style:column-width="1.3486in" style:use-optimal-column-width="false"/>
    </style:style>
    <style:style style:name="TableColumn118" style:family="table-column">
      <style:table-column-properties style:column-width="2.9527in" style:use-optimal-column-width="false"/>
    </style:style>
    <style:style style:name="TableColumn119" style:family="table-column">
      <style:table-column-properties style:column-width="1.3784in" style:use-optimal-column-width="false"/>
    </style:style>
    <style:style style:name="TableColumn120" style:family="table-column">
      <style:table-column-properties style:column-width="1.3305in" style:use-optimal-column-width="false"/>
    </style:style>
    <style:style style:name="Table116" style:family="table">
      <style:table-properties style:width="7.0104in" fo:margin-left="0in" table:align="center"/>
    </style:style>
    <style:style style:name="TableRow121" style:family="table-row">
      <style:table-row-properties style:min-row-height="0.4347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138" style:family="table-row">
      <style:table-row-properties style:min-row-height="0.4243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48" style:family="table-row">
      <style:table-row-properties style:min-row-height="0.7847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6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67" style:family="table-row">
      <style:table-row-properties style:min-row-height="0.7861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="標楷體" style:font-name-asian="標楷體" fo:color="#FF0000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8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86" style:family="table-row">
      <style:table-row-properties style:min-row-height="0.768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標楷體" style:font-name-asian="標楷體" fo:color="#FF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color="#FF0000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color="#FF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0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205" style:family="table-row">
      <style:table-row-properties style:min-row-height="0.3951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209" style:parent-style-name="預設段落字型" style:family="text">
      <style:text-properties style:font-name="標楷體" style:font-name-asian="標楷體" style:font-name-complex="標楷體" fo:color="#FF0000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3194in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ableRow213" style:family="table-row">
      <style:table-row-properties style:min-row-height="0.3951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color="#FF0000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list-style-name="LFO3" style:family="paragraph">
      <style:paragraph-properties fo:text-align="justify" fo:line-height="115%">
        <style:tab-stops>
          <style:tab-stop style:type="left" style:position="-1.334in"/>
          <style:tab-stop style:type="left" style:position="-0.9402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FF"/>
    </style:style>
    <style:style style:name="T22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222" style:parent-style-name="內文" style:list-style-name="LFO3" style:family="paragraph">
      <style:paragraph-properties fo:text-align="justify" fo:line-height="115%">
        <style:tab-stops>
          <style:tab-stop style:type="left" style:position="-1.334in"/>
          <style:tab-stop style:type="left" style:position="-0.9402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226" style:parent-style-name="內文" style:list-style-name="LFO3" style:family="paragraph">
      <style:paragraph-properties fo:text-align="justify" fo:line-height="115%">
        <style:tab-stops>
          <style:tab-stop style:type="left" style:position="-1.334in"/>
          <style:tab-stop style:type="left" style:position="-0.9402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FF"/>
    </style:style>
    <style:style style:name="T22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229" style:parent-style-name="內文" style:list-style-name="LFO3" style:family="paragraph">
      <style:paragraph-properties fo:text-align="justify" fo:line-height="115%">
        <style:tab-stops>
          <style:tab-stop style:type="left" style:position="-1.334in"/>
          <style:tab-stop style:type="left" style:position="-0.9402in"/>
        </style:tab-stops>
      </style:paragraph-properties>
      <style:text-properties style:font-name="標楷體" style:font-name-asian="標楷體" fo:color="#000000" style:font-size-complex="12pt" fo:background-color="#FFFFFF"/>
    </style:style>
    <style:style style:name="P230" style:parent-style-name="內文" style:list-style-name="LFO4" style:family="paragraph">
      <style:paragraph-properties fo:break-before="page" fo:text-align="justify" fo:line-height="115%">
        <style:tab-stops>
          <style:tab-stop style:type="left" style:position="-0.9395in"/>
          <style:tab-stop style:type="left" style:position="-0.7423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33" style:family="table-column">
      <style:table-column-properties style:column-width="1.7722in"/>
    </style:style>
    <style:style style:name="TableColumn234" style:family="table-column">
      <style:table-column-properties style:column-width="5.3152in"/>
    </style:style>
    <style:style style:name="Table232" style:family="table">
      <style:table-properties style:width="7.0875in" fo:margin-left="0.1736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color="#FF0000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4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4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5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color="#FF00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5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6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6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color="#FF000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7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7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73" style:parent-style-name="HTML預設格式" style:list-style-name="LFO5" style:family="paragraph">
      <style:paragraph-properties fo:margin-top="0.1041in" fo:margin-bottom="0.1041in" style:line-height-at-least="0.25in" fo:background-color="#FFFFFF">
        <style:tab-stops>
          <style:tab-stop style:type="left" style:position="-1.3847in"/>
          <style:tab-stop style:type="left" style:position="-0.4083in"/>
          <style:tab-stop style:type="left" style:position="0.2277in"/>
          <style:tab-stop style:type="left" style:position="0.8638in"/>
          <style:tab-stop style:type="left" style:position="1.5in"/>
          <style:tab-stop style:type="left" style:position="2.1361in"/>
          <style:tab-stop style:type="left" style:position="2.7722in"/>
          <style:tab-stop style:type="left" style:position="3.4083in"/>
          <style:tab-stop style:type="left" style:position="4.0444in"/>
          <style:tab-stop style:type="left" style:position="4.6805in"/>
          <style:tab-stop style:type="left" style:position="5.3166in"/>
          <style:tab-stop style:type="left" style:position="5.9527in"/>
          <style:tab-stop style:type="left" style:position="6.5888in"/>
          <style:tab-stop style:type="left" style:position="7.225in"/>
          <style:tab-stop style:type="left" style:position="7.8611in"/>
          <style:tab-stop style:type="left" style:position="8.4972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HTML預設格式" style:list-style-name="LFO5" style:family="paragraph">
      <style:paragraph-properties fo:margin-top="0.1041in" fo:margin-bottom="0.1041in" style:line-height-at-least="0.25in" fo:background-color="#FFFFFF">
        <style:tab-stops>
          <style:tab-stop style:type="left" style:position="-1.3847in"/>
          <style:tab-stop style:type="left" style:position="-0.4083in"/>
          <style:tab-stop style:type="left" style:position="0.2277in"/>
          <style:tab-stop style:type="left" style:position="0.8638in"/>
          <style:tab-stop style:type="left" style:position="1.5in"/>
          <style:tab-stop style:type="left" style:position="2.1361in"/>
          <style:tab-stop style:type="left" style:position="2.7722in"/>
          <style:tab-stop style:type="left" style:position="3.4083in"/>
          <style:tab-stop style:type="left" style:position="4.0444in"/>
          <style:tab-stop style:type="left" style:position="4.6805in"/>
          <style:tab-stop style:type="left" style:position="5.3166in"/>
          <style:tab-stop style:type="left" style:position="5.9527in"/>
          <style:tab-stop style:type="left" style:position="6.5888in"/>
          <style:tab-stop style:type="left" style:position="7.225in"/>
          <style:tab-stop style:type="left" style:position="7.8611in"/>
          <style:tab-stop style:type="left" style:position="8.4972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HTML預設格式" style:list-style-name="LFO5" style:family="paragraph">
      <style:paragraph-properties fo:margin-top="0.1041in" fo:margin-bottom="0.1041in" style:line-height-at-least="0.25in" fo:background-color="#FFFFFF">
        <style:tab-stops>
          <style:tab-stop style:type="left" style:position="-1.3847in"/>
          <style:tab-stop style:type="left" style:position="-0.4083in"/>
          <style:tab-stop style:type="left" style:position="0.2277in"/>
          <style:tab-stop style:type="left" style:position="0.8638in"/>
          <style:tab-stop style:type="left" style:position="1.5in"/>
          <style:tab-stop style:type="left" style:position="2.1361in"/>
          <style:tab-stop style:type="left" style:position="2.7722in"/>
          <style:tab-stop style:type="left" style:position="3.4083in"/>
          <style:tab-stop style:type="left" style:position="4.0444in"/>
          <style:tab-stop style:type="left" style:position="4.6805in"/>
          <style:tab-stop style:type="left" style:position="5.3166in"/>
          <style:tab-stop style:type="left" style:position="5.9527in"/>
          <style:tab-stop style:type="left" style:position="6.5888in"/>
          <style:tab-stop style:type="left" style:position="7.225in"/>
          <style:tab-stop style:type="left" style:position="7.8611in"/>
          <style:tab-stop style:type="left" style:position="8.4972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P281" style:parent-style-name="HTML預設格式" style:family="paragraph">
      <style:paragraph-properties fo:margin-top="0.1041in" fo:margin-bottom="0.1041in" style:line-height-at-least="0.25in" fo:margin-left="0.0868in" fo:background-color="#FFFFFF">
        <style:tab-stops>
          <style:tab-stop style:type="left" style:position="0.209in"/>
          <style:tab-stop style:type="left" style:position="1.1854in"/>
          <style:tab-stop style:type="left" style:position="1.8215in"/>
          <style:tab-stop style:type="left" style:position="2.4576in"/>
          <style:tab-stop style:type="left" style:position="3.0937in"/>
          <style:tab-stop style:type="left" style:position="3.7298in"/>
          <style:tab-stop style:type="left" style:position="4.3659in"/>
          <style:tab-stop style:type="left" style:position="5.002in"/>
          <style:tab-stop style:type="left" style:position="5.6381in"/>
          <style:tab-stop style:type="left" style:position="6.2743in"/>
          <style:tab-stop style:type="left" style:position="6.9104in"/>
          <style:tab-stop style:type="left" style:position="7.5465in"/>
          <style:tab-stop style:type="left" style:position="8.1826in"/>
          <style:tab-stop style:type="left" style:position="8.8187in"/>
          <style:tab-stop style:type="left" style:position="9.4548in"/>
          <style:tab-stop style:type="left" style:position="10.0909in"/>
        </style:tab-stops>
      </style:paragraph-properties>
      <style:text-properties style:font-name="標楷體" style:font-name-asian="標楷體" fo:color="#000000"/>
    </style:style>
    <style:style style:name="P282" style:parent-style-name="內文" style:family="paragraph">
      <style:paragraph-properties fo:line-height="0.2916in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HTML預設格式" style:list-style-name="LFO6" style:family="paragraph">
      <style:paragraph-properties fo:break-before="page" fo:margin-top="0.1041in" fo:margin-bottom="0.1041in" style:line-height-at-least="0.25in" fo:background-color="#FFFFFF">
        <style:tab-stops>
          <style:tab-stop style:type="left" style:position="-1.3847in"/>
          <style:tab-stop style:type="left" style:position="-0.9909in"/>
          <style:tab-stop style:type="left" style:position="-0.4083in"/>
          <style:tab-stop style:type="left" style:position="0.2277in"/>
          <style:tab-stop style:type="left" style:position="0.8638in"/>
          <style:tab-stop style:type="left" style:position="1.5in"/>
          <style:tab-stop style:type="left" style:position="2.1361in"/>
          <style:tab-stop style:type="left" style:position="2.7722in"/>
          <style:tab-stop style:type="left" style:position="3.4083in"/>
          <style:tab-stop style:type="left" style:position="4.0444in"/>
          <style:tab-stop style:type="left" style:position="4.6805in"/>
          <style:tab-stop style:type="left" style:position="5.3166in"/>
          <style:tab-stop style:type="left" style:position="5.9527in"/>
          <style:tab-stop style:type="left" style:position="6.5888in"/>
          <style:tab-stop style:type="left" style:position="7.225in"/>
          <style:tab-stop style:type="left" style:position="7.8611in"/>
          <style:tab-stop style:type="left" style:position="8.4972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90" style:parent-style-name="內文" style:family="paragraph">
      <style:paragraph-properties fo:text-align="center" fo:line-height="150%" fo:margin-left="0.0868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92" style:parent-style-name="預設段落字型" style:family="text">
      <style:text-properties style:font-name="標楷體" style:font-name-asian="標楷體" fo:color="#FF0000"/>
    </style:style>
    <style:style style:name="TableColumn294" style:family="table-column">
      <style:table-column-properties style:column-width="3.3291in"/>
    </style:style>
    <style:style style:name="TableColumn295" style:family="table-column">
      <style:table-column-properties style:column-width="3.7583in"/>
    </style:style>
    <style:style style:name="Table293" style:family="table">
      <style:table-properties style:width="7.0875in" fo:margin-left="0.1736in" table:align="left"/>
    </style:style>
    <style:style style:name="TableRow296" style:family="table-row">
      <style:table-row-properties style:min-row-height="2.4652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name-complex="細明體" style:letter-kerning="false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細明體" fo:color="#FF0000" style:letter-kerning="false" style:font-size-complex="12pt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細明體" style:letter-kerning="false" style:font-size-complex="12pt"/>
    </style:style>
    <style:style style:name="P304" style:parent-style-name="內文" style:family="paragraph">
      <style:paragraph-properties fo:text-align="center" fo:line-height="150%" fo:margin-left="0.0868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06" style:parent-style-name="預設段落字型" style:family="text">
      <style:text-properties style:font-name="標楷體" style:font-name-asian="標楷體" fo:color="#FF0000" style:font-size-complex="12pt"/>
    </style:style>
    <style:style style:name="TableColumn308" style:family="table-column">
      <style:table-column-properties style:column-width="3.3291in"/>
    </style:style>
    <style:style style:name="TableColumn309" style:family="table-column">
      <style:table-column-properties style:column-width="3.7583in"/>
    </style:style>
    <style:style style:name="Table307" style:family="table">
      <style:table-properties style:width="7.0875in" fo:margin-left="0.1736in" table:align="left"/>
    </style:style>
    <style:style style:name="TableRow310" style:family="table-row">
      <style:table-row-properties style:min-row-height="2.4652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細明體" style:letter-kerning="false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font-name-complex="細明體" fo:color="#FF0000" style:letter-kerning="false" style:font-size-complex="12pt"/>
    </style:style>
    <style:style style:name="P317" style:parent-style-name="內文" style:family="paragraph">
      <style:paragraph-properties fo:text-align="center"/>
      <style:text-properties style:font-name="標楷體" style:font-name-asian="標楷體" style:font-name-complex="細明體" style:letter-kerning="false" style:font-size-complex="12pt"/>
    </style:style>
    <style:style style:name="P318" style:parent-style-name="內文" style:family="paragraph">
      <style:paragraph-properties fo:text-align="center" fo:line-height="150%" fo:margin-left="0.0868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20" style:parent-style-name="預設段落字型" style:family="text">
      <style:text-properties style:font-name="標楷體" style:font-name-asian="標楷體" fo:color="#FF0000" style:font-size-complex="12pt"/>
    </style:style>
    <style:style style:name="TableColumn322" style:family="table-column">
      <style:table-column-properties style:column-width="3.3291in"/>
    </style:style>
    <style:style style:name="TableColumn323" style:family="table-column">
      <style:table-column-properties style:column-width="3.7583in"/>
    </style:style>
    <style:style style:name="Table321" style:family="table">
      <style:table-properties style:width="7.0875in" fo:margin-left="0.1736in" table:align="left"/>
    </style:style>
    <style:style style:name="TableRow324" style:family="table-row">
      <style:table-row-properties style:min-row-height="2.4652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name-complex="細明體" style:letter-kerning="false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font-name-complex="細明體" fo:color="#FF0000" style:letter-kerning="false" style:font-size-complex="12pt"/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細明體" style:letter-kerning="false" style:font-size-complex="12pt"/>
    </style:style>
    <style:style style:name="P332" style:parent-style-name="內文" style:family="paragraph">
      <style:paragraph-properties fo:text-align="center" fo:line-height="150%" fo:margin-left="0.0868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1.13542in" svg:y="-0.2375in" svg:width="5.375in" svg:height="0.59375in" style:rel-width="scale" style:rel-height="scale"><draw:text-box><text:p text:style-name="P4">請參閱臺南市112年度公私立幼兒園兩大系統教育訓練課程研習手冊</text:p><text:p text:style-name="P5"><text:span text:style-name="T6">此格請自行刪除</text:span></text:p></draw:text-box><svg:title/><svg:desc/></draw:frame></text:p>
      <text:p text:style-name="P7"><text:span text:style-name="T8">臺南市</text:span><text:span text:style-name="T9">○○</text:span><text:span text:style-name="T10">區私立</text:span><text:span text:style-name="T11">○○</text:span><text:span text:style-name="T12">幼兒園</text:span></text:p>
      <text:p text:style-name="P13"><text:span text:style-name="T14">〔屬性標籤〕○○○○○○</text:span><text:span text:style-name="T15">研習實施計畫</text:span></text:p>
      <text:list text:style-name="LFO1" text:continue-numbering="true">
        <text:list-item>
          <text:p text:style-name="P16"><text:span text:style-name="T17">依據：</text:span><text:span text:style-name="T18">幼兒園教保專業知能研習實施辦法第5條、教保服務人員條例第34條暨本</text:span></text:p>
        </text:list-item>
      </text:list>
      <text:p text:style-name="P19"><text:span text:style-name="T20">園</text:span><text:span text:style-name="T21">○○○</text:span><text:span text:style-name="T22">學年度園務計畫辦理。</text:span></text:p>
      <text:list text:style-name="LFO1" text:continue-numbering="true">
        <text:list-item>
          <text:p text:style-name="P23">目的：</text:p>
        </text:list-item>
      </text:list>
      <text:list text:style-name="LFO2" text:continue-numbering="true">
        <text:list-item>
          <text:p text:style-name="P24"/>
        </text:list-item>
        <text:list-item>
          <text:p text:style-name="P25"/>
        </text:list-item>
      </text:list>
      <text:list text:style-name="LFO1" text:continue-numbering="true">
        <text:list-item>
          <text:p text:style-name="P26"><text:span text:style-name="T27">研習主題：</text:span><text:span text:style-name="T28">〔屬性標籤〕○○○○○○</text:span><text:span text:style-name="T29">。</text:span></text:p>
        </text:list-item>
        <text:list-item>
          <text:p text:style-name="P30"><text:span text:style-name="T31">研習對象：</text:span><text:span text:style-name="T32">共計</text:span><text:span text:style-name="T33">○○</text:span><text:span text:style-name="T34">名。</text:span></text:p>
        </text:list-item>
      </text:list>
      <text:p text:style-name="P35"><text:span text:style-name="T36">單一園所：本園</text:span><text:span text:style-name="T37">之園長、主任、負責人、教保服務人員（含職務代理人）等（</text:span><text:span text:style-name="T38">請視研習內容規範對象）</text:span><text:span text:style-name="T39">。</text:span></text:p>
      <text:p text:style-name="P40"><text:span text:style-name="T41">跨園合辦：本園、○○○幼兒園、○○○幼兒園等共○所之</text:span><text:span text:style-name="T42">之園長、主任、負責人、教保服務人員（含職務代理人）等（</text:span><text:span text:style-name="T43">請視研習內容規範對象）</text:span><text:span text:style-name="T44">。</text:span></text:p>
      <text:list text:style-name="LFO1" text:continue-numbering="true">
        <text:list-item>
          <text:p text:style-name="P45"><text:span text:style-name="T46">研習時間：</text:span><text:span text:style-name="T47">○</text:span><text:span text:style-name="T48">年</text:span><text:span text:style-name="T49">○</text:span><text:span text:style-name="T50">月</text:span><text:span text:style-name="T51">○</text:span><text:span text:style-name="T52">日（星期</text:span><text:span text:style-name="T53">○</text:span><text:span text:style-name="T54">）上午</text:span><text:span text:style-name="T55">○</text:span><text:span text:style-name="T56">時</text:span><text:span text:style-name="T57">○</text:span><text:span text:style-name="T58">分至下午</text:span><text:span text:style-name="T59">○</text:span><text:span text:style-name="T60">時</text:span><text:span text:style-name="T61">○</text:span><text:span text:style-name="T62">分止。</text:span></text:p>
        </text:list-item>
        <text:list-item>
          <text:p text:style-name="P63"><text:span text:style-name="T64">研習時數：</text:span><text:span text:style-name="T65">全程參與之教保服務人員，核給</text:span><text:span text:style-name="T66">〔屬性標籤〕</text:span><text:span text:style-name="T67">研習時數</text:span><text:span text:style-name="T68">○</text:span><text:span text:style-name="T69">小時（遲到、</text:span></text:p>
        </text:list-item>
      </text:list>
      <text:p text:style-name="P70">早退、請假時間均應扣除研習時數，凡缺席超過總研習時數1/5者，不核予研習</text:p>
      <text:p text:style-name="P71"><text:span text:style-name="T72">時數，詳細內容請參閱「臺南市教保服務人員參與研習注意事項」。</text:span></text:p>
      <text:list text:style-name="LFO1" text:continue-numbering="true">
        <text:list-item>
          <text:p text:style-name="P73">研習地點</text:p>
        </text:list-item>
      </text:list>
      <text:p text:style-name="P74"><text:span text:style-name="T75">臺南市</text:span><text:span text:style-name="T76">○○</text:span><text:span text:style-name="T77">區</text:span><text:span text:style-name="T78">○○</text:span><text:span text:style-name="T79">幼兒園</text:span><text:span text:style-name="T80">○</text:span><text:span text:style-name="T81">樓</text:span><text:span text:style-name="T82">○○</text:span><text:span text:style-name="T83">室（地址：臺南市</text:span><text:span text:style-name="T84">○</text:span><text:span text:style-name="T85">區</text:span><text:span text:style-name="T86">○</text:span><text:span text:style-name="T87">路</text:span><text:span text:style-name="T88">○</text:span><text:span text:style-name="T89">號，連絡電話：06-</text:span><text:span text:style-name="T90">○○○○○○</text:span><text:span text:style-name="T91">）。</text:span></text:p>
      <text:list text:style-name="LFO1" text:continue-numbering="true">
        <text:list-item>
          <text:p text:style-name="P92">報名方式：</text:p>
        </text:list-item>
      </text:list>
      <text:p text:style-name="P93"><text:span text:style-name="T94">請逕至全國教師在職進修資訊網報名（http://www2.inservice.edu.tw/）報名，報名時間自</text:span><text:span text:style-name="T95">○</text:span><text:span text:style-name="T96">年</text:span><text:span text:style-name="T97">○</text:span><text:span text:style-name="T98">月</text:span><text:span text:style-name="T99">○</text:span><text:span text:style-name="T100">日起至</text:span><text:span text:style-name="T101">○</text:span><text:span text:style-name="T102">月</text:span><text:span text:style-name="T103">○</text:span><text:span text:style-name="T104">日止。</text:span></text:p>
      <text:list text:style-name="LFO1" text:continue-numbering="true">
        <text:list-item>
          <text:p text:style-name="P105">經費：</text:p>
        </text:list-item>
      </text:list>
      <text:p text:style-name="P106"><text:span text:style-name="T107">無收費：</text:span><text:span text:style-name="T108">本次研習活動經費由本園自籌，參與本研習之學員免繳費。</text:span></text:p>
      <text:p text:style-name="P109"><text:span text:style-name="T110">有收費：</text:span><text:span text:style-name="T111">參與本研習之學員需自行繳交新臺幣</text:span><text:span text:style-name="T112">○</text:span><text:span text:style-name="T113">元。</text:span></text:p>
      <text:list text:style-name="LFO1" text:continue-numbering="true">
        <text:list-item>
          <text:p text:style-name="P114">本計畫奉核後實施，修正時亦同。</text:p>
        </text:list-item>
        <text:list-item>
          <text:p text:style-name="P115">研習課程表</text:p>
        </text:list-item>
      </text:list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時間</text:span></text:p>
          </table:table-cell>
          <table:table-cell table:style-name="TableCell125">
            <text:p text:style-name="P126"><text:span text:style-name="T127">課程內容</text:span></text:p>
          </table:table-cell>
          <table:table-cell table:style-name="TableCell128">
            <text:p text:style-name="P129"><text:span text:style-name="T130">講座/助講</text:span></text:p>
            <text:p text:style-name="P131"><text:span text:style-name="T132">姓名</text:span></text:p>
          </table:table-cell>
          <table:table-cell table:style-name="TableCell133">
            <text:p text:style-name="P134"><text:span text:style-name="T135">講座/助講</text:span></text:p>
            <text:p text:style-name="P136"><text:span text:style-name="T137">現職服務單位</text:span></text:p>
          </table:table-cell>
        </table:table-row>
        <table:table-row table:style-name="TableRow138">
          <table:table-cell table:style-name="TableCell139">
            <text:p text:style-name="P140"><text:span text:style-name="T141">08：40-09：00</text:span></text:p>
          </table:table-cell>
          <table:table-cell table:style-name="TableCell142">
            <text:p text:style-name="P143">報到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09：00-10：00</text:span></text:p>
          </table:table-cell>
          <table:table-cell table:style-name="TableCell152">
            <text:p text:style-name="P153"><text:span text:style-name="T154">一、</text:span><text:span text:style-name="T155">課程標題○○○</text:span></text:p>
            <text:p text:style-name="P156"><text:span text:style-name="T157">1.</text:span><text:span text:style-name="T158"><text:s/>課程大綱○○○○○</text:span></text:p>
            <text:p text:style-name="P159"><text:span text:style-name="T160">2.</text:span><text:span text:style-name="T161"><text:s/>課程大綱○○○○○</text:span></text:p>
          </table:table-cell>
          <table:table-cell table:style-name="TableCell162">
            <text:p text:style-name="P163">講師：○○○</text:p>
            <text:p text:style-name="P164">助講：○○○</text:p>
          </table:table-cell>
          <table:table-cell table:style-name="TableCell165">
            <text:p text:style-name="P166">○○○消防局</text:p>
          </table:table-cell>
        </table:table-row>
        <table:table-row table:style-name="TableRow167">
          <table:table-cell table:style-name="TableCell168">
            <text:p text:style-name="P169"><text:span text:style-name="T170">10：00-11：00</text:span></text:p>
          </table:table-cell>
          <table:table-cell table:style-name="TableCell171">
            <text:p text:style-name="P172"><text:span text:style-name="T173">二、</text:span><text:span text:style-name="T174">課程標題○○○</text:span></text:p>
            <text:p text:style-name="P175"><text:span text:style-name="T176">1.</text:span><text:span text:style-name="T177"><text:s/>課程大綱○○○○○</text:span></text:p>
            <text:p text:style-name="P178"><text:span text:style-name="T179">2.</text:span><text:span text:style-name="T180"><text:s/>課程大綱○○○○○</text:span></text:p>
          </table:table-cell>
          <table:table-cell table:style-name="TableCell181">
            <text:p text:style-name="P182">講師：○○○</text:p>
            <text:p text:style-name="P183">助講：○○○</text:p>
          </table:table-cell>
          <table:table-cell table:style-name="TableCell184">
            <text:p text:style-name="P185">○○○消防局</text:p>
          </table:table-cell>
        </table:table-row>
        <table:table-row table:style-name="TableRow186">
          <table:table-cell table:style-name="TableCell187">
            <text:p text:style-name="P188"><text:span text:style-name="T189">11：00-12：00</text:span></text:p>
          </table:table-cell>
          <table:table-cell table:style-name="TableCell190">
            <text:p text:style-name="P191"><text:span text:style-name="T192">三、</text:span><text:span text:style-name="T193">課程標題○○○</text:span></text:p>
            <text:p text:style-name="P194"><text:span text:style-name="T195">1.</text:span><text:span text:style-name="T196"><text:s/>課程大綱○○○○○</text:span></text:p>
            <text:p text:style-name="P197"><text:span text:style-name="T198">2.</text:span><text:span text:style-name="T199"><text:s/>課程大綱○○○○○</text:span></text:p>
          </table:table-cell>
          <table:table-cell table:style-name="TableCell200">
            <text:p text:style-name="P201">講師：○○○</text:p>
            <text:p text:style-name="P202">助講：○○○</text:p>
          </table:table-cell>
          <table:table-cell table:style-name="TableCell203">
            <text:p text:style-name="P204">○○○消防局</text:p>
          </table:table-cell>
        </table:table-row>
        <table:table-row table:style-name="TableRow205">
          <table:table-cell table:style-name="TableCell206">
            <text:p text:style-name="P207"><text:span text:style-name="T208">12：00</text:span><text:span text:style-name="T209">-</text:span></text:p>
          </table:table-cell>
          <table:table-cell table:style-name="TableCell210" table:number-columns-spanned="3">
            <text:p text:style-name="P211"><text:span text:style-name="T212">賦歸</text:span></text:p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<text:span text:style-name="T216">合計</text:span><text:span text:style-name="T217">○</text:span><text:span text:style-name="T218">小時</text:span></text:p>
          </table:table-cell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219"><text:span text:style-name="T220">每節課程內容請詳列2至3點大綱（請勿僅列標題）</text:span><text:span text:style-name="T221">。</text:span></text:p>
        </text:list-item>
        <text:list-item>
          <text:p text:style-name="P222"><text:span text:style-name="T223">以整數核計，實際未達應有時數情形下，連續授課50分鐘得核予1小時研習時數，連續90分鐘得核予2小時研習時數；且均不包含報到、開幕、休息、用餐、車程等時間，</text:span><text:span text:style-name="T224">請詳閱「自辦研習原則」</text:span><text:span text:style-name="T225">。</text:span></text:p>
        </text:list-item>
        <text:list-item>
          <text:p text:style-name="P226"><text:span text:style-name="T227">每日研習時數以不超過6小時為原則</text:span><text:span text:style-name="T228">，以收研習成效。</text:span></text:p>
        </text:list-item>
        <text:list-item>
          <text:p text:style-name="P229">本範本僅供參考，各園請依實調整。</text:p>
        </text:list-item>
      </text:list>
      <text:soft-page-break/>
      <text:list text:style-name="LFO4" text:continue-numbering="true">
        <text:list-item>
          <text:p text:style-name="P230"><text:span text:style-name="T231">講座與授課內容相關之學經歷或背景</text:span></text:p>
        </text:list-item>
      </text:list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講座/助講姓名</text:p>
          </table:table-cell>
          <table:table-cell table:style-name="TableCell238">
            <text:p text:style-name="P239">與授課內容相關之學經歷或背景</text:p>
          </table:table-cell>
        </table:table-row>
        <table:table-row table:style-name="TableRow240">
          <table:table-cell table:style-name="TableCell241">
            <text:p text:style-name="P242"/>
            <text:p text:style-name="P243">講師</text:p>
            <text:p text:style-name="P244"><text:span text:style-name="T245">○○○</text:span></text:p>
          </table:table-cell>
          <table:table-cell table:style-name="TableCell246">
            <text:p text:style-name="P247">學歷：<text:s/></text:p>
            <text:p text:style-name="P248">經歷：<text:s/></text:p>
            <text:p text:style-name="P249">現職及職稱：</text:p>
            <text:p text:style-name="P250">相關證書或證照：</text:p>
          </table:table-cell>
        </table:table-row>
        <table:table-row table:style-name="TableRow251">
          <table:table-cell table:style-name="TableCell252">
            <text:p text:style-name="P253"/>
            <text:p text:style-name="P254">助講1</text:p>
            <text:p text:style-name="P255"><text:span text:style-name="T256">○○○</text:span></text:p>
          </table:table-cell>
          <table:table-cell table:style-name="TableCell257">
            <text:p text:style-name="P258">學歷：<text:s/></text:p>
            <text:p text:style-name="P259">經歷：<text:s/></text:p>
            <text:p text:style-name="P260">現職及職稱：</text:p>
            <text:p text:style-name="P261">相關證書或證照：</text:p>
          </table:table-cell>
        </table:table-row>
        <table:table-row table:style-name="TableRow262">
          <table:table-cell table:style-name="TableCell263">
            <text:p text:style-name="P264"/>
            <text:p text:style-name="P265">助講2</text:p>
            <text:p text:style-name="P266"><text:span text:style-name="T267">○○○</text:span></text:p>
          </table:table-cell>
          <table:table-cell table:style-name="TableCell268">
            <text:p text:style-name="P269">學歷：<text:s/></text:p>
            <text:p text:style-name="P270">經歷：<text:s/></text:p>
            <text:p text:style-name="P271">現職及職稱：</text:p>
            <text:p text:style-name="P272">相關證書或證照：</text:p>
          </table:table-cell>
        </table:table-row>
      </table:table>
      <text:list text:style-name="LFO5" text:continue-numbering="true">
        <text:list-item>
          <text:p text:style-name="P273"><text:span text:style-name="T274">基本救命術訓練師生比例1：15</text:span><text:span text:style-name="T275">。</text:span></text:p>
        </text:list-item>
        <text:list-item>
          <text:p text:style-name="P276"><text:span text:style-name="T277">基本救命術訓練</text:span><text:span text:style-name="T278">講師及助講請附上各級救護技術員（以下稱救護員）訓練證書。</text:span></text:p>
        </text:list-item>
        <text:list-item>
          <text:p text:style-name="P279"><text:span text:style-name="T280">講師學經歷須與授課內容相關。</text:span></text:p>
        </text:list-item>
      </text:list>
      <text:p text:style-name="P281"/>
      <text:p text:style-name="P282"><text:span text:style-name="T283">　承辦人：</text:span><text:span text:style-name="T284">（請核章）　</text:span><text:span text:style-name="T285">　　　 <text:s text:c="15"/>校（園）長：</text:span><text:span text:style-name="T286">（請核章）　</text:span><text:span text:style-name="T287">　　　　</text:span></text:p>
      <text:soft-page-break/>
      <text:list text:style-name="LFO6" text:continue-numbering="true">
        <text:list-item>
          <text:p text:style-name="P288"><text:span text:style-name="T289">講師及助講相關證件影本</text:span></text:p>
        </text:list-item>
      </text:list>
      <text:p text:style-name="P290"><text:span text:style-name="T291">講師</text:span><text:span text:style-name="T292">○○○</text:span></text:p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證照掃描檔（正面）</text:p>
          </table:table-cell>
          <table:table-cell table:style-name="TableCell299">
            <text:p text:style-name="P300"><text:span text:style-name="T301">最近一次完成複訓日期為</text:span><text:span text:style-name="T302">○年○月</text:span></text:p>
            <text:p text:style-name="P303">證照掃描檔（反面）<text:line-break/></text:p>
          </table:table-cell>
        </table:table-row>
      </table:table>
      <text:p text:style-name="P304"><text:span text:style-name="T305">助講1</text:span><text:span text:style-name="T306">○○○</text:span></text:p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證照掃描檔（正面）</text:p>
          </table:table-cell>
          <table:table-cell table:style-name="TableCell313">
            <text:p text:style-name="P314"><text:span text:style-name="T315">最近一次完成複訓日期為</text:span><text:span text:style-name="T316">○年○月</text:span></text:p>
            <text:p text:style-name="P317">證照掃描檔（反面）<text:line-break/></text:p>
          </table:table-cell>
        </table:table-row>
      </table:table>
      <text:p text:style-name="P318"><text:span text:style-name="T319">助講2</text:span><text:span text:style-name="T320">○○○</text:span></text:p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證照掃描檔（正面）</text:p>
          </table:table-cell>
          <table:table-cell table:style-name="TableCell327">
            <text:p text:style-name="P328"><text:span text:style-name="T329">最近一次完成複訓日期為</text:span><text:span text:style-name="T330">○年○月</text:span></text:p>
            <text:p text:style-name="P331">證照掃描檔（反面）<text:line-break/></text:p>
          </table:table-cell>
        </table:table-row>
      </table:table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YuanBold-B5" svg:font-family="DFYuanBold-B5" style:font-family-generic="swiss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DFYuanBold-B5" style:font-name-asian="DFYuanBold-B5" style:font-name-complex="DFYuan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2" style:display-name="本文 2" style:family="paragraph" style:parent-style-name="內文">
      <style:paragraph-properties style:snap-to-layout-grid="false" fo:text-align="center"/>
      <style:text-properties style:font-name="新細明體" style:letter-kerning="false" style:font-size-complex="10pt" fo:hyphenate="false"/>
    </style:style>
    <style:style style:name="本文2字元" style:display-name="本文 2 字元" style:family="text">
      <style:text-properties style:font-name="新細明體" fo:font-size="12pt" style:font-size-asian="12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WW_CharLFO5LVL1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WW_CharLFO6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13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490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吳珮緹</dc:creator>
    <meta:creation-date>2023-08-23T07:33:00Z</meta:creation-date>
    <dc:date>2023-08-23T07:35:00Z</dc:date>
    <meta:print-date>2023-07-14T03:32:00Z</meta:print-date>
    <meta:template xlink:href="Normal.dotm" xlink:type="simple"/>
    <meta:editing-cycles>5</meta:editing-cycles>
    <meta:editing-duration>PT180S</meta:editing-duration>
    <meta:document-statistic meta:page-count="4" meta:paragraph-count="2" meta:word-count="213" meta:character-count="1426" meta:row-count="10" meta:non-whitespace-character-count="1215"/>
  </office:meta>
</office:document-meta>
</file>