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language-complex="ar" style:country-complex="SA"/>
    </style:style>
    <style:style style:name="P5" style:parent-style-name="Standard" style:family="paragraph">
      <style:paragraph-properties fo:text-align="center" fo:line-height="0.3888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Standard" style:family="paragraph">
      <style:paragraph-properties fo:text-align="justify" fo:line-height="0.3888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Standard" style:family="paragraph">
      <style:paragraph-properties fo:text-align="justify" fo:line-height="0.3888in"/>
      <style:text-properties style:font-name-asian="標楷體" fo:color="#000000" fo:font-size="16pt" style:font-size-asian="16pt" style:font-size-complex="16pt"/>
    </style:style>
    <style:style style:name="P11" style:parent-style-name="Standard" style:family="paragraph">
      <style:paragraph-properties fo:text-align="justify" fo:line-height="0.3888in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" style:parent-style-name="Standard" style:family="paragraph">
      <style:paragraph-properties style:line-height-at-least="0.2777in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Standard" style:family="paragraph">
      <style:paragraph-properties style:line-height-at-least="0.2777in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text-align="justify" fo:line-height="0.3888in"/>
      <style:text-properties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text-align="justify" fo:line-height="0.3888in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text-align="justify" fo:line-height="0.3888in"/>
      <style:text-properties style:font-name-asian="標楷體" fo:color="#000000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fo:line-height="0.2777in" fo:text-indent="0.4263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" style:parent-style-name="Standard" style:family="paragraph">
      <style:paragraph-properties fo:line-height="0.3055in" fo:text-indent="0.4451in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62" style:parent-style-name="預設段落字型" style:family="text">
      <style:text-properties fo:color="#000000"/>
    </style:style>
    <style:style style:name="P63" style:parent-style-name="Standard" style:list-style-name="WW8Num3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4" style:parent-style-name="Standard" style:list-style-name="WW8Num3" style:family="paragraph">
      <style:paragraph-properties style:snap-to-layout-grid="false" fo:text-align="justify" fo:line-height="0.2777in" fo:margin-right="-0.295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5" style:parent-style-name="Standard" style:list-style-name="WW8Num3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6" style:parent-style-name="Standard" style:list-style-name="WW8Num3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Standard" style:list-style-name="WW8Num3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" style:parent-style-name="Standard" style:list-style-name="WW8Num3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" style:parent-style-name="清單段落" style:list-style-name="WW8Num3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line-height-at-least="0.2777in" fo:margin-left="0.3736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text-scale="200%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教保服務機構</text:span><text:span text:style-name="T4">教保服務申訴評議會</text:span></text:p>
      <text:p text:style-name="P5"><text:span text:style-name="T6">教保服務機構答辯</text:span><text:span text:style-name="T7">說明書</text:span></text:p>
      <text:p text:style-name="P8"><text:span text:style-name="T9">申訴人姓名：</text:span></text:p>
      <text:p text:style-name="P10">申訴人地址：</text:p>
      <text:p text:style-name="P11"><text:span text:style-name="T12">原措施之教保服務機構：臺南市</text:span><text:span text:style-name="T13">oo</text:span><text:span text:style-name="T14">區</text:span><text:span text:style-name="T15">oooo</text:span></text:p>
      <text:p text:style-name="P16"><text:span text:style-name="T17">教保服務機構地址：</text:span></text:p>
      <text:p text:style-name="P18"><text:span text:style-name="T19">教保服務機構負責人：</text:span></text:p>
      <text:p text:style-name="P20">受理申訴機關：臺南市教保服務機構教保服務申訴評議會</text:p>
      <text:p text:style-name="P21"><text:span text:style-name="T22">申訴事由：</text:span></text:p>
      <text:p text:style-name="P23"/>
      <text:p text:style-name="P24"><text:span text:style-name="T25">教保服務機構</text:span><text:span text:style-name="T26">案由說明</text:span><text:span text:style-name="T27">：</text:span></text:p>
      <text:p text:style-name="P28"><text:span text:style-name="T29">申訴人</text:span><text:span text:style-name="T30">ooo</text:span><text:span text:style-name="T31">因</text:span><text:span text:style-name="T32">ooo</text:span><text:span text:style-name="T33">案，提起申訴，</text:span><text:span text:style-name="T34">本園依規定說明如後，渠申訴為</text:span><text:span text:style-name="T35">……</text:span><text:span text:style-name="T36">，敬請</text:span><text:span text:style-name="T37">………………</text:span><text:span text:style-name="T38">。</text:span></text:p>
      <text:p text:style-name="P39"><text:span text:style-name="T40">本園</text:span><text:span text:style-name="T41">依申訴人</text:span><text:span text:style-name="T42">ooo</text:span><text:span text:style-name="T43">於中華民國</text:span><text:span text:style-name="T44">ooo</text:span><text:span text:style-name="T45">年</text:span><text:span text:style-name="T46">o</text:span><text:span text:style-name="T47">月</text:span><text:span text:style-name="T48">o</text:span><text:span text:style-name="T49">日提出申訴案以及臺南市政府教育局</text:span><text:span text:style-name="T50">ooo</text:span><text:span text:style-name="T51">年</text:span><text:span text:style-name="T52">o</text:span><text:span text:style-name="T53">月</text:span><text:span text:style-name="T54">o</text:span><text:span text:style-name="T55">日南市教特</text:span><text:span text:style-name="T56">(</text:span><text:span text:style-name="T57">一</text:span><text:span text:style-name="T58">)</text:span><text:span text:style-name="T59">字第</text:span><text:span text:style-name="T60">oooo</text:span><text:span text:style-name="T61">號函之內容，回覆說明如下：</text:span><text:span text:style-name="T62"><text:s/></text:span></text:p>
      <text:list text:style-name="WW8Num3">
        <text:list-item text:start-value="1">
          <text:p text:style-name="P63">事實</text:p>
          <text:list text:continue-numbering="true">
            <text:list-item>
              <text:p text:style-name="P64">ooo</text:p>
            </text:list-item>
            <text:list-item>
              <text:p text:style-name="P65">ooo</text:p>
            </text:list-item>
            <text:list-item>
              <text:p text:style-name="P66">ooo <text:s text:c="2"/></text:p>
            </text:list-item>
          </text:list>
        </text:list-item>
        <text:list-item>
          <text:p text:style-name="P67">理由</text:p>
          <text:list text:continue-numbering="true">
            <text:list-item>
              <text:p text:style-name="P68"><text:span text:style-name="T69">本案於</text:span><text:span text:style-name="T70">00</text:span><text:span text:style-name="T71">年</text:span><text:span text:style-name="T72">0</text:span><text:span text:style-name="T73">月</text:span><text:span text:style-name="T74">0</text:span><text:span text:style-name="T75">日召開，</text:span><text:span text:style-name="T76">…………………</text:span><text:span text:style-name="T77">。</text:span></text:p>
            </text:list-item>
            <text:list-item>
              <text:p text:style-name="P78"><text:span text:style-name="T79">綜上，本案原處分係依</text:span><text:span text:style-name="T80">ooo</text:span><text:span text:style-name="T81">辦理，渠申訴為</text:span><text:span text:style-name="T82">ooo</text:span><text:span text:style-name="T83">，敬請</text:span><text:span text:style-name="T84">oooooo</text:span></text:p>
            </text:list-item>
          </text:list>
        </text:list-item>
      </text:list>
      <text:p text:style-name="P85"/>
      <text:p text:style-name="P86"><text:s text:c="4"/>此致</text:p>
      <text:p text:style-name="P87"><text:span text:style-name="T88">臺南市教保服務機構教保服務申訴評議會</text:span></text:p>
      <text:p text:style-name="P89"><text:span text:style-name="T90">中</text:span><text:span text:style-name="T91"><text:s text:c="2"/></text:span><text:span text:style-name="T92">華</text:span><text:span text:style-name="T93"><text:s text:c="2"/></text:span><text:span text:style-name="T94">民</text:span><text:span text:style-name="T95"><text:s text:c="2"/></text:span><text:span text:style-name="T96">國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3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WW_CharLFO3LVL2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永康市崑山國小教師因記過一次提起申訴說明書</dc:title>
    <meta:initial-creator>tea</meta:initial-creator>
    <dc:creator>localadmin</dc:creator>
    <meta:creation-date>2023-10-25T05:34:00Z</meta:creation-date>
    <dc:date>2023-10-25T05:34:00Z</dc:date>
    <meta:print-date>2023-10-02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