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2437in"/>
    </style:style>
    <style:style style:name="Table2" style:family="table">
      <style:table-properties style:width="7.245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1666in"/>
      <style:text-properties style:font-name="標楷體" style:font-name-asian="標楷體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/>
      <style:text-properties style:font-name="標楷體" style:font-name-asian="標楷體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6" style:family="table-row">
      <style:table-row-properties style:min-row-height="0.356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  <style:text-properties style:font-name="標楷體" style:font-name-asian="標楷體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83" style:family="table-row">
      <style:table-row-properties style:min-row-height="0.331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07" style:family="table-row">
      <style:table-row-properties style:min-row-height="0.557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22" style:family="table-row">
      <style:table-row-properties style:min-row-height="0.445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37" style:family="table-row">
      <style:table-row-properties style:min-row-height="0.324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47" style:family="table-row">
      <style:table-row-properties style:min-row-height="1.208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list-style-name="LFO1" style:family="paragraph">
      <style:paragraph-properties fo:text-align="justify" fo:line-height="0.3055in" fo:margin-left="0.3347in" fo:margin-right="-0.075in">
        <style:tab-stops/>
      </style:paragraph-properties>
      <style:text-properties style:font-name="標楷體" style:font-name-asian="標楷體" style:font-weight-complex="bold" style:font-size-complex="12pt"/>
    </style:style>
    <style:style style:name="P153" style:parent-style-name="內文" style:family="paragraph">
      <style:paragraph-properties fo:line-height="0.3055in" fo:margin-right="-0.0736in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134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63" style:family="table-row">
      <style:table-row-properties style:min-row-height="0.805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weight-complex="bold" style:font-size-complex="12pt"/>
    </style:style>
    <style:style style:name="TableRow166" style:family="table-row">
      <style:table-row-properties style:min-row-height="0.2354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69" style:family="table-row">
      <style:table-row-properties style:min-row-height="1.126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weight-complex="bold" style:font-size-complex="12pt"/>
    </style:style>
    <style:style style:name="TableRow172" style:family="table-row">
      <style:table-row-properties style:min-row-height="0.191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75" style:family="table-row">
      <style:table-row-properties style:min-row-height="0.429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weight-complex="bold" style:font-size-complex="12pt"/>
    </style:style>
    <style:style style:name="TableRow178" style:family="table-row">
      <style:table-row-properties style:min-row-height="0.3229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 fo:color="#000000" style:letter-kerning="false" fo:font-size="11pt" style:font-size-asian="11pt" style:font-size-complex="10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ableRow185" style:family="table-row">
      <style:table-row-properties style:min-row-height="0.312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761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內文" style:family="paragraph">
      <style:paragraph-properties fo:line-height="0.3611in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南市教保服務機構教保服務申訴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訴人</text:p>
            <text:p text:style-name="P14"><text:span text:style-name="T15">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性別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出<text:s text:c="3"/>生</text:p>
            <text:p text:style-name="P25"><text:span text:style-name="T26">年月日</text:span></text:p>
          </table:table-cell>
          <table:table-cell table:style-name="TableCell27">
            <text:p text:style-name="P28"><text:span text:style-name="T29"><text:s/></text:span></text:p>
          </table:table-cell>
          <table:table-cell table:style-name="TableCell30">
            <text:p text:style-name="P31">身分證明</text:p>
            <text:p text:style-name="P32"><text:span text:style-name="T33">文件號碼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住</text:span><text:span text:style-name="T40">(</text:span><text:span text:style-name="T41">居</text:span><text:span text:style-name="T42">)</text:span><text:span text:style-name="T43">所地址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連絡</text:p>
            <text:p text:style-name="P48"><text:span text:style-name="T49">電話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與幼兒之</text:p>
            <text:p text:style-name="P54"><text:span text:style-name="T55">關係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幼兒</text:p>
            <text:p text:style-name="P61"><text:span text:style-name="T62">姓名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性別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出生</text:p>
            <text:p text:style-name="P72"><text:span text:style-name="T73">年月日</text:span></text:p>
          </table:table-cell>
          <table:table-cell table:style-name="TableCell74">
            <text:p text:style-name="P75"><text:span text:style-name="T76"><text:s/></text:span></text:p>
          </table:table-cell>
          <table:table-cell table:style-name="TableCell77">
            <text:p text:style-name="P78">身分證明</text:p>
            <text:p text:style-name="P79"><text:span text:style-name="T80">文件號碼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委任代理人姓名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性別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出生</text:p>
            <text:p text:style-name="P96"><text:span text:style-name="T97">年月日</text:span></text:p>
          </table:table-cell>
          <table:table-cell table:style-name="TableCell98">
            <text:p text:style-name="P99"><text:span text:style-name="T100"><text:s/></text:span></text:p>
          </table:table-cell>
          <table:table-cell table:style-name="TableCell101">
            <text:p text:style-name="P102">身分證明</text:p>
            <text:p text:style-name="P103"><text:span text:style-name="T104">文件號碼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住</text:span><text:span text:style-name="T111">(</text:span><text:span text:style-name="T112">居</text:span><text:span text:style-name="T113">)</text:span><text:span text:style-name="T114">所地址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<text:span text:style-name="T119">連絡電話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教保服務機構名稱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內文"><text:span text:style-name="T129">負責人姓名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連絡電話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住</text:span><text:span text:style-name="T141">(</text:span><text:span text:style-name="T142">居</text:span><text:span text:style-name="T143">)</text:span><text:span text:style-name="T144">所地址</text:span>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申訴</text:p>
            <text:p text:style-name="P150">標的</text:p>
          </table:table-cell>
          <table:table-cell table:style-name="TableCell151" table:number-columns-spanned="7">
            <text:list text:style-name="LFO1" text:continue-numbering="true">
              <text:list-item>
                <text:p text:style-name="P152">收受或知悉異議處理結果之日期：<text:s text:c="2"/>年<text:s text:c="2"/>月<text:s text:c="2"/>日</text:p>
              </text:list-item>
            </text:list>
            <text:p text:style-name="P153"><text:span text:style-name="T154">二、管教措施之發文日期及文號</text:span><text:span text:style-name="T155">(</text:span><text:span text:style-name="T156">或敘明管教措施之內容</text:span><text:span text:style-name="T157">)</text:span><text:span text:style-name="T158">：</text:span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內文"><text:span text:style-name="T162">申訴事實及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內文"><text:span text:style-name="T168">希望獲得之具體補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內文"><text:span text:style-name="T174">檢附之相關文件及證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本申訴事件有無提起訴願或民、刑、行政訴訟：</text:p>
            <text:p text:style-name="內文"><text:span text:style-name="T181">□</text:span><text:span text:style-name="T182">無；</text:span><text:span text:style-name="T183">□</text:span><text:span text:style-name="T184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內文"><text:span text:style-name="T187">申訴提出日期</text:span><text:span text:style-name="T188">: <text:s text:c="3"/></text:span><text:span text:style-name="T189">年</text:span><text:span text:style-name="T190"><text:s text:c="3"/></text:span><text:span text:style-name="T191">月</text:span><text:span text:style-name="T192"><text:s text:c="3"/></text:span><text:span text:style-name="T1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P196">此致</text:p>
            <text:p text:style-name="P197"><text:span text:style-name="T198">臺南市教保服務機構教保服務申訴評議會</text:span><text:span text:style-name="T199"><text:s text:c="6"/></text:span></text:p>
            <text:p text:style-name="內文"><text:span text:style-name="T200"><text:s text:c="33"/></text:span><text:span text:style-name="T201">申訴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備註：倘由代理人提起申訴案件，應另附委任書。</text:span><text:span text:style-name="T204">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宣享 吳</meta:initial-creator>
    <dc:creator>localadmin</dc:creator>
    <meta:creation-date>2023-10-25T05:33:00Z</meta:creation-date>
    <dc:date>2023-10-25T05:33:00Z</dc:date>
    <meta:print-date>2023-10-02T1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