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_36229__36899__32080_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2.5518333333333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保險公司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官方網站網址</text:p>
          </table:table-cell>
          <table:table-cell office:value-type="string" table:style-name="ce5">
            <text:p>投保信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光產物保險股份有限公司</text:p>
          </table:table-cell>
          <table:table-cell office:value-type="string" table:style-name="ce2">
            <text:p>呂小姐</text:p>
          </table:table-cell>
          <table:table-cell office:value-type="string" table:style-name="ce2">
            <text:p>06-2271313分機292</text:p>
          </table:table-cell>
          <table:table-cell office:value-type="string" table:style-name="ce4">
            <text:p><text:a xlink:href="https://reurl.cc/7kdXp9">https://reurl.cc/7kdXp9</text:a></text:p>
          </table:table-cell>
          <table:table-cell office:value-type="string" table:style-name="ce6">
            <text:p><text:a xlink:href="mailto:skiad3@skinsurance.com.tw">skiad3@skinsurance.com.tw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第一產物保險股份有限公司</text:p>
          </table:table-cell>
          <table:table-cell office:value-type="string" table:style-name="ce2">
            <text:p>何小姐</text:p>
          </table:table-cell>
          <table:table-cell office:value-type="string" table:style-name="ce2">
            <text:p>06-2585-200分機6215</text:p>
          </table:table-cell>
          <table:table-cell office:value-type="string" table:style-name="ce4">
            <text:p><text:a xlink:href="https://www.firstins.com.tw/SERVICE/SECTION/VOLUNTEER ">HTTPS://WWW.FIRSTINS.COM.TW/SERVICE/SECTION/VOLUNTEER </text:a></text:p>
          </table:table-cell>
          <table:table-cell table:style-name="ce7"/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鄒雯先</dc:creator>
    <meta:creation-date>2023-09-27T06:29:32Z</meta:creation-date>
    <dc:date>2023-12-08T01:57:00Z</dc:date>
  </office:meta>
</office:document-meta>
</file>