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1.0541in" text:min-label-width="0.5in" text:list-level-position-and-space-mode="label-alignment">
          <style:list-level-label-alignment text:label-followed-by="listtab" fo:margin-left="1.5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4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7" style:num-suffix="." style:num-format="1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break="normal" style:punctuation-wrap="simple" style:text-autospace="non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break="normal" style:punctuation-wrap="simple" style:text-autospace="non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break="normal" style:punctuation-wrap="simple" style:text-autospace="non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break="normal" style:punctuation-wrap="simple" style:text-autospace="non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break="normal" style:punctuation-wrap="simple" style:text-autospace="non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break="normal" style:punctuation-wrap="simple" style:text-autospace="non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break="normal" style:punctuation-wrap="simple" style:text-autospace="non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break="normal" style:punctuation-wrap="simple" style:text-autospace="none" fo:line-height="0.2916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國民中小學藝能及活動科目教科圖書免費借用實施要點</text:p>
      <text:p text:style-name="P3">臺南市政府100年8月18日府教小（二）字第1000623146號函</text:p>
      <text:p text:style-name="P4">一、臺南市政府（以下簡稱本府）為提供臺南市（以下簡稱本市）各公私立國民中小學（以下簡稱各校）有需要之學生免費借用藝能及活動科目教科圖書（以下簡稱教科圖書），特訂定本要點。</text:p>
      <text:p text:style-name="P5">二、本要點所稱學生係本市各公私立國民中小學之在學學生。</text:p>
      <text:p text:style-name="P6">三、本要點所稱教科圖書，指經教育部審定合格，領有未逾期限執照之綜合活動、藝術與人文領域及健康與體育領域學生用書。</text:p>
      <text:p text:style-name="P7">四、本市各校教科圖書來源如下：</text:p>
      <text:p text:style-name="P8">（一）學校回收學生自由捐贈之教科圖書。</text:p>
      <text:p text:style-name="P9">（二）社會各界捐贈。</text:p>
      <text:p text:style-name="P10">（三）本府編列預算購買。</text:p>
      <text:p text:style-name="P11">五、為辦理免費教科圖書交流，各校應成立教科圖書交流中心並作校際交流活動。</text:p>
      <text:p text:style-name="P12">六、各校應指定專責單位，負責免費教科圖書借用及保管等相關工作。</text:p>
      <text:p text:style-name="P13">七、各校應輔導學生妥善使用、保存教科圖書，並保持整潔堪用，以利後續宣導回收，提供再利用。</text:p>
      <text:p text:style-name="P14">八、各校回收教科圖書之版本，以不影響次學年教科圖書選購為原則。</text:p>
      <text:p text:style-name="P15">九、各校應於每學期末（一月、六月）辦理教科圖書回收作業，並於寒暑假開始十日內完成下列事項：</text:p>
      <text:p text:style-name="P16">（一）回收書況較佳之教科圖書及統計數量。</text:p>
      <text:p text:style-name="P17">（二）調查及統計學生需借用數量，一年級新生得於新生報到時調查。</text:p>
      <text:p text:style-name="P18"><text:span text:style-name="T19">十、本要點未規定事宜，各校得視實際業務執行需要，另訂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1.0541in" text:min-label-width="0.5in" text:list-level-position-and-space-mode="label-alignment">
          <style:list-level-label-alignment text:label-followed-by="listtab" fo:margin-left="1.5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4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7" style:num-suffix="." style:num-format="1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法規草案之總說明」撰寫說明及範例</dc:title>
    <dc:subject/>
    <meta:initial-creator>TIGER-XP</meta:initial-creator>
    <dc:creator>方麗卿</dc:creator>
    <meta:creation-date>2024-01-05T09:40:00Z</meta:creation-date>
    <dc:date>2024-01-05T09:40:00Z</dc:date>
    <meta:print-date>2011-06-09T09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