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Calibri" svg:font-family="Calibri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_22522__37329__32371__27454__26360___30563__23416___31038__25945_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22522__37329__32371__27454__26360___30563__23416___31038__25945_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7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57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_22522__37329__32371__27454__26360___30563__2341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_19968__33324__32_7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_19968__33324__32_7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_19968__33324__32_7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57">
      <style:table-cell-properties fo:border="th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3661538461538cm"/>
    </style:style>
    <style:style style:name="co2" style:family="table-column">
      <style:table-column-properties fo:break-before="auto" style:column-width="0.664307692307692cm"/>
    </style:style>
    <style:style style:name="co3" style:family="table-column">
      <style:table-column-properties fo:break-before="auto" style:column-width="2.63769230769231cm"/>
    </style:style>
    <style:style style:name="co4" style:family="table-column">
      <style:table-column-properties fo:break-before="auto" style:column-width="8.382cm"/>
    </style:style>
    <style:style style:name="co5" style:family="table-column">
      <style:table-column-properties fo:break-before="auto" style:column-width="3.43876923076923cm"/>
    </style:style>
    <style:style style:name="co6" style:family="table-column">
      <style:table-column-properties fo:break-before="auto" style:column-width="3.45830769230769cm"/>
    </style:style>
    <style:style style:name="co7" style:family="table-column">
      <style:table-column-properties fo:break-before="auto" style:column-width="7.91307692307692cm" style:use-optimal-column-width="true"/>
    </style:style>
    <style:style style:name="co8" style:family="table-column">
      <style:table-column-properties fo:break-before="auto" style:column-width="1.75846153846154cm"/>
    </style:style>
    <style:style style:name="co9" style:family="table-column">
      <style:table-column-properties fo:break-before="auto" style:column-width="2.26646153846154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71938461538462cm"/>
    </style:style>
    <style:style style:name="ro1" style:family="table-row">
      <style:table-row-properties style:row-height="44.35pt" style:use-optimal-row-height="false" fo:break-before="auto"/>
    </style:style>
    <style:style style:name="ro2" style:family="table-row">
      <style:table-row-properties style:row-height="49.6pt" style:use-optimal-row-height="false" fo:break-before="auto"/>
    </style:style>
    <style:style style:name="ro3" style:family="table-row">
      <style:table-row-properties style:row-height="38.8pt" style:use-optimal-row-height="true" fo:break-before="auto"/>
    </style:style>
    <style:style style:name="ro4" style:family="table-row">
      <style:table-row-properties style:row-height="26.3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6.1pt" style:use-optimal-row-height="true" fo:break-before="auto"/>
    </style:style>
    <style:style style:name="ro7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受補助學校)" table:base-cell-address="各校撥款清冊.E4">
          <table:help-message table:display="true"/>
          <table:error-message table:display="true"/>
        </table:content-validation>
        <table:content-validation table:name="val2" table:condition="of:cell-content-is-in-list($$學校代碼)" table:base-cell-address="各校撥款清冊.B4">
          <table:help-message table:display="true"/>
          <table:error-message table:display="true"/>
        </table:content-validation>
      </table:content-validations>
      <table:table table:name="各校撥款清冊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2">
            <text:p>教育局經費撥款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3">
            <text:p>計畫名稱：</text:p>
          </table:table-cell>
          <table:table-cell table:style-name="ce24"/>
          <table:table-cell office:value-type="string" table:number-columns-spanned="3" table:number-rows-spanned="1" table:style-name="ce45">
            <text:p>【L89001】108年<text:span text:style-name="T3">追加辦理教保服務人員兒少通報及課室經營研習</text:span></text:p>
          </table:table-cell>
          <table:covered-table-cell table:number-columns-repeated="2"/>
          <table:table-cell office:value-type="string" table:style-name="ce29">
            <text:p>單位：元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序 <text:s text:c="2"/>號</text:p>
          </table:table-cell>
          <table:table-cell office:value-type="string" table:number-columns-spanned="2" table:number-rows-spanned="1" table:style-name="ce55">
            <text:p>學校統一編號</text:p>
          </table:table-cell>
          <table:covered-table-cell/>
          <table:table-cell office:value-type="string" table:number-columns-spanned="2" table:number-rows-spanned="1" table:style-name="ce55">
            <text:p>受補助學校</text:p>
          </table:table-cell>
          <table:covered-table-cell/>
          <table:table-cell office:value-type="string" table:style-name="ce28">
            <text:p>補助金額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合計</text:p>
          </table:table-cell>
          <table:table-cell table:number-columns-spanned="2" table:number-rows-spanned="1" table:style-name="ce53"/>
          <table:covered-table-cell/>
          <table:table-cell table:content-validation-name="val2" table:style-name="ce32"/>
          <table:table-cell table:content-validation-name="val1" table:style-name="ce33"/>
          <table:table-cell office:value-type="float" office:value="300000" table:formula="of:=SUM([.F5:.F303])" table:style-name="ce22">
            <text:p>300,000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office:string-value="87903173" table:formula="of:=IF([.E5]=&quot;&quot;;&quot;&quot;;(VLOOKUP([.E5];[統一編號.A:.B];2;0)))" table:number-columns-spanned="2" table:number-rows-spanned="1" table:content-validation-name="val2" table:style-name="ce54">
            <text:p>87903173</text:p>
          </table:table-cell>
          <table:covered-table-cell/>
          <table:table-cell office:value-type="string" office:string-value="00670" table:formula="of:=IF([.E5]=&quot;&quot;;&quot;&quot;;(VLOOKUP([.E5];[學校代碼.A:.C];2;0)))" table:content-validation-name="val2" table:style-name="ce34">
            <text:p>00670</text:p>
          </table:table-cell>
          <table:table-cell office:value-type="string" table:content-validation-name="val1" table:style-name="ce35">
            <office:annotation draw:style-name="a0" svg:x="6.5in" svg:y="2.09230769230769in" svg:width="1.40769230769231in" svg:height="0.353846153846154in">
              <dc:creator>user</dc:creator>
              <text:p><text:span text:style-name="T4">下拉輸入學校校名</text:span></text:p>
            </office:annotation>
            <text:p>臺南市東區復興國民小學</text:p>
          </table:table-cell>
          <table:table-cell office:value-type="float" office:value="100000" table:style-name="ce9">
            <text:p>100,000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office:string-value="36757319" table:formula="of:=IF([.E6]=&quot;&quot;;&quot;&quot;;(VLOOKUP([.E6];[統一編號.A:.B];2;0)))" table:number-columns-spanned="2" table:number-rows-spanned="1" table:content-validation-name="val2" table:style-name="ce54">
            <text:p>36757319</text:p>
          </table:table-cell>
          <table:covered-table-cell/>
          <table:table-cell office:value-type="string" office:string-value="00804" table:formula="of:=IF([.E6]=&quot;&quot;;&quot;&quot;;(VLOOKUP([.E6];[學校代碼.A:.C];2;0)))" table:content-validation-name="val2" table:style-name="ce34">
            <text:p>00804</text:p>
          </table:table-cell>
          <table:table-cell office:value-type="string" table:content-validation-name="val1" table:style-name="ce35">
            <text:p>臺南市立學甲幼兒園</text:p>
          </table:table-cell>
          <table:table-cell office:value-type="float" office:value="100000" table:style-name="ce9">
            <text:p>100,000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office:string-value="20242168" table:formula="of:=IF([.E7]=&quot;&quot;;&quot;&quot;;(VLOOKUP([.E7];[統一編號.A:.B];2;0)))" table:number-columns-spanned="2" table:number-rows-spanned="1" table:content-validation-name="val2" table:style-name="ce54">
            <text:p>20242168</text:p>
          </table:table-cell>
          <table:covered-table-cell/>
          <table:table-cell office:value-type="string" office:string-value="00812" table:formula="of:=IF([.E7]=&quot;&quot;;&quot;&quot;;(VLOOKUP([.E7];[學校代碼.A:.C];2;0)))" table:content-validation-name="val2" table:style-name="ce34">
            <text:p>00812</text:p>
          </table:table-cell>
          <table:table-cell office:value-type="string" table:content-validation-name="val1" table:style-name="ce35">
            <text:p>臺南市立小康幼兒園</text:p>
          </table:table-cell>
          <table:table-cell office:value-type="float" office:value="100000" table:style-name="ce9">
            <text:p>100,000<text:s/>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8]=&quot;&quot;;&quot;&quot;;(VLOOKUP([.E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]=&quot;&quot;;&quot;&quot;;(VLOOKUP([.E8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9]=&quot;&quot;;&quot;&quot;;(VLOOKUP([.E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]=&quot;&quot;;&quot;&quot;;(VLOOKUP([.E9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0]=&quot;&quot;;&quot;&quot;;(VLOOKUP([.E1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]=&quot;&quot;;&quot;&quot;;(VLOOKUP([.E10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1]=&quot;&quot;;&quot;&quot;;(VLOOKUP([.E1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]=&quot;&quot;;&quot;&quot;;(VLOOKUP([.E11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2]=&quot;&quot;;&quot;&quot;;(VLOOKUP([.E1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]=&quot;&quot;;&quot;&quot;;(VLOOKUP([.E12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3]=&quot;&quot;;&quot;&quot;;(VLOOKUP([.E1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]=&quot;&quot;;&quot;&quot;;(VLOOKUP([.E13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4]=&quot;&quot;;&quot;&quot;;(VLOOKUP([.E1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]=&quot;&quot;;&quot;&quot;;(VLOOKUP([.E14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5]=&quot;&quot;;&quot;&quot;;(VLOOKUP([.E1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]=&quot;&quot;;&quot;&quot;;(VLOOKUP([.E15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6]=&quot;&quot;;&quot;&quot;;(VLOOKUP([.E1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]=&quot;&quot;;&quot;&quot;;(VLOOKUP([.E16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7]=&quot;&quot;;&quot;&quot;;(VLOOKUP([.E1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]=&quot;&quot;;&quot;&quot;;(VLOOKUP([.E17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18]=&quot;&quot;;&quot;&quot;;(VLOOKUP([.E1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]=&quot;&quot;;&quot;&quot;;(VLOOKUP([.E18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]=&quot;&quot;;&quot;&quot;;(VLOOKUP([.E1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]=&quot;&quot;;&quot;&quot;;(VLOOKUP([.E19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20]=&quot;&quot;;&quot;&quot;;(VLOOKUP([.E2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]=&quot;&quot;;&quot;&quot;;(VLOOKUP([.E20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21]=&quot;&quot;;&quot;&quot;;(VLOOKUP([.E2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]=&quot;&quot;;&quot;&quot;;(VLOOKUP([.E21];[學校代碼.A:.C];2;0)))" table:content-validation-name="val2" table:style-name="ce30"/>
          <table:table-cell table:content-validation-name="val1" table:style-name="ce3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]=&quot;&quot;;&quot;&quot;;(VLOOKUP([.E2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]=&quot;&quot;;&quot;&quot;;(VLOOKUP([.E22];[學校代碼.A:.C];2;0)))" table:content-validation-name="val2" table:style-name="ce30"/>
          <table:table-cell table:content-validation-name="val1" table:style-name="ce36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]=&quot;&quot;;&quot;&quot;;(VLOOKUP([.E2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]=&quot;&quot;;&quot;&quot;;(VLOOKUP([.E23];[學校代碼.A:.C];2;0)))" table:content-validation-name="val2" table:style-name="ce30"/>
          <table:table-cell table:content-validation-name="val1" table:style-name="ce36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]=&quot;&quot;;&quot;&quot;;(VLOOKUP([.E2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]=&quot;&quot;;&quot;&quot;;(VLOOKUP([.E24];[學校代碼.A:.C];2;0)))" table:content-validation-name="val2" table:style-name="ce30"/>
          <table:table-cell table:content-validation-name="val1" table:style-name="ce36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]=&quot;&quot;;&quot;&quot;;(VLOOKUP([.E2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]=&quot;&quot;;&quot;&quot;;(VLOOKUP([.E25];[學校代碼.A:.C];2;0)))" table:content-validation-name="val2" table:style-name="ce30"/>
          <table:table-cell table:content-validation-name="val1" table:style-name="ce36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26]=&quot;&quot;;&quot;&quot;;(VLOOKUP([.E2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]=&quot;&quot;;&quot;&quot;;(VLOOKUP([.E26];[學校代碼.A:.C];2;0)))" table:content-validation-name="val2" table:style-name="ce30"/>
          <table:table-cell table:content-validation-name="val1" table:style-name="ce36"/>
          <table:table-cell table:style-name="ce9"/>
          <table:table-cell table:number-columns-repeated="16378"/>
        </table:table-row>
        <table:table-row table:style-name="ro4">
          <table:table-cell table:style-name="ce5"/>
          <table:table-cell office:value-type="string" office:string-value="" table:formula="of:=IF([.E27]=&quot;&quot;;&quot;&quot;;(VLOOKUP([.E2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]=&quot;&quot;;&quot;&quot;;(VLOOKUP([.E27];[學校代碼.A:.C];2;0)))" table:content-validation-name="val2" table:style-name="ce30"/>
          <table:table-cell table:content-validation-name="val1" table:style-name="ce36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]=&quot;&quot;;&quot;&quot;;(VLOOKUP([.E2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]=&quot;&quot;;&quot;&quot;;(VLOOKUP([.E2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]=&quot;&quot;;&quot;&quot;;(VLOOKUP([.E2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]=&quot;&quot;;&quot;&quot;;(VLOOKUP([.E2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0]=&quot;&quot;;&quot;&quot;;(VLOOKUP([.E3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0]=&quot;&quot;;&quot;&quot;;(VLOOKUP([.E3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1]=&quot;&quot;;&quot;&quot;;(VLOOKUP([.E3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1]=&quot;&quot;;&quot;&quot;;(VLOOKUP([.E3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2]=&quot;&quot;;&quot;&quot;;(VLOOKUP([.E3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2]=&quot;&quot;;&quot;&quot;;(VLOOKUP([.E3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3]=&quot;&quot;;&quot;&quot;;(VLOOKUP([.E3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3]=&quot;&quot;;&quot;&quot;;(VLOOKUP([.E3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4]=&quot;&quot;;&quot;&quot;;(VLOOKUP([.E3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4]=&quot;&quot;;&quot;&quot;;(VLOOKUP([.E3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5]=&quot;&quot;;&quot;&quot;;(VLOOKUP([.E3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5]=&quot;&quot;;&quot;&quot;;(VLOOKUP([.E3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6]=&quot;&quot;;&quot;&quot;;(VLOOKUP([.E3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6]=&quot;&quot;;&quot;&quot;;(VLOOKUP([.E3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7]=&quot;&quot;;&quot;&quot;;(VLOOKUP([.E3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7]=&quot;&quot;;&quot;&quot;;(VLOOKUP([.E3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8]=&quot;&quot;;&quot;&quot;;(VLOOKUP([.E3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8]=&quot;&quot;;&quot;&quot;;(VLOOKUP([.E3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9]=&quot;&quot;;&quot;&quot;;(VLOOKUP([.E3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9]=&quot;&quot;;&quot;&quot;;(VLOOKUP([.E3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0]=&quot;&quot;;&quot;&quot;;(VLOOKUP([.E4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0]=&quot;&quot;;&quot;&quot;;(VLOOKUP([.E4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1]=&quot;&quot;;&quot;&quot;;(VLOOKUP([.E4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1]=&quot;&quot;;&quot;&quot;;(VLOOKUP([.E4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2]=&quot;&quot;;&quot;&quot;;(VLOOKUP([.E4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2]=&quot;&quot;;&quot;&quot;;(VLOOKUP([.E4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3]=&quot;&quot;;&quot;&quot;;(VLOOKUP([.E4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3]=&quot;&quot;;&quot;&quot;;(VLOOKUP([.E4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4]=&quot;&quot;;&quot;&quot;;(VLOOKUP([.E4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4]=&quot;&quot;;&quot;&quot;;(VLOOKUP([.E4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5]=&quot;&quot;;&quot;&quot;;(VLOOKUP([.E4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5]=&quot;&quot;;&quot;&quot;;(VLOOKUP([.E4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6]=&quot;&quot;;&quot;&quot;;(VLOOKUP([.E4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6]=&quot;&quot;;&quot;&quot;;(VLOOKUP([.E4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7]=&quot;&quot;;&quot;&quot;;(VLOOKUP([.E4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7]=&quot;&quot;;&quot;&quot;;(VLOOKUP([.E4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8]=&quot;&quot;;&quot;&quot;;(VLOOKUP([.E4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8]=&quot;&quot;;&quot;&quot;;(VLOOKUP([.E4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49]=&quot;&quot;;&quot;&quot;;(VLOOKUP([.E4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49]=&quot;&quot;;&quot;&quot;;(VLOOKUP([.E4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0]=&quot;&quot;;&quot;&quot;;(VLOOKUP([.E5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0]=&quot;&quot;;&quot;&quot;;(VLOOKUP([.E5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1]=&quot;&quot;;&quot;&quot;;(VLOOKUP([.E5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1]=&quot;&quot;;&quot;&quot;;(VLOOKUP([.E5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2]=&quot;&quot;;&quot;&quot;;(VLOOKUP([.E5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2]=&quot;&quot;;&quot;&quot;;(VLOOKUP([.E5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3]=&quot;&quot;;&quot;&quot;;(VLOOKUP([.E5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3]=&quot;&quot;;&quot;&quot;;(VLOOKUP([.E5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4]=&quot;&quot;;&quot;&quot;;(VLOOKUP([.E5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4]=&quot;&quot;;&quot;&quot;;(VLOOKUP([.E5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5]=&quot;&quot;;&quot;&quot;;(VLOOKUP([.E5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5]=&quot;&quot;;&quot;&quot;;(VLOOKUP([.E5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6]=&quot;&quot;;&quot;&quot;;(VLOOKUP([.E5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6]=&quot;&quot;;&quot;&quot;;(VLOOKUP([.E5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7]=&quot;&quot;;&quot;&quot;;(VLOOKUP([.E5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7]=&quot;&quot;;&quot;&quot;;(VLOOKUP([.E5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8]=&quot;&quot;;&quot;&quot;;(VLOOKUP([.E5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8]=&quot;&quot;;&quot;&quot;;(VLOOKUP([.E5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59]=&quot;&quot;;&quot;&quot;;(VLOOKUP([.E5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59]=&quot;&quot;;&quot;&quot;;(VLOOKUP([.E5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0]=&quot;&quot;;&quot;&quot;;(VLOOKUP([.E6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0]=&quot;&quot;;&quot;&quot;;(VLOOKUP([.E6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1]=&quot;&quot;;&quot;&quot;;(VLOOKUP([.E6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1]=&quot;&quot;;&quot;&quot;;(VLOOKUP([.E6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2]=&quot;&quot;;&quot;&quot;;(VLOOKUP([.E6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2]=&quot;&quot;;&quot;&quot;;(VLOOKUP([.E6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3]=&quot;&quot;;&quot;&quot;;(VLOOKUP([.E6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3]=&quot;&quot;;&quot;&quot;;(VLOOKUP([.E6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4]=&quot;&quot;;&quot;&quot;;(VLOOKUP([.E6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4]=&quot;&quot;;&quot;&quot;;(VLOOKUP([.E6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5]=&quot;&quot;;&quot;&quot;;(VLOOKUP([.E6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5]=&quot;&quot;;&quot;&quot;;(VLOOKUP([.E6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6]=&quot;&quot;;&quot;&quot;;(VLOOKUP([.E6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6]=&quot;&quot;;&quot;&quot;;(VLOOKUP([.E6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7]=&quot;&quot;;&quot;&quot;;(VLOOKUP([.E6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7]=&quot;&quot;;&quot;&quot;;(VLOOKUP([.E6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8]=&quot;&quot;;&quot;&quot;;(VLOOKUP([.E6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8]=&quot;&quot;;&quot;&quot;;(VLOOKUP([.E6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69]=&quot;&quot;;&quot;&quot;;(VLOOKUP([.E6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69]=&quot;&quot;;&quot;&quot;;(VLOOKUP([.E6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0]=&quot;&quot;;&quot;&quot;;(VLOOKUP([.E7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0]=&quot;&quot;;&quot;&quot;;(VLOOKUP([.E7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1]=&quot;&quot;;&quot;&quot;;(VLOOKUP([.E7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1]=&quot;&quot;;&quot;&quot;;(VLOOKUP([.E7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2]=&quot;&quot;;&quot;&quot;;(VLOOKUP([.E7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2]=&quot;&quot;;&quot;&quot;;(VLOOKUP([.E7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3]=&quot;&quot;;&quot;&quot;;(VLOOKUP([.E7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3]=&quot;&quot;;&quot;&quot;;(VLOOKUP([.E7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4]=&quot;&quot;;&quot;&quot;;(VLOOKUP([.E7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4]=&quot;&quot;;&quot;&quot;;(VLOOKUP([.E7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5]=&quot;&quot;;&quot;&quot;;(VLOOKUP([.E7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5]=&quot;&quot;;&quot;&quot;;(VLOOKUP([.E7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6]=&quot;&quot;;&quot;&quot;;(VLOOKUP([.E7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6]=&quot;&quot;;&quot;&quot;;(VLOOKUP([.E7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7]=&quot;&quot;;&quot;&quot;;(VLOOKUP([.E7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7]=&quot;&quot;;&quot;&quot;;(VLOOKUP([.E7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8]=&quot;&quot;;&quot;&quot;;(VLOOKUP([.E7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8]=&quot;&quot;;&quot;&quot;;(VLOOKUP([.E7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79]=&quot;&quot;;&quot;&quot;;(VLOOKUP([.E7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79]=&quot;&quot;;&quot;&quot;;(VLOOKUP([.E7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0]=&quot;&quot;;&quot;&quot;;(VLOOKUP([.E8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0]=&quot;&quot;;&quot;&quot;;(VLOOKUP([.E8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1]=&quot;&quot;;&quot;&quot;;(VLOOKUP([.E8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1]=&quot;&quot;;&quot;&quot;;(VLOOKUP([.E8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2]=&quot;&quot;;&quot;&quot;;(VLOOKUP([.E8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2]=&quot;&quot;;&quot;&quot;;(VLOOKUP([.E8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3]=&quot;&quot;;&quot;&quot;;(VLOOKUP([.E8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3]=&quot;&quot;;&quot;&quot;;(VLOOKUP([.E8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4]=&quot;&quot;;&quot;&quot;;(VLOOKUP([.E8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4]=&quot;&quot;;&quot;&quot;;(VLOOKUP([.E8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5]=&quot;&quot;;&quot;&quot;;(VLOOKUP([.E8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5]=&quot;&quot;;&quot;&quot;;(VLOOKUP([.E8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6]=&quot;&quot;;&quot;&quot;;(VLOOKUP([.E8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6]=&quot;&quot;;&quot;&quot;;(VLOOKUP([.E8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7]=&quot;&quot;;&quot;&quot;;(VLOOKUP([.E8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7]=&quot;&quot;;&quot;&quot;;(VLOOKUP([.E8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8]=&quot;&quot;;&quot;&quot;;(VLOOKUP([.E8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8]=&quot;&quot;;&quot;&quot;;(VLOOKUP([.E8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89]=&quot;&quot;;&quot;&quot;;(VLOOKUP([.E8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89]=&quot;&quot;;&quot;&quot;;(VLOOKUP([.E8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0]=&quot;&quot;;&quot;&quot;;(VLOOKUP([.E9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0]=&quot;&quot;;&quot;&quot;;(VLOOKUP([.E9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1]=&quot;&quot;;&quot;&quot;;(VLOOKUP([.E9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1]=&quot;&quot;;&quot;&quot;;(VLOOKUP([.E9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2]=&quot;&quot;;&quot;&quot;;(VLOOKUP([.E9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2]=&quot;&quot;;&quot;&quot;;(VLOOKUP([.E9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3]=&quot;&quot;;&quot;&quot;;(VLOOKUP([.E9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3]=&quot;&quot;;&quot;&quot;;(VLOOKUP([.E9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4]=&quot;&quot;;&quot;&quot;;(VLOOKUP([.E9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4]=&quot;&quot;;&quot;&quot;;(VLOOKUP([.E9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5]=&quot;&quot;;&quot;&quot;;(VLOOKUP([.E9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5]=&quot;&quot;;&quot;&quot;;(VLOOKUP([.E9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6]=&quot;&quot;;&quot;&quot;;(VLOOKUP([.E9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6]=&quot;&quot;;&quot;&quot;;(VLOOKUP([.E9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7]=&quot;&quot;;&quot;&quot;;(VLOOKUP([.E9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7]=&quot;&quot;;&quot;&quot;;(VLOOKUP([.E9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8]=&quot;&quot;;&quot;&quot;;(VLOOKUP([.E9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8]=&quot;&quot;;&quot;&quot;;(VLOOKUP([.E9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99]=&quot;&quot;;&quot;&quot;;(VLOOKUP([.E9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99]=&quot;&quot;;&quot;&quot;;(VLOOKUP([.E9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0]=&quot;&quot;;&quot;&quot;;(VLOOKUP([.E10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0]=&quot;&quot;;&quot;&quot;;(VLOOKUP([.E10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1]=&quot;&quot;;&quot;&quot;;(VLOOKUP([.E10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1]=&quot;&quot;;&quot;&quot;;(VLOOKUP([.E10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2]=&quot;&quot;;&quot;&quot;;(VLOOKUP([.E10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2]=&quot;&quot;;&quot;&quot;;(VLOOKUP([.E10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3]=&quot;&quot;;&quot;&quot;;(VLOOKUP([.E10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3]=&quot;&quot;;&quot;&quot;;(VLOOKUP([.E10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4]=&quot;&quot;;&quot;&quot;;(VLOOKUP([.E10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4]=&quot;&quot;;&quot;&quot;;(VLOOKUP([.E10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5]=&quot;&quot;;&quot;&quot;;(VLOOKUP([.E10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5]=&quot;&quot;;&quot;&quot;;(VLOOKUP([.E10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6]=&quot;&quot;;&quot;&quot;;(VLOOKUP([.E10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6]=&quot;&quot;;&quot;&quot;;(VLOOKUP([.E10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7]=&quot;&quot;;&quot;&quot;;(VLOOKUP([.E10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7]=&quot;&quot;;&quot;&quot;;(VLOOKUP([.E10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8]=&quot;&quot;;&quot;&quot;;(VLOOKUP([.E10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8]=&quot;&quot;;&quot;&quot;;(VLOOKUP([.E10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09]=&quot;&quot;;&quot;&quot;;(VLOOKUP([.E10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09]=&quot;&quot;;&quot;&quot;;(VLOOKUP([.E10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0]=&quot;&quot;;&quot;&quot;;(VLOOKUP([.E11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0]=&quot;&quot;;&quot;&quot;;(VLOOKUP([.E11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1]=&quot;&quot;;&quot;&quot;;(VLOOKUP([.E11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1]=&quot;&quot;;&quot;&quot;;(VLOOKUP([.E11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2]=&quot;&quot;;&quot;&quot;;(VLOOKUP([.E11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2]=&quot;&quot;;&quot;&quot;;(VLOOKUP([.E11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3]=&quot;&quot;;&quot;&quot;;(VLOOKUP([.E11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3]=&quot;&quot;;&quot;&quot;;(VLOOKUP([.E11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4]=&quot;&quot;;&quot;&quot;;(VLOOKUP([.E11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4]=&quot;&quot;;&quot;&quot;;(VLOOKUP([.E11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5]=&quot;&quot;;&quot;&quot;;(VLOOKUP([.E11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5]=&quot;&quot;;&quot;&quot;;(VLOOKUP([.E11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6]=&quot;&quot;;&quot;&quot;;(VLOOKUP([.E11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6]=&quot;&quot;;&quot;&quot;;(VLOOKUP([.E11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7]=&quot;&quot;;&quot;&quot;;(VLOOKUP([.E11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7]=&quot;&quot;;&quot;&quot;;(VLOOKUP([.E11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8]=&quot;&quot;;&quot;&quot;;(VLOOKUP([.E11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8]=&quot;&quot;;&quot;&quot;;(VLOOKUP([.E11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19]=&quot;&quot;;&quot;&quot;;(VLOOKUP([.E11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19]=&quot;&quot;;&quot;&quot;;(VLOOKUP([.E11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0]=&quot;&quot;;&quot;&quot;;(VLOOKUP([.E12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0]=&quot;&quot;;&quot;&quot;;(VLOOKUP([.E12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1]=&quot;&quot;;&quot;&quot;;(VLOOKUP([.E12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1]=&quot;&quot;;&quot;&quot;;(VLOOKUP([.E12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2]=&quot;&quot;;&quot;&quot;;(VLOOKUP([.E12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2]=&quot;&quot;;&quot;&quot;;(VLOOKUP([.E12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3]=&quot;&quot;;&quot;&quot;;(VLOOKUP([.E12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3]=&quot;&quot;;&quot;&quot;;(VLOOKUP([.E12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4]=&quot;&quot;;&quot;&quot;;(VLOOKUP([.E12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4]=&quot;&quot;;&quot;&quot;;(VLOOKUP([.E12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5]=&quot;&quot;;&quot;&quot;;(VLOOKUP([.E12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5]=&quot;&quot;;&quot;&quot;;(VLOOKUP([.E12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6]=&quot;&quot;;&quot;&quot;;(VLOOKUP([.E12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6]=&quot;&quot;;&quot;&quot;;(VLOOKUP([.E12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7]=&quot;&quot;;&quot;&quot;;(VLOOKUP([.E12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7]=&quot;&quot;;&quot;&quot;;(VLOOKUP([.E12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8]=&quot;&quot;;&quot;&quot;;(VLOOKUP([.E12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8]=&quot;&quot;;&quot;&quot;;(VLOOKUP([.E12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29]=&quot;&quot;;&quot;&quot;;(VLOOKUP([.E12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29]=&quot;&quot;;&quot;&quot;;(VLOOKUP([.E12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0]=&quot;&quot;;&quot;&quot;;(VLOOKUP([.E13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0]=&quot;&quot;;&quot;&quot;;(VLOOKUP([.E13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1]=&quot;&quot;;&quot;&quot;;(VLOOKUP([.E13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1]=&quot;&quot;;&quot;&quot;;(VLOOKUP([.E13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2]=&quot;&quot;;&quot;&quot;;(VLOOKUP([.E13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2]=&quot;&quot;;&quot;&quot;;(VLOOKUP([.E13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3]=&quot;&quot;;&quot;&quot;;(VLOOKUP([.E13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3]=&quot;&quot;;&quot;&quot;;(VLOOKUP([.E13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4]=&quot;&quot;;&quot;&quot;;(VLOOKUP([.E13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4]=&quot;&quot;;&quot;&quot;;(VLOOKUP([.E13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5]=&quot;&quot;;&quot;&quot;;(VLOOKUP([.E13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5]=&quot;&quot;;&quot;&quot;;(VLOOKUP([.E13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6]=&quot;&quot;;&quot;&quot;;(VLOOKUP([.E13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6]=&quot;&quot;;&quot;&quot;;(VLOOKUP([.E13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7]=&quot;&quot;;&quot;&quot;;(VLOOKUP([.E13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7]=&quot;&quot;;&quot;&quot;;(VLOOKUP([.E13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8]=&quot;&quot;;&quot;&quot;;(VLOOKUP([.E13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8]=&quot;&quot;;&quot;&quot;;(VLOOKUP([.E13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39]=&quot;&quot;;&quot;&quot;;(VLOOKUP([.E13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39]=&quot;&quot;;&quot;&quot;;(VLOOKUP([.E13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0]=&quot;&quot;;&quot;&quot;;(VLOOKUP([.E14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0]=&quot;&quot;;&quot;&quot;;(VLOOKUP([.E14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1]=&quot;&quot;;&quot;&quot;;(VLOOKUP([.E14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1]=&quot;&quot;;&quot;&quot;;(VLOOKUP([.E14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2]=&quot;&quot;;&quot;&quot;;(VLOOKUP([.E14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2]=&quot;&quot;;&quot;&quot;;(VLOOKUP([.E14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3]=&quot;&quot;;&quot;&quot;;(VLOOKUP([.E14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3]=&quot;&quot;;&quot;&quot;;(VLOOKUP([.E14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4]=&quot;&quot;;&quot;&quot;;(VLOOKUP([.E14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4]=&quot;&quot;;&quot;&quot;;(VLOOKUP([.E14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5]=&quot;&quot;;&quot;&quot;;(VLOOKUP([.E14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5]=&quot;&quot;;&quot;&quot;;(VLOOKUP([.E14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6]=&quot;&quot;;&quot;&quot;;(VLOOKUP([.E14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6]=&quot;&quot;;&quot;&quot;;(VLOOKUP([.E14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7]=&quot;&quot;;&quot;&quot;;(VLOOKUP([.E14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7]=&quot;&quot;;&quot;&quot;;(VLOOKUP([.E14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8]=&quot;&quot;;&quot;&quot;;(VLOOKUP([.E14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8]=&quot;&quot;;&quot;&quot;;(VLOOKUP([.E14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49]=&quot;&quot;;&quot;&quot;;(VLOOKUP([.E14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49]=&quot;&quot;;&quot;&quot;;(VLOOKUP([.E14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0]=&quot;&quot;;&quot;&quot;;(VLOOKUP([.E15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0]=&quot;&quot;;&quot;&quot;;(VLOOKUP([.E15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1]=&quot;&quot;;&quot;&quot;;(VLOOKUP([.E15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1]=&quot;&quot;;&quot;&quot;;(VLOOKUP([.E15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2]=&quot;&quot;;&quot;&quot;;(VLOOKUP([.E15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2]=&quot;&quot;;&quot;&quot;;(VLOOKUP([.E15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3]=&quot;&quot;;&quot;&quot;;(VLOOKUP([.E15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3]=&quot;&quot;;&quot;&quot;;(VLOOKUP([.E15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4]=&quot;&quot;;&quot;&quot;;(VLOOKUP([.E15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4]=&quot;&quot;;&quot;&quot;;(VLOOKUP([.E15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5]=&quot;&quot;;&quot;&quot;;(VLOOKUP([.E15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5]=&quot;&quot;;&quot;&quot;;(VLOOKUP([.E15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6]=&quot;&quot;;&quot;&quot;;(VLOOKUP([.E15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6]=&quot;&quot;;&quot;&quot;;(VLOOKUP([.E15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7]=&quot;&quot;;&quot;&quot;;(VLOOKUP([.E15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7]=&quot;&quot;;&quot;&quot;;(VLOOKUP([.E15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8]=&quot;&quot;;&quot;&quot;;(VLOOKUP([.E15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8]=&quot;&quot;;&quot;&quot;;(VLOOKUP([.E15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59]=&quot;&quot;;&quot;&quot;;(VLOOKUP([.E15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59]=&quot;&quot;;&quot;&quot;;(VLOOKUP([.E15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0]=&quot;&quot;;&quot;&quot;;(VLOOKUP([.E16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0]=&quot;&quot;;&quot;&quot;;(VLOOKUP([.E16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1]=&quot;&quot;;&quot;&quot;;(VLOOKUP([.E16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1]=&quot;&quot;;&quot;&quot;;(VLOOKUP([.E16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2]=&quot;&quot;;&quot;&quot;;(VLOOKUP([.E16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2]=&quot;&quot;;&quot;&quot;;(VLOOKUP([.E16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3]=&quot;&quot;;&quot;&quot;;(VLOOKUP([.E16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3]=&quot;&quot;;&quot;&quot;;(VLOOKUP([.E16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4]=&quot;&quot;;&quot;&quot;;(VLOOKUP([.E16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4]=&quot;&quot;;&quot;&quot;;(VLOOKUP([.E16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5]=&quot;&quot;;&quot;&quot;;(VLOOKUP([.E16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5]=&quot;&quot;;&quot;&quot;;(VLOOKUP([.E16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6]=&quot;&quot;;&quot;&quot;;(VLOOKUP([.E16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6]=&quot;&quot;;&quot;&quot;;(VLOOKUP([.E16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7]=&quot;&quot;;&quot;&quot;;(VLOOKUP([.E16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7]=&quot;&quot;;&quot;&quot;;(VLOOKUP([.E16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8]=&quot;&quot;;&quot;&quot;;(VLOOKUP([.E16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8]=&quot;&quot;;&quot;&quot;;(VLOOKUP([.E16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69]=&quot;&quot;;&quot;&quot;;(VLOOKUP([.E16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69]=&quot;&quot;;&quot;&quot;;(VLOOKUP([.E16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0]=&quot;&quot;;&quot;&quot;;(VLOOKUP([.E17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0]=&quot;&quot;;&quot;&quot;;(VLOOKUP([.E17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1]=&quot;&quot;;&quot;&quot;;(VLOOKUP([.E17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1]=&quot;&quot;;&quot;&quot;;(VLOOKUP([.E17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2]=&quot;&quot;;&quot;&quot;;(VLOOKUP([.E17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2]=&quot;&quot;;&quot;&quot;;(VLOOKUP([.E17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3]=&quot;&quot;;&quot;&quot;;(VLOOKUP([.E17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3]=&quot;&quot;;&quot;&quot;;(VLOOKUP([.E17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4]=&quot;&quot;;&quot;&quot;;(VLOOKUP([.E17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4]=&quot;&quot;;&quot;&quot;;(VLOOKUP([.E17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5]=&quot;&quot;;&quot;&quot;;(VLOOKUP([.E17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5]=&quot;&quot;;&quot;&quot;;(VLOOKUP([.E17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6]=&quot;&quot;;&quot;&quot;;(VLOOKUP([.E17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6]=&quot;&quot;;&quot;&quot;;(VLOOKUP([.E17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7]=&quot;&quot;;&quot;&quot;;(VLOOKUP([.E17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7]=&quot;&quot;;&quot;&quot;;(VLOOKUP([.E17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8]=&quot;&quot;;&quot;&quot;;(VLOOKUP([.E17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8]=&quot;&quot;;&quot;&quot;;(VLOOKUP([.E17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79]=&quot;&quot;;&quot;&quot;;(VLOOKUP([.E17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79]=&quot;&quot;;&quot;&quot;;(VLOOKUP([.E17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0]=&quot;&quot;;&quot;&quot;;(VLOOKUP([.E18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0]=&quot;&quot;;&quot;&quot;;(VLOOKUP([.E18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1]=&quot;&quot;;&quot;&quot;;(VLOOKUP([.E18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1]=&quot;&quot;;&quot;&quot;;(VLOOKUP([.E18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2]=&quot;&quot;;&quot;&quot;;(VLOOKUP([.E18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2]=&quot;&quot;;&quot;&quot;;(VLOOKUP([.E18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3]=&quot;&quot;;&quot;&quot;;(VLOOKUP([.E18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3]=&quot;&quot;;&quot;&quot;;(VLOOKUP([.E18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4]=&quot;&quot;;&quot;&quot;;(VLOOKUP([.E18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4]=&quot;&quot;;&quot;&quot;;(VLOOKUP([.E18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5]=&quot;&quot;;&quot;&quot;;(VLOOKUP([.E18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5]=&quot;&quot;;&quot;&quot;;(VLOOKUP([.E18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6]=&quot;&quot;;&quot;&quot;;(VLOOKUP([.E18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6]=&quot;&quot;;&quot;&quot;;(VLOOKUP([.E18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7]=&quot;&quot;;&quot;&quot;;(VLOOKUP([.E18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7]=&quot;&quot;;&quot;&quot;;(VLOOKUP([.E18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8]=&quot;&quot;;&quot;&quot;;(VLOOKUP([.E18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8]=&quot;&quot;;&quot;&quot;;(VLOOKUP([.E18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89]=&quot;&quot;;&quot;&quot;;(VLOOKUP([.E18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89]=&quot;&quot;;&quot;&quot;;(VLOOKUP([.E18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0]=&quot;&quot;;&quot;&quot;;(VLOOKUP([.E19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0]=&quot;&quot;;&quot;&quot;;(VLOOKUP([.E19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1]=&quot;&quot;;&quot;&quot;;(VLOOKUP([.E19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1]=&quot;&quot;;&quot;&quot;;(VLOOKUP([.E19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2]=&quot;&quot;;&quot;&quot;;(VLOOKUP([.E19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2]=&quot;&quot;;&quot;&quot;;(VLOOKUP([.E19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3]=&quot;&quot;;&quot;&quot;;(VLOOKUP([.E19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3]=&quot;&quot;;&quot;&quot;;(VLOOKUP([.E19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4]=&quot;&quot;;&quot;&quot;;(VLOOKUP([.E19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4]=&quot;&quot;;&quot;&quot;;(VLOOKUP([.E19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5]=&quot;&quot;;&quot;&quot;;(VLOOKUP([.E19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5]=&quot;&quot;;&quot;&quot;;(VLOOKUP([.E19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6]=&quot;&quot;;&quot;&quot;;(VLOOKUP([.E19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6]=&quot;&quot;;&quot;&quot;;(VLOOKUP([.E19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7]=&quot;&quot;;&quot;&quot;;(VLOOKUP([.E19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7]=&quot;&quot;;&quot;&quot;;(VLOOKUP([.E19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8]=&quot;&quot;;&quot;&quot;;(VLOOKUP([.E19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8]=&quot;&quot;;&quot;&quot;;(VLOOKUP([.E19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199]=&quot;&quot;;&quot;&quot;;(VLOOKUP([.E19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199]=&quot;&quot;;&quot;&quot;;(VLOOKUP([.E19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0]=&quot;&quot;;&quot;&quot;;(VLOOKUP([.E20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0]=&quot;&quot;;&quot;&quot;;(VLOOKUP([.E20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1]=&quot;&quot;;&quot;&quot;;(VLOOKUP([.E20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1]=&quot;&quot;;&quot;&quot;;(VLOOKUP([.E20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2]=&quot;&quot;;&quot;&quot;;(VLOOKUP([.E20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2]=&quot;&quot;;&quot;&quot;;(VLOOKUP([.E20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3]=&quot;&quot;;&quot;&quot;;(VLOOKUP([.E20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3]=&quot;&quot;;&quot;&quot;;(VLOOKUP([.E20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4]=&quot;&quot;;&quot;&quot;;(VLOOKUP([.E20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4]=&quot;&quot;;&quot;&quot;;(VLOOKUP([.E20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5]=&quot;&quot;;&quot;&quot;;(VLOOKUP([.E20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5]=&quot;&quot;;&quot;&quot;;(VLOOKUP([.E20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6]=&quot;&quot;;&quot;&quot;;(VLOOKUP([.E20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6]=&quot;&quot;;&quot;&quot;;(VLOOKUP([.E20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7]=&quot;&quot;;&quot;&quot;;(VLOOKUP([.E20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7]=&quot;&quot;;&quot;&quot;;(VLOOKUP([.E20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8]=&quot;&quot;;&quot;&quot;;(VLOOKUP([.E20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8]=&quot;&quot;;&quot;&quot;;(VLOOKUP([.E20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09]=&quot;&quot;;&quot;&quot;;(VLOOKUP([.E20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09]=&quot;&quot;;&quot;&quot;;(VLOOKUP([.E20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0]=&quot;&quot;;&quot;&quot;;(VLOOKUP([.E21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0]=&quot;&quot;;&quot;&quot;;(VLOOKUP([.E21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1]=&quot;&quot;;&quot;&quot;;(VLOOKUP([.E21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1]=&quot;&quot;;&quot;&quot;;(VLOOKUP([.E21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2]=&quot;&quot;;&quot;&quot;;(VLOOKUP([.E21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2]=&quot;&quot;;&quot;&quot;;(VLOOKUP([.E21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3]=&quot;&quot;;&quot;&quot;;(VLOOKUP([.E21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3]=&quot;&quot;;&quot;&quot;;(VLOOKUP([.E21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4]=&quot;&quot;;&quot;&quot;;(VLOOKUP([.E21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4]=&quot;&quot;;&quot;&quot;;(VLOOKUP([.E21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5]=&quot;&quot;;&quot;&quot;;(VLOOKUP([.E21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5]=&quot;&quot;;&quot;&quot;;(VLOOKUP([.E21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6]=&quot;&quot;;&quot;&quot;;(VLOOKUP([.E21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6]=&quot;&quot;;&quot;&quot;;(VLOOKUP([.E21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7]=&quot;&quot;;&quot;&quot;;(VLOOKUP([.E21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7]=&quot;&quot;;&quot;&quot;;(VLOOKUP([.E21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8]=&quot;&quot;;&quot;&quot;;(VLOOKUP([.E21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8]=&quot;&quot;;&quot;&quot;;(VLOOKUP([.E21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19]=&quot;&quot;;&quot;&quot;;(VLOOKUP([.E21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19]=&quot;&quot;;&quot;&quot;;(VLOOKUP([.E21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0]=&quot;&quot;;&quot;&quot;;(VLOOKUP([.E22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0]=&quot;&quot;;&quot;&quot;;(VLOOKUP([.E22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1]=&quot;&quot;;&quot;&quot;;(VLOOKUP([.E22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1]=&quot;&quot;;&quot;&quot;;(VLOOKUP([.E22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2]=&quot;&quot;;&quot;&quot;;(VLOOKUP([.E22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2]=&quot;&quot;;&quot;&quot;;(VLOOKUP([.E22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3]=&quot;&quot;;&quot;&quot;;(VLOOKUP([.E22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3]=&quot;&quot;;&quot;&quot;;(VLOOKUP([.E22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4]=&quot;&quot;;&quot;&quot;;(VLOOKUP([.E22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4]=&quot;&quot;;&quot;&quot;;(VLOOKUP([.E22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5]=&quot;&quot;;&quot;&quot;;(VLOOKUP([.E22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5]=&quot;&quot;;&quot;&quot;;(VLOOKUP([.E22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6]=&quot;&quot;;&quot;&quot;;(VLOOKUP([.E22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6]=&quot;&quot;;&quot;&quot;;(VLOOKUP([.E22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7]=&quot;&quot;;&quot;&quot;;(VLOOKUP([.E22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7]=&quot;&quot;;&quot;&quot;;(VLOOKUP([.E22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8]=&quot;&quot;;&quot;&quot;;(VLOOKUP([.E22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8]=&quot;&quot;;&quot;&quot;;(VLOOKUP([.E22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29]=&quot;&quot;;&quot;&quot;;(VLOOKUP([.E22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29]=&quot;&quot;;&quot;&quot;;(VLOOKUP([.E22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0]=&quot;&quot;;&quot;&quot;;(VLOOKUP([.E23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0]=&quot;&quot;;&quot;&quot;;(VLOOKUP([.E23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1]=&quot;&quot;;&quot;&quot;;(VLOOKUP([.E23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1]=&quot;&quot;;&quot;&quot;;(VLOOKUP([.E23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2]=&quot;&quot;;&quot;&quot;;(VLOOKUP([.E23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2]=&quot;&quot;;&quot;&quot;;(VLOOKUP([.E23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3]=&quot;&quot;;&quot;&quot;;(VLOOKUP([.E23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3]=&quot;&quot;;&quot;&quot;;(VLOOKUP([.E23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4]=&quot;&quot;;&quot;&quot;;(VLOOKUP([.E23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4]=&quot;&quot;;&quot;&quot;;(VLOOKUP([.E23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5]=&quot;&quot;;&quot;&quot;;(VLOOKUP([.E23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5]=&quot;&quot;;&quot;&quot;;(VLOOKUP([.E23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6]=&quot;&quot;;&quot;&quot;;(VLOOKUP([.E23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6]=&quot;&quot;;&quot;&quot;;(VLOOKUP([.E23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7]=&quot;&quot;;&quot;&quot;;(VLOOKUP([.E23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7]=&quot;&quot;;&quot;&quot;;(VLOOKUP([.E23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8]=&quot;&quot;;&quot;&quot;;(VLOOKUP([.E23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8]=&quot;&quot;;&quot;&quot;;(VLOOKUP([.E23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39]=&quot;&quot;;&quot;&quot;;(VLOOKUP([.E23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39]=&quot;&quot;;&quot;&quot;;(VLOOKUP([.E23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0]=&quot;&quot;;&quot;&quot;;(VLOOKUP([.E24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0]=&quot;&quot;;&quot;&quot;;(VLOOKUP([.E24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1]=&quot;&quot;;&quot;&quot;;(VLOOKUP([.E24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1]=&quot;&quot;;&quot;&quot;;(VLOOKUP([.E24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2]=&quot;&quot;;&quot;&quot;;(VLOOKUP([.E24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2]=&quot;&quot;;&quot;&quot;;(VLOOKUP([.E24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3]=&quot;&quot;;&quot;&quot;;(VLOOKUP([.E24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3]=&quot;&quot;;&quot;&quot;;(VLOOKUP([.E24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4]=&quot;&quot;;&quot;&quot;;(VLOOKUP([.E24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4]=&quot;&quot;;&quot;&quot;;(VLOOKUP([.E24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5]=&quot;&quot;;&quot;&quot;;(VLOOKUP([.E24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5]=&quot;&quot;;&quot;&quot;;(VLOOKUP([.E24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6]=&quot;&quot;;&quot;&quot;;(VLOOKUP([.E24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6]=&quot;&quot;;&quot;&quot;;(VLOOKUP([.E24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7]=&quot;&quot;;&quot;&quot;;(VLOOKUP([.E24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7]=&quot;&quot;;&quot;&quot;;(VLOOKUP([.E24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8]=&quot;&quot;;&quot;&quot;;(VLOOKUP([.E24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8]=&quot;&quot;;&quot;&quot;;(VLOOKUP([.E24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49]=&quot;&quot;;&quot;&quot;;(VLOOKUP([.E24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49]=&quot;&quot;;&quot;&quot;;(VLOOKUP([.E24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0]=&quot;&quot;;&quot;&quot;;(VLOOKUP([.E25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0]=&quot;&quot;;&quot;&quot;;(VLOOKUP([.E25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1]=&quot;&quot;;&quot;&quot;;(VLOOKUP([.E25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1]=&quot;&quot;;&quot;&quot;;(VLOOKUP([.E25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2]=&quot;&quot;;&quot;&quot;;(VLOOKUP([.E25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2]=&quot;&quot;;&quot;&quot;;(VLOOKUP([.E25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3]=&quot;&quot;;&quot;&quot;;(VLOOKUP([.E25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3]=&quot;&quot;;&quot;&quot;;(VLOOKUP([.E25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4]=&quot;&quot;;&quot;&quot;;(VLOOKUP([.E25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4]=&quot;&quot;;&quot;&quot;;(VLOOKUP([.E25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5]=&quot;&quot;;&quot;&quot;;(VLOOKUP([.E25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5]=&quot;&quot;;&quot;&quot;;(VLOOKUP([.E25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6]=&quot;&quot;;&quot;&quot;;(VLOOKUP([.E25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6]=&quot;&quot;;&quot;&quot;;(VLOOKUP([.E25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7]=&quot;&quot;;&quot;&quot;;(VLOOKUP([.E25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7]=&quot;&quot;;&quot;&quot;;(VLOOKUP([.E25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8]=&quot;&quot;;&quot;&quot;;(VLOOKUP([.E25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8]=&quot;&quot;;&quot;&quot;;(VLOOKUP([.E25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59]=&quot;&quot;;&quot;&quot;;(VLOOKUP([.E25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59]=&quot;&quot;;&quot;&quot;;(VLOOKUP([.E25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0]=&quot;&quot;;&quot;&quot;;(VLOOKUP([.E26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0]=&quot;&quot;;&quot;&quot;;(VLOOKUP([.E26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1]=&quot;&quot;;&quot;&quot;;(VLOOKUP([.E26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1]=&quot;&quot;;&quot;&quot;;(VLOOKUP([.E26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2]=&quot;&quot;;&quot;&quot;;(VLOOKUP([.E26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2]=&quot;&quot;;&quot;&quot;;(VLOOKUP([.E26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3]=&quot;&quot;;&quot;&quot;;(VLOOKUP([.E26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3]=&quot;&quot;;&quot;&quot;;(VLOOKUP([.E26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4]=&quot;&quot;;&quot;&quot;;(VLOOKUP([.E26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4]=&quot;&quot;;&quot;&quot;;(VLOOKUP([.E26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5]=&quot;&quot;;&quot;&quot;;(VLOOKUP([.E26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5]=&quot;&quot;;&quot;&quot;;(VLOOKUP([.E26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6]=&quot;&quot;;&quot;&quot;;(VLOOKUP([.E26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6]=&quot;&quot;;&quot;&quot;;(VLOOKUP([.E26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7]=&quot;&quot;;&quot;&quot;;(VLOOKUP([.E26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7]=&quot;&quot;;&quot;&quot;;(VLOOKUP([.E26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8]=&quot;&quot;;&quot;&quot;;(VLOOKUP([.E26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8]=&quot;&quot;;&quot;&quot;;(VLOOKUP([.E26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69]=&quot;&quot;;&quot;&quot;;(VLOOKUP([.E26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69]=&quot;&quot;;&quot;&quot;;(VLOOKUP([.E26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0]=&quot;&quot;;&quot;&quot;;(VLOOKUP([.E27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0]=&quot;&quot;;&quot;&quot;;(VLOOKUP([.E27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1]=&quot;&quot;;&quot;&quot;;(VLOOKUP([.E27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1]=&quot;&quot;;&quot;&quot;;(VLOOKUP([.E27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2]=&quot;&quot;;&quot;&quot;;(VLOOKUP([.E27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2]=&quot;&quot;;&quot;&quot;;(VLOOKUP([.E27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3]=&quot;&quot;;&quot;&quot;;(VLOOKUP([.E27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3]=&quot;&quot;;&quot;&quot;;(VLOOKUP([.E27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4]=&quot;&quot;;&quot;&quot;;(VLOOKUP([.E27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4]=&quot;&quot;;&quot;&quot;;(VLOOKUP([.E27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5]=&quot;&quot;;&quot;&quot;;(VLOOKUP([.E27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5]=&quot;&quot;;&quot;&quot;;(VLOOKUP([.E27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6]=&quot;&quot;;&quot;&quot;;(VLOOKUP([.E27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6]=&quot;&quot;;&quot;&quot;;(VLOOKUP([.E27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7]=&quot;&quot;;&quot;&quot;;(VLOOKUP([.E27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7]=&quot;&quot;;&quot;&quot;;(VLOOKUP([.E27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8]=&quot;&quot;;&quot;&quot;;(VLOOKUP([.E27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8]=&quot;&quot;;&quot;&quot;;(VLOOKUP([.E27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79]=&quot;&quot;;&quot;&quot;;(VLOOKUP([.E27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79]=&quot;&quot;;&quot;&quot;;(VLOOKUP([.E27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0]=&quot;&quot;;&quot;&quot;;(VLOOKUP([.E28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0]=&quot;&quot;;&quot;&quot;;(VLOOKUP([.E28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1]=&quot;&quot;;&quot;&quot;;(VLOOKUP([.E28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1]=&quot;&quot;;&quot;&quot;;(VLOOKUP([.E28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2]=&quot;&quot;;&quot;&quot;;(VLOOKUP([.E28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2]=&quot;&quot;;&quot;&quot;;(VLOOKUP([.E28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3]=&quot;&quot;;&quot;&quot;;(VLOOKUP([.E28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3]=&quot;&quot;;&quot;&quot;;(VLOOKUP([.E28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4]=&quot;&quot;;&quot;&quot;;(VLOOKUP([.E28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4]=&quot;&quot;;&quot;&quot;;(VLOOKUP([.E28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5]=&quot;&quot;;&quot;&quot;;(VLOOKUP([.E28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5]=&quot;&quot;;&quot;&quot;;(VLOOKUP([.E28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6]=&quot;&quot;;&quot;&quot;;(VLOOKUP([.E28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6]=&quot;&quot;;&quot;&quot;;(VLOOKUP([.E28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7]=&quot;&quot;;&quot;&quot;;(VLOOKUP([.E28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7]=&quot;&quot;;&quot;&quot;;(VLOOKUP([.E28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8]=&quot;&quot;;&quot;&quot;;(VLOOKUP([.E28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8]=&quot;&quot;;&quot;&quot;;(VLOOKUP([.E28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89]=&quot;&quot;;&quot;&quot;;(VLOOKUP([.E28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89]=&quot;&quot;;&quot;&quot;;(VLOOKUP([.E28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0]=&quot;&quot;;&quot;&quot;;(VLOOKUP([.E29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0]=&quot;&quot;;&quot;&quot;;(VLOOKUP([.E29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1]=&quot;&quot;;&quot;&quot;;(VLOOKUP([.E29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1]=&quot;&quot;;&quot;&quot;;(VLOOKUP([.E29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2]=&quot;&quot;;&quot;&quot;;(VLOOKUP([.E29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2]=&quot;&quot;;&quot;&quot;;(VLOOKUP([.E29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3]=&quot;&quot;;&quot;&quot;;(VLOOKUP([.E29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3]=&quot;&quot;;&quot;&quot;;(VLOOKUP([.E29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4]=&quot;&quot;;&quot;&quot;;(VLOOKUP([.E294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4]=&quot;&quot;;&quot;&quot;;(VLOOKUP([.E294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5]=&quot;&quot;;&quot;&quot;;(VLOOKUP([.E295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5]=&quot;&quot;;&quot;&quot;;(VLOOKUP([.E295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6]=&quot;&quot;;&quot;&quot;;(VLOOKUP([.E296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6]=&quot;&quot;;&quot;&quot;;(VLOOKUP([.E296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7]=&quot;&quot;;&quot;&quot;;(VLOOKUP([.E297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7]=&quot;&quot;;&quot;&quot;;(VLOOKUP([.E297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8]=&quot;&quot;;&quot;&quot;;(VLOOKUP([.E298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8]=&quot;&quot;;&quot;&quot;;(VLOOKUP([.E298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299]=&quot;&quot;;&quot;&quot;;(VLOOKUP([.E299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299]=&quot;&quot;;&quot;&quot;;(VLOOKUP([.E299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00]=&quot;&quot;;&quot;&quot;;(VLOOKUP([.E300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00]=&quot;&quot;;&quot;&quot;;(VLOOKUP([.E300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01]=&quot;&quot;;&quot;&quot;;(VLOOKUP([.E301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01]=&quot;&quot;;&quot;&quot;;(VLOOKUP([.E301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02]=&quot;&quot;;&quot;&quot;;(VLOOKUP([.E302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02]=&quot;&quot;;&quot;&quot;;(VLOOKUP([.E302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4" table:visibility="collapse">
          <table:table-cell table:style-name="ce5"/>
          <table:table-cell office:value-type="string" office:string-value="" table:formula="of:=IF([.E303]=&quot;&quot;;&quot;&quot;;(VLOOKUP([.E303];[統一編號.A:.B];2;0)))" table:number-columns-spanned="2" table:number-rows-spanned="1" table:content-validation-name="val2" table:style-name="ce54"/>
          <table:covered-table-cell/>
          <table:table-cell office:value-type="string" office:string-value="" table:formula="of:=IF([.E303]=&quot;&quot;;&quot;&quot;;(VLOOKUP([.E303];[學校代碼.A:.C];2;0)))" table:content-validation-name="val2" table:style-name="ce12"/>
          <table:table-cell table:content-validation-name="val1" table:style-name="ce5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56">
            <text:p>撥款單位：永續校園科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56">
            <text:p>承辦人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8">
            <text:p>承辦人電話：06-2991111<text:span text:style-name="T5">#8<text:s/></text:span></text:p>
          </table:table-cell>
          <table:covered-table-cell table:number-columns-repeated="4"/>
          <table:table-cell table:number-columns-repeated="16379"/>
        </table:table-row>
        <table:table-row table:number-rows-repeated="1048270" table:style-name="ro6">
          <table:table-cell table:number-columns-repeated="16384"/>
        </table:table-row>
        <table:named-expressions>
          <table:named-range table:name="Print_Area" table:cell-range-address="各校撥款清冊.$A$1:各校撥款清冊.$F$306" table:base-cell-address="各校撥款清冊.$A$1"/>
          <table:named-range table:name="Print_Titles" table:cell-range-address="各校撥款清冊.$A$1:各校撥款清冊.$IV$3" table:base-cell-address="各校撥款清冊.$A$1"/>
        </table:named-expressions>
      </table:table>
      <table:table table:name="學校代碼" table:style-name="ta2">
        <table:table-column table:style-name="co7" table:default-cell-style-name="ce8"/>
        <table:table-column table:style-name="co8" table:number-columns-repeated="16383" table:default-cell-style-name="ce2"/>
        <table:table-row table:style-name="ro7">
          <table:table-cell office:value-type="string" table:style-name="ce11">
            <text:p>受補助學校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行政區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4">
            <text:p>臺南市家庭教育中心</text:p>
          </table:table-cell>
          <table:table-cell office:value-type="string" table:style-name="ce13">
            <text:p>00011</text:p>
          </table:table-cell>
          <table:table-cell office:value-type="string" table:style-name="ce3">
            <text:p>新營區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4">
            <text:p>臺南市南瀛科學教育館</text:p>
          </table:table-cell>
          <table:table-cell office:value-type="string" table:style-name="ce13">
            <text:p>00012</text:p>
          </table:table-cell>
          <table:table-cell office:value-type="string" table:style-name="ce3">
            <text:p>大內區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3">
            <text:p>臺南市體育處</text:p>
          </table:table-cell>
          <table:table-cell office:value-type="string" table:style-name="ce13">
            <text:p>00013</text:p>
          </table:table-cell>
          <table:table-cell office:value-type="string" table:style-name="ce3">
            <text:p>南區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3">
            <text:p>臺南市立南新國民中學</text:p>
          </table:table-cell>
          <table:table-cell office:value-type="string" table:style-name="ce13">
            <text:p>00051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05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南新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太子國民中學</text:p>
          </table:table-cell>
          <table:table-cell office:value-type="string" table:style-name="ce13">
            <text:p>00052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052</text:p>
          </table:table-cell>
          <table:table-cell office:value-type="string" table:style-name="ce19">
            <text:p>新營區</text:p>
          </table:table-cell>
          <table:table-cell office:value-type="string" table:style-name="ce18">
            <text:p>太子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新東國民中學</text:p>
          </table:table-cell>
          <table:table-cell office:value-type="string" table:style-name="ce13">
            <text:p>00053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053</text:p>
          </table:table-cell>
          <table:table-cell office:value-type="string" table:style-name="ce19">
            <text:p>新營區</text:p>
          </table:table-cell>
          <table:table-cell office:value-type="string" table:style-name="ce18">
            <text:p>新東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鹽水國民中學</text:p>
          </table:table-cell>
          <table:table-cell office:value-type="string" table:style-name="ce13">
            <text:p>00054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053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東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白河國民中學</text:p>
          </table:table-cell>
          <table:table-cell office:value-type="string" table:style-name="ce13">
            <text:p>00055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054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鹽水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後壁國民中學</text:p>
          </table:table-cell>
          <table:table-cell office:value-type="string" table:style-name="ce13">
            <text:p>00056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055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白河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菁寮國民中學</text:p>
          </table:table-cell>
          <table:table-cell office:value-type="string" table:style-name="ce13">
            <text:p>00057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056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後壁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東山國民中學</text:p>
          </table:table-cell>
          <table:table-cell office:value-type="string" table:style-name="ce13">
            <text:p>00058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057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菁寮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東原國民中學</text:p>
          </table:table-cell>
          <table:table-cell office:value-type="string" table:style-name="ce13">
            <text:p>00059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058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東山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柳營國民中學</text:p>
          </table:table-cell>
          <table:table-cell office:value-type="string" table:style-name="ce13">
            <text:p>00060</text:p>
          </table:table-cell>
          <table:table-cell office:value-type="string" table:style-name="ce3">
            <text:p>柳營區</text:p>
          </table:table-cell>
          <table:table-cell office:value-type="string" table:style-name="ce17">
            <text:p>00059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東原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麻豆國民中學</text:p>
          </table:table-cell>
          <table:table-cell office:value-type="string" table:style-name="ce13">
            <text:p>00061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060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柳營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下營國民中學</text:p>
          </table:table-cell>
          <table:table-cell office:value-type="string" table:style-name="ce13">
            <text:p>00062</text:p>
          </table:table-cell>
          <table:table-cell office:value-type="string" table:style-name="ce3">
            <text:p>下營區</text:p>
          </table:table-cell>
          <table:table-cell office:value-type="string" table:style-name="ce17">
            <text:p>00061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麻豆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六甲國民中學</text:p>
          </table:table-cell>
          <table:table-cell office:value-type="string" table:style-name="ce13">
            <text:p>00063</text:p>
          </table:table-cell>
          <table:table-cell office:value-type="string" table:style-name="ce3">
            <text:p>六甲區</text:p>
          </table:table-cell>
          <table:table-cell office:value-type="string" table:style-name="ce17">
            <text:p>00062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下營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官田國民中學</text:p>
          </table:table-cell>
          <table:table-cell office:value-type="string" table:style-name="ce13">
            <text:p>00064</text:p>
          </table:table-cell>
          <table:table-cell office:value-type="string" table:style-name="ce3">
            <text:p>官田區</text:p>
          </table:table-cell>
          <table:table-cell office:value-type="string" table:style-name="ce17">
            <text:p>00063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六甲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大內國民中學</text:p>
          </table:table-cell>
          <table:table-cell office:value-type="string" table:style-name="ce13">
            <text:p>00065</text:p>
          </table:table-cell>
          <table:table-cell office:value-type="string" table:style-name="ce3">
            <text:p>大內區</text:p>
          </table:table-cell>
          <table:table-cell office:value-type="string" table:style-name="ce17">
            <text:p>00064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官田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佳里國民中學</text:p>
          </table:table-cell>
          <table:table-cell office:value-type="string" table:style-name="ce13">
            <text:p>00066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065</text:p>
          </table:table-cell>
          <table:table-cell office:value-type="string" table:style-name="ce18">
            <text:p>大內區</text:p>
          </table:table-cell>
          <table:table-cell office:value-type="string" table:style-name="ce18">
            <text:p>大內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佳興國民中學</text:p>
          </table:table-cell>
          <table:table-cell office:value-type="string" table:style-name="ce13">
            <text:p>00067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066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佳里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學甲國民中學</text:p>
          </table:table-cell>
          <table:table-cell office:value-type="string" table:style-name="ce13">
            <text:p>00068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066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佳里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西港國民中學</text:p>
          </table:table-cell>
          <table:table-cell office:value-type="string" table:style-name="ce13">
            <text:p>00069</text:p>
          </table:table-cell>
          <table:table-cell office:value-type="string" table:style-name="ce3">
            <text:p>西港區</text:p>
          </table:table-cell>
          <table:table-cell office:value-type="string" table:style-name="ce17">
            <text:p>00067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佳興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後港國民中學</text:p>
          </table:table-cell>
          <table:table-cell office:value-type="string" table:style-name="ce13">
            <text:p>00070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068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學甲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竹橋國民中學</text:p>
          </table:table-cell>
          <table:table-cell office:value-type="string" table:style-name="ce13">
            <text:p>00071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069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西港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將軍國民中學</text:p>
          </table:table-cell>
          <table:table-cell office:value-type="string" table:style-name="ce13">
            <text:p>00072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070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後港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北門國民中學</text:p>
          </table:table-cell>
          <table:table-cell office:value-type="string" table:style-name="ce13">
            <text:p>00073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071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竹橋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新化國民中學</text:p>
          </table:table-cell>
          <table:table-cell office:value-type="string" table:style-name="ce13">
            <text:p>00074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072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將軍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善化國民中學</text:p>
          </table:table-cell>
          <table:table-cell office:value-type="string" table:style-name="ce13">
            <text:p>00075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073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北門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新市國民中學</text:p>
          </table:table-cell>
          <table:table-cell office:value-type="string" table:style-name="ce13">
            <text:p>00076</text:p>
          </table:table-cell>
          <table:table-cell office:value-type="string" table:style-name="ce3">
            <text:p>新市區</text:p>
          </table:table-cell>
          <table:table-cell office:value-type="string" table:style-name="ce17">
            <text:p>00074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新化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安定國民中學</text:p>
          </table:table-cell>
          <table:table-cell office:value-type="string" table:style-name="ce13">
            <text:p>00077</text:p>
          </table:table-cell>
          <table:table-cell office:value-type="string" table:style-name="ce3">
            <text:p>安定區</text:p>
          </table:table-cell>
          <table:table-cell office:value-type="string" table:style-name="ce17">
            <text:p>00075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善化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山上國民中學</text:p>
          </table:table-cell>
          <table:table-cell office:value-type="string" table:style-name="ce13">
            <text:p>00078</text:p>
          </table:table-cell>
          <table:table-cell office:value-type="string" table:style-name="ce3">
            <text:p>山上區</text:p>
          </table:table-cell>
          <table:table-cell office:value-type="string" table:style-name="ce17">
            <text:p>00076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新市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玉井國民中學</text:p>
          </table:table-cell>
          <table:table-cell office:value-type="string" table:style-name="ce13">
            <text:p>00079</text:p>
          </table:table-cell>
          <table:table-cell office:value-type="string" table:style-name="ce3">
            <text:p>玉井區</text:p>
          </table:table-cell>
          <table:table-cell office:value-type="string" table:style-name="ce17">
            <text:p>00077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安定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楠西國民中學</text:p>
          </table:table-cell>
          <table:table-cell office:value-type="string" table:style-name="ce13">
            <text:p>00080</text:p>
          </table:table-cell>
          <table:table-cell office:value-type="string" table:style-name="ce3">
            <text:p>楠西區</text:p>
          </table:table-cell>
          <table:table-cell office:value-type="string" table:style-name="ce17">
            <text:p>00078</text:p>
          </table:table-cell>
          <table:table-cell office:value-type="string" table:style-name="ce18">
            <text:p>山上區</text:p>
          </table:table-cell>
          <table:table-cell office:value-type="string" table:style-name="ce18">
            <text:p>山上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南化國民中學</text:p>
          </table:table-cell>
          <table:table-cell office:value-type="string" table:style-name="ce13">
            <text:p>00081</text:p>
          </table:table-cell>
          <table:table-cell office:value-type="string" table:style-name="ce3">
            <text:p>南化區</text:p>
          </table:table-cell>
          <table:table-cell office:value-type="string" table:style-name="ce17">
            <text:p>00079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玉井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左鎮國民中學</text:p>
          </table:table-cell>
          <table:table-cell office:value-type="string" table:style-name="ce13">
            <text:p>00082</text:p>
          </table:table-cell>
          <table:table-cell office:value-type="string" table:style-name="ce3">
            <text:p>左鎮區</text:p>
          </table:table-cell>
          <table:table-cell office:value-type="string" table:style-name="ce17">
            <text:p>00080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楠西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仁德國民中學</text:p>
          </table:table-cell>
          <table:table-cell office:value-type="string" table:style-name="ce13">
            <text:p>00083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081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南化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仁德文賢國民中學</text:p>
          </table:table-cell>
          <table:table-cell office:value-type="string" table:style-name="ce13">
            <text:p>00084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082</text:p>
          </table:table-cell>
          <table:table-cell office:value-type="string" table:style-name="ce18">
            <text:p>左鎮區</text:p>
          </table:table-cell>
          <table:table-cell office:value-type="string" table:style-name="ce18">
            <text:p>左鎮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歸仁國民中學</text:p>
          </table:table-cell>
          <table:table-cell office:value-type="string" table:style-name="ce13">
            <text:p>00085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083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仁德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沙崙國民中學</text:p>
          </table:table-cell>
          <table:table-cell office:value-type="string" table:style-name="ce13">
            <text:p>00086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084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仁德文賢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關廟國民中學</text:p>
          </table:table-cell>
          <table:table-cell office:value-type="string" table:style-name="ce13">
            <text:p>00087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085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歸仁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龍崎國民中學</text:p>
          </table:table-cell>
          <table:table-cell office:value-type="string" table:style-name="ce13">
            <text:p>00088</text:p>
          </table:table-cell>
          <table:table-cell office:value-type="string" table:style-name="ce3">
            <text:p>龍崎區</text:p>
          </table:table-cell>
          <table:table-cell office:value-type="string" table:style-name="ce17">
            <text:p>00085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歸仁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永康國民中學</text:p>
          </table:table-cell>
          <table:table-cell office:value-type="string" table:style-name="ce13">
            <text:p>00089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086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沙崙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大橋國民中學</text:p>
          </table:table-cell>
          <table:table-cell office:value-type="string" table:style-name="ce13">
            <text:p>00090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087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關廟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忠孝國民中學</text:p>
          </table:table-cell>
          <table:table-cell office:value-type="string" table:style-name="ce13">
            <text:p>00091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088</text:p>
          </table:table-cell>
          <table:table-cell office:value-type="string" table:style-name="ce18">
            <text:p>龍崎區</text:p>
          </table:table-cell>
          <table:table-cell office:value-type="string" table:style-name="ce18">
            <text:p>龍崎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後甲國民中學</text:p>
          </table:table-cell>
          <table:table-cell office:value-type="string" table:style-name="ce13">
            <text:p>00092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089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<text:span text:style-name="T2">永康國中</text:span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復興國民中學</text:p>
          </table:table-cell>
          <table:table-cell office:value-type="string" table:style-name="ce13">
            <text:p>00093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089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康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崇明國民中學</text:p>
          </table:table-cell>
          <table:table-cell office:value-type="string" table:style-name="ce13">
            <text:p>00094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090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大橋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大成國民中學</text:p>
          </table:table-cell>
          <table:table-cell office:value-type="string" table:style-name="ce13">
            <text:p>00095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090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大橋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新興國民中學</text:p>
          </table:table-cell>
          <table:table-cell office:value-type="string" table:style-name="ce13">
            <text:p>00096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09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忠孝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延平國民中學</text:p>
          </table:table-cell>
          <table:table-cell office:value-type="string" table:style-name="ce13">
            <text:p>00097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09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後甲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成功國民中學</text:p>
          </table:table-cell>
          <table:table-cell office:value-type="string" table:style-name="ce13">
            <text:p>00098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09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後甲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民德國民中學</text:p>
          </table:table-cell>
          <table:table-cell office:value-type="string" table:style-name="ce13">
            <text:p>00099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09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復興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文賢國民中學</text:p>
          </table:table-cell>
          <table:table-cell office:value-type="string" table:style-name="ce13">
            <text:p>00100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09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復興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金城國民中學</text:p>
          </table:table-cell>
          <table:table-cell office:value-type="string" table:style-name="ce13">
            <text:p>00101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09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崇明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中山國民中學</text:p>
          </table:table-cell>
          <table:table-cell office:value-type="string" table:style-name="ce13">
            <text:p>00102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09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崇明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建興國民中學</text:p>
          </table:table-cell>
          <table:table-cell office:value-type="string" table:style-name="ce13">
            <text:p>00103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09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大成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安南國民中學</text:p>
          </table:table-cell>
          <table:table-cell office:value-type="string" table:style-name="ce13">
            <text:p>00104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09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新興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安順國民中學</text:p>
          </table:table-cell>
          <table:table-cell office:value-type="string" table:style-name="ce13">
            <text:p>00105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09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延平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和順國民中學</text:p>
          </table:table-cell>
          <table:table-cell office:value-type="string" table:style-name="ce13">
            <text:p>00106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09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成功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海佃國民中學</text:p>
          </table:table-cell>
          <table:table-cell office:value-type="string" table:style-name="ce13">
            <text:p>00107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09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民德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安平國民中學</text:p>
          </table:table-cell>
          <table:table-cell office:value-type="string" table:style-name="ce13">
            <text:p>00108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09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民德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大灣高級中學</text:p>
          </table:table-cell>
          <table:table-cell office:value-type="string" table:style-name="ce13">
            <text:p>00151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10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文賢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永仁高級中學</text:p>
          </table:table-cell>
          <table:table-cell office:value-type="string" table:style-name="ce13">
            <text:p>00152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101</text:p>
          </table:table-cell>
          <table:table-cell office:value-type="string" table:style-name="ce19">
            <text:p>安平區</text:p>
          </table:table-cell>
          <table:table-cell office:value-type="string" table:style-name="ce18">
            <text:p>金城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土城高級中學</text:p>
          </table:table-cell>
          <table:table-cell office:value-type="string" table:style-name="ce13">
            <text:p>00153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101</text:p>
          </table:table-cell>
          <table:table-cell office:value-type="string" table:style-name="ce19">
            <text:p>安平區</text:p>
          </table:table-cell>
          <table:table-cell office:value-type="string" table:style-name="ce18">
            <text:p>金城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南寧高級中學</text:p>
          </table:table-cell>
          <table:table-cell office:value-type="string" table:style-name="ce13">
            <text:p>00154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10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中山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臺南市立九份子國民中小學新設校籌備處</text:p>
          </table:table-cell>
          <table:table-cell office:value-type="string" table:style-name="ce15">
            <text:p>00201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10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建興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臺南市立鹽行國民中學新設校籌備處</text:p>
          </table:table-cell>
          <table:table-cell office:value-type="string" table:style-name="ce15">
            <text:p>00202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10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建興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營國民小學</text:p>
          </table:table-cell>
          <table:table-cell office:value-type="string" table:style-name="ce13">
            <text:p>00501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04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安南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民國民小學</text:p>
          </table:table-cell>
          <table:table-cell office:value-type="string" table:style-name="ce13">
            <text:p>00502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04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安南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進國民小學</text:p>
          </table:table-cell>
          <table:table-cell office:value-type="string" table:style-name="ce13">
            <text:p>00503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05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安順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公誠國民小學</text:p>
          </table:table-cell>
          <table:table-cell office:value-type="string" table:style-name="ce13">
            <text:p>00504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06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和順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興國民小學</text:p>
          </table:table-cell>
          <table:table-cell office:value-type="string" table:style-name="ce13">
            <text:p>00505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07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海佃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南梓國民小學</text:p>
          </table:table-cell>
          <table:table-cell office:value-type="string" table:style-name="ce13">
            <text:p>00506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0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安平國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土庫國民小學</text:p>
          </table:table-cell>
          <table:table-cell office:value-type="string" table:style-name="ce13">
            <text:p>00507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51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大灣高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橋國民小學</text:p>
          </table:table-cell>
          <table:table-cell office:value-type="string" table:style-name="ce13">
            <text:p>00508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51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大灣高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生國民小學</text:p>
          </table:table-cell>
          <table:table-cell office:value-type="string" table:style-name="ce13">
            <text:p>00509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5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仁高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營區新泰國民小學</text:p>
          </table:table-cell>
          <table:table-cell office:value-type="string" table:style-name="ce13">
            <text:p>00510</text:p>
          </table:table-cell>
          <table:table-cell office:value-type="string" table:style-name="ce3">
            <text:p>新營區</text:p>
          </table:table-cell>
          <table:table-cell office:value-type="string" table:style-name="ce17">
            <text:p>0015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仁高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鹽水國民小學</text:p>
          </table:table-cell>
          <table:table-cell office:value-type="string" table:style-name="ce13">
            <text:p>00511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153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土城高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月津國民小學</text:p>
          </table:table-cell>
          <table:table-cell office:value-type="string" table:style-name="ce13">
            <text:p>00512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15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南寧高中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歡雅國民小學</text:p>
          </table:table-cell>
          <table:table-cell office:value-type="string" table:style-name="ce13">
            <text:p>00513</text:p>
          </table:table-cell>
          <table:table-cell office:value-type="string" table:style-name="ce3">
            <text:p>鹽水區</text:p>
          </table:table-cell>
          <table:table-cell office:value-type="string" table:style-name="ce20">
            <text:p>00201</text:p>
          </table:table-cell>
          <table:table-cell office:value-type="string" table:style-name="ce18">
            <text:p>安平區</text:p>
          </table:table-cell>
          <table:table-cell office:value-type="string" table:style-name="ce19">
            <text:p>九份子籌備處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岸內國民小學</text:p>
          </table:table-cell>
          <table:table-cell office:value-type="string" table:style-name="ce13">
            <text:p>00514</text:p>
          </table:table-cell>
          <table:table-cell office:value-type="string" table:style-name="ce3">
            <text:p>鹽水區</text:p>
          </table:table-cell>
          <table:table-cell office:value-type="string" table:style-name="ce20">
            <text:p>00202</text:p>
          </table:table-cell>
          <table:table-cell office:value-type="string" table:style-name="ce18">
            <text:p>安平區</text:p>
          </table:table-cell>
          <table:table-cell office:value-type="string" table:style-name="ce19">
            <text:p>鹽行籌備處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坔頭港國民小學</text:p>
          </table:table-cell>
          <table:table-cell office:value-type="string" table:style-name="ce13">
            <text:p>00515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50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竹埔國民小學</text:p>
          </table:table-cell>
          <table:table-cell office:value-type="string" table:style-name="ce13">
            <text:p>00516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502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民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仁光國民小學</text:p>
          </table:table-cell>
          <table:table-cell office:value-type="string" table:style-name="ce13">
            <text:p>00517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503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鹽水區文昌國民小學</text:p>
          </table:table-cell>
          <table:table-cell office:value-type="string" table:style-name="ce13">
            <text:p>00518</text:p>
          </table:table-cell>
          <table:table-cell office:value-type="string" table:style-name="ce3">
            <text:p>鹽水區</text:p>
          </table:table-cell>
          <table:table-cell office:value-type="string" table:style-name="ce17">
            <text:p>00504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公誠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白河國民小學</text:p>
          </table:table-cell>
          <table:table-cell office:value-type="string" table:style-name="ce13">
            <text:p>00519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05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營新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玉豐國民小學</text:p>
          </table:table-cell>
          <table:table-cell office:value-type="string" table:style-name="ce13">
            <text:p>00520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06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南梓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內角國民小學</text:p>
          </table:table-cell>
          <table:table-cell office:value-type="string" table:style-name="ce13">
            <text:p>00521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07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土庫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河東國民小學</text:p>
          </table:table-cell>
          <table:table-cell office:value-type="string" table:style-name="ce13">
            <text:p>00522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0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橋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仙草國民小學</text:p>
          </table:table-cell>
          <table:table-cell office:value-type="string" table:style-name="ce13">
            <text:p>00523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09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竹門國民小學</text:p>
          </table:table-cell>
          <table:table-cell office:value-type="string" table:style-name="ce13">
            <text:p>00524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10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新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白河區大竹國民小學</text:p>
          </table:table-cell>
          <table:table-cell office:value-type="string" table:style-name="ce13">
            <text:p>00525</text:p>
          </table:table-cell>
          <table:table-cell office:value-type="string" table:style-name="ce3">
            <text:p>白河區</text:p>
          </table:table-cell>
          <table:table-cell office:value-type="string" table:style-name="ce17">
            <text:p>00511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鹽水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柳營區柳營國民小學</text:p>
          </table:table-cell>
          <table:table-cell office:value-type="string" table:style-name="ce13">
            <text:p>00526</text:p>
          </table:table-cell>
          <table:table-cell office:value-type="string" table:style-name="ce3">
            <text:p>柳營區</text:p>
          </table:table-cell>
          <table:table-cell office:value-type="string" table:style-name="ce17">
            <text:p>00512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月津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柳營區果毅國民小學</text:p>
          </table:table-cell>
          <table:table-cell office:value-type="string" table:style-name="ce13">
            <text:p>00527</text:p>
          </table:table-cell>
          <table:table-cell office:value-type="string" table:style-name="ce3">
            <text:p>柳營區</text:p>
          </table:table-cell>
          <table:table-cell office:value-type="string" table:style-name="ce17">
            <text:p>00513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歡雅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柳營區重溪國民小學</text:p>
          </table:table-cell>
          <table:table-cell office:value-type="string" table:style-name="ce13">
            <text:p>00528</text:p>
          </table:table-cell>
          <table:table-cell office:value-type="string" table:style-name="ce3">
            <text:p>柳營區</text:p>
          </table:table-cell>
          <table:table-cell office:value-type="string" table:style-name="ce17">
            <text:p>00514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岸內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柳營區太康國民小學</text:p>
          </table:table-cell>
          <table:table-cell office:value-type="string" table:style-name="ce13">
            <text:p>00529</text:p>
          </table:table-cell>
          <table:table-cell office:value-type="string" table:style-name="ce3">
            <text:p>柳營區</text:p>
          </table:table-cell>
          <table:table-cell office:value-type="string" table:style-name="ce17">
            <text:p>00515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<text:span text:style-name="T2">坔頭港國小</text:span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柳營區新山國民小學</text:p>
          </table:table-cell>
          <table:table-cell office:value-type="string" table:style-name="ce13">
            <text:p>00530</text:p>
          </table:table-cell>
          <table:table-cell office:value-type="string" table:style-name="ce3">
            <text:p>柳營區</text:p>
          </table:table-cell>
          <table:table-cell office:value-type="string" table:style-name="ce17">
            <text:p>00516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竹埔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後壁國民小學</text:p>
          </table:table-cell>
          <table:table-cell office:value-type="string" table:style-name="ce13">
            <text:p>00531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17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仁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菁寮國民小學</text:p>
          </table:table-cell>
          <table:table-cell office:value-type="string" table:style-name="ce13">
            <text:p>00532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18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文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安溪國民小學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19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白河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新東國民小學</text:p>
          </table:table-cell>
          <table:table-cell office:value-type="string" table:style-name="ce13">
            <text:p>00534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20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玉豐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永安國民小學</text:p>
          </table:table-cell>
          <table:table-cell office:value-type="string" table:style-name="ce13">
            <text:p>00535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21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內角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樹人國民小學</text:p>
          </table:table-cell>
          <table:table-cell office:value-type="string" table:style-name="ce13">
            <text:p>00536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22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河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後壁區新嘉國民小學</text:p>
          </table:table-cell>
          <table:table-cell office:value-type="string" table:style-name="ce13">
            <text:p>00537</text:p>
          </table:table-cell>
          <table:table-cell office:value-type="string" table:style-name="ce3">
            <text:p>後壁區</text:p>
          </table:table-cell>
          <table:table-cell office:value-type="string" table:style-name="ce17">
            <text:p>00523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仙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山區東山國民小學</text:p>
          </table:table-cell>
          <table:table-cell office:value-type="string" table:style-name="ce13">
            <text:p>00538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524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竹門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山區東原國民小學</text:p>
          </table:table-cell>
          <table:table-cell office:value-type="string" table:style-name="ce13">
            <text:p>00539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525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大竹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山區青山國民小學</text:p>
          </table:table-cell>
          <table:table-cell office:value-type="string" table:style-name="ce13">
            <text:p>00540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526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柳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山區聖賢國民小學</text:p>
          </table:table-cell>
          <table:table-cell office:value-type="string" table:style-name="ce13">
            <text:p>00541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527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果毅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山區吉貝耍國民小學</text:p>
          </table:table-cell>
          <table:table-cell office:value-type="string" table:style-name="ce13">
            <text:p>00542</text:p>
          </table:table-cell>
          <table:table-cell office:value-type="string" table:style-name="ce3">
            <text:p>東山區</text:p>
          </table:table-cell>
          <table:table-cell office:value-type="string" table:style-name="ce17">
            <text:p>00528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重溪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麻豆國民小學</text:p>
          </table:table-cell>
          <table:table-cell office:value-type="string" table:style-name="ce13">
            <text:p>00543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29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太康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培文國民小學</text:p>
          </table:table-cell>
          <table:table-cell office:value-type="string" table:style-name="ce13">
            <text:p>00544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0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新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大山國民小學</text:p>
          </table:table-cell>
          <table:table-cell office:value-type="string" table:style-name="ce13">
            <text:p>00545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1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後壁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文正國民小學</text:p>
          </table:table-cell>
          <table:table-cell office:value-type="string" table:style-name="ce13">
            <text:p>00546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2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菁寮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安業國民小學</text:p>
          </table:table-cell>
          <table:table-cell office:value-type="string" table:style-name="ce13">
            <text:p>00547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3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安溪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紀安國民小學</text:p>
          </table:table-cell>
          <table:table-cell office:value-type="string" table:style-name="ce13">
            <text:p>00548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4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新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北勢國民小學</text:p>
          </table:table-cell>
          <table:table-cell office:value-type="string" table:style-name="ce13">
            <text:p>00549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5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永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麻豆區港尾國民小學</text:p>
          </table:table-cell>
          <table:table-cell office:value-type="string" table:style-name="ce13">
            <text:p>00550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536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樹人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下營區下營國民小學</text:p>
          </table:table-cell>
          <table:table-cell office:value-type="string" table:style-name="ce13">
            <text:p>00551</text:p>
          </table:table-cell>
          <table:table-cell office:value-type="string" table:style-name="ce3">
            <text:p>下營區</text:p>
          </table:table-cell>
          <table:table-cell office:value-type="string" table:style-name="ce17">
            <text:p>00537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新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下營區東興國民小學</text:p>
          </table:table-cell>
          <table:table-cell office:value-type="string" table:style-name="ce13">
            <text:p>00552</text:p>
          </table:table-cell>
          <table:table-cell office:value-type="string" table:style-name="ce3">
            <text:p>下營區</text:p>
          </table:table-cell>
          <table:table-cell office:value-type="string" table:style-name="ce17">
            <text:p>00538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東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下營區中營國民小學</text:p>
          </table:table-cell>
          <table:table-cell office:value-type="string" table:style-name="ce13">
            <text:p>00553</text:p>
          </table:table-cell>
          <table:table-cell office:value-type="string" table:style-name="ce3">
            <text:p>下營區</text:p>
          </table:table-cell>
          <table:table-cell office:value-type="string" table:style-name="ce17">
            <text:p>00539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東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下營區賀建國民小學</text:p>
          </table:table-cell>
          <table:table-cell office:value-type="string" table:style-name="ce13">
            <text:p>00554</text:p>
          </table:table-cell>
          <table:table-cell office:value-type="string" table:style-name="ce3">
            <text:p>下營區</text:p>
          </table:table-cell>
          <table:table-cell office:value-type="string" table:style-name="ce17">
            <text:p>00540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青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下營區甲中國民小學</text:p>
          </table:table-cell>
          <table:table-cell office:value-type="string" table:style-name="ce13">
            <text:p>00555</text:p>
          </table:table-cell>
          <table:table-cell office:value-type="string" table:style-name="ce3">
            <text:p>下營區</text:p>
          </table:table-cell>
          <table:table-cell office:value-type="string" table:style-name="ce17">
            <text:p>00541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聖賢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六甲區六甲國民小學</text:p>
          </table:table-cell>
          <table:table-cell office:value-type="string" table:style-name="ce13">
            <text:p>00556</text:p>
          </table:table-cell>
          <table:table-cell office:value-type="string" table:style-name="ce3">
            <text:p>六甲區</text:p>
          </table:table-cell>
          <table:table-cell office:value-type="string" table:style-name="ce17">
            <text:p>00542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吉貝耍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六甲區林鳳國民小學</text:p>
          </table:table-cell>
          <table:table-cell office:value-type="string" table:style-name="ce13">
            <text:p>00557</text:p>
          </table:table-cell>
          <table:table-cell office:value-type="string" table:style-name="ce3">
            <text:p>六甲區</text:p>
          </table:table-cell>
          <table:table-cell office:value-type="string" table:style-name="ce17">
            <text:p>00543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麻豆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官田區隆田國民小學</text:p>
          </table:table-cell>
          <table:table-cell office:value-type="string" table:style-name="ce13">
            <text:p>00558</text:p>
          </table:table-cell>
          <table:table-cell office:value-type="string" table:style-name="ce3">
            <text:p>官田區</text:p>
          </table:table-cell>
          <table:table-cell office:value-type="string" table:style-name="ce17">
            <text:p>00544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培文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官田區官田國民小學</text:p>
          </table:table-cell>
          <table:table-cell office:value-type="string" table:style-name="ce13">
            <text:p>00559</text:p>
          </table:table-cell>
          <table:table-cell office:value-type="string" table:style-name="ce3">
            <text:p>官田區</text:p>
          </table:table-cell>
          <table:table-cell office:value-type="string" table:style-name="ce17">
            <text:p>00545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大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官田區嘉南國民小學</text:p>
          </table:table-cell>
          <table:table-cell office:value-type="string" table:style-name="ce13">
            <text:p>00560</text:p>
          </table:table-cell>
          <table:table-cell office:value-type="string" table:style-name="ce3">
            <text:p>官田區</text:p>
          </table:table-cell>
          <table:table-cell office:value-type="string" table:style-name="ce17">
            <text:p>00546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文正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官田區渡拔國民小學</text:p>
          </table:table-cell>
          <table:table-cell office:value-type="string" table:style-name="ce13">
            <text:p>00561</text:p>
          </table:table-cell>
          <table:table-cell office:value-type="string" table:style-name="ce3">
            <text:p>官田區</text:p>
          </table:table-cell>
          <table:table-cell office:value-type="string" table:style-name="ce17">
            <text:p>00547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安業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大內區大內國民小學</text:p>
          </table:table-cell>
          <table:table-cell office:value-type="string" table:style-name="ce13">
            <text:p>00562</text:p>
          </table:table-cell>
          <table:table-cell office:value-type="string" table:style-name="ce3">
            <text:p>大內區</text:p>
          </table:table-cell>
          <table:table-cell office:value-type="string" table:style-name="ce17">
            <text:p>00548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紀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大內區二溪國民小學</text:p>
          </table:table-cell>
          <table:table-cell office:value-type="string" table:style-name="ce13">
            <text:p>00563</text:p>
          </table:table-cell>
          <table:table-cell office:value-type="string" table:style-name="ce3">
            <text:p>大內區</text:p>
          </table:table-cell>
          <table:table-cell office:value-type="string" table:style-name="ce17">
            <text:p>00549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北勢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佳里國民小學</text:p>
          </table:table-cell>
          <table:table-cell office:value-type="string" table:style-name="ce13">
            <text:p>00564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0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港尾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仁愛國民小學</text:p>
          </table:table-cell>
          <table:table-cell office:value-type="string" table:style-name="ce13">
            <text:p>00565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1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下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佳興國民小學</text:p>
          </table:table-cell>
          <table:table-cell office:value-type="string" table:style-name="ce13">
            <text:p>00566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2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東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延平國民小學</text:p>
          </table:table-cell>
          <table:table-cell office:value-type="string" table:style-name="ce13">
            <text:p>00567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3</text:p>
          </table:table-cell>
          <table:table-cell office:value-type="string" table:style-name="ce18">
            <text:p>下營區</text:p>
          </table:table-cell>
          <table:table-cell office:value-type="string" table:style-name="ce19">
            <text:p>中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塭內國民小學</text:p>
          </table:table-cell>
          <table:table-cell office:value-type="string" table:style-name="ce13">
            <text:p>00568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4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賀建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子龍國民小學</text:p>
          </table:table-cell>
          <table:table-cell office:value-type="string" table:style-name="ce13">
            <text:p>00569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5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甲中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通興國民小學</text:p>
          </table:table-cell>
          <table:table-cell office:value-type="string" table:style-name="ce13">
            <text:p>00570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6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六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佳里區信義國民小學</text:p>
          </table:table-cell>
          <table:table-cell office:value-type="string" table:style-name="ce13">
            <text:p>00571</text:p>
          </table:table-cell>
          <table:table-cell office:value-type="string" table:style-name="ce3">
            <text:p>佳里區</text:p>
          </table:table-cell>
          <table:table-cell office:value-type="string" table:style-name="ce17">
            <text:p>00557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林鳳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學甲區學甲國民小學</text:p>
          </table:table-cell>
          <table:table-cell office:value-type="string" table:style-name="ce13">
            <text:p>00572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558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隆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學甲區東陽國民小學</text:p>
          </table:table-cell>
          <table:table-cell office:value-type="string" table:style-name="ce13">
            <text:p>00573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559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官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學甲區中洲國民小學</text:p>
          </table:table-cell>
          <table:table-cell office:value-type="string" table:style-name="ce13">
            <text:p>00574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560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嘉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學甲區宅港國民小學</text:p>
          </table:table-cell>
          <table:table-cell office:value-type="string" table:style-name="ce13">
            <text:p>00575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561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渡拔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學甲區頂洲國民小學</text:p>
          </table:table-cell>
          <table:table-cell office:value-type="string" table:style-name="ce13">
            <text:p>00576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562</text:p>
          </table:table-cell>
          <table:table-cell office:value-type="string" table:style-name="ce18">
            <text:p>大內區</text:p>
          </table:table-cell>
          <table:table-cell office:value-type="string" table:style-name="ce18">
            <text:p>大內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西港區西港國民小學</text:p>
          </table:table-cell>
          <table:table-cell office:value-type="string" table:style-name="ce13">
            <text:p>00577</text:p>
          </table:table-cell>
          <table:table-cell office:value-type="string" table:style-name="ce3">
            <text:p>西港區</text:p>
          </table:table-cell>
          <table:table-cell office:value-type="string" table:style-name="ce17">
            <text:p>00563</text:p>
          </table:table-cell>
          <table:table-cell office:value-type="string" table:style-name="ce18">
            <text:p>大內區</text:p>
          </table:table-cell>
          <table:table-cell office:value-type="string" table:style-name="ce18">
            <text:p>二溪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西港區港東國民小學</text:p>
          </table:table-cell>
          <table:table-cell office:value-type="string" table:style-name="ce13">
            <text:p>00578</text:p>
          </table:table-cell>
          <table:table-cell office:value-type="string" table:style-name="ce3">
            <text:p>西港區</text:p>
          </table:table-cell>
          <table:table-cell office:value-type="string" table:style-name="ce17">
            <text:p>00564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佳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西港區後營國民小學</text:p>
          </table:table-cell>
          <table:table-cell office:value-type="string" table:style-name="ce13">
            <text:p>00579</text:p>
          </table:table-cell>
          <table:table-cell office:value-type="string" table:style-name="ce3">
            <text:p>西港區</text:p>
          </table:table-cell>
          <table:table-cell office:value-type="string" table:style-name="ce17">
            <text:p>00565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仁愛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西港區成功國民小學</text:p>
          </table:table-cell>
          <table:table-cell office:value-type="string" table:style-name="ce13">
            <text:p>00580</text:p>
          </table:table-cell>
          <table:table-cell office:value-type="string" table:style-name="ce3">
            <text:p>西港區</text:p>
          </table:table-cell>
          <table:table-cell office:value-type="string" table:style-name="ce17">
            <text:p>00566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佳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西港區松林國民小學</text:p>
          </table:table-cell>
          <table:table-cell office:value-type="string" table:style-name="ce13">
            <text:p>00581</text:p>
          </table:table-cell>
          <table:table-cell office:value-type="string" table:style-name="ce3">
            <text:p>西港區</text:p>
          </table:table-cell>
          <table:table-cell office:value-type="string" table:style-name="ce17">
            <text:p>00567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延平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七股國民小學</text:p>
          </table:table-cell>
          <table:table-cell office:value-type="string" table:style-name="ce13">
            <text:p>00582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68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塭內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竹橋國民小學</text:p>
          </table:table-cell>
          <table:table-cell office:value-type="string" table:style-name="ce13">
            <text:p>00583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69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子龍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三股國民小學</text:p>
          </table:table-cell>
          <table:table-cell office:value-type="string" table:style-name="ce13">
            <text:p>00584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0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通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龍山國民小學</text:p>
          </table:table-cell>
          <table:table-cell office:value-type="string" table:style-name="ce13">
            <text:p>00585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1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信義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大文國民小學</text:p>
          </table:table-cell>
          <table:table-cell office:value-type="string" table:style-name="ce13">
            <text:p>00586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2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學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後港國民小學</text:p>
          </table:table-cell>
          <table:table-cell office:value-type="string" table:style-name="ce13">
            <text:p>00587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3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東陽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光復生態實驗小學</text:p>
          </table:table-cell>
          <table:table-cell office:value-type="string" table:style-name="ce13">
            <text:p>00588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4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中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樹林國民小學</text:p>
          </table:table-cell>
          <table:table-cell office:value-type="string" table:style-name="ce13">
            <text:p>00589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5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宅港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篤加國民小學</text:p>
          </table:table-cell>
          <table:table-cell office:value-type="string" table:style-name="ce13">
            <text:p>00590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6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頂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七股區建功國民小學</text:p>
          </table:table-cell>
          <table:table-cell office:value-type="string" table:style-name="ce13">
            <text:p>00591</text:p>
          </table:table-cell>
          <table:table-cell office:value-type="string" table:style-name="ce3">
            <text:p>七股區</text:p>
          </table:table-cell>
          <table:table-cell office:value-type="string" table:style-name="ce17">
            <text:p>00577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西港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將軍區漚汪國民小學</text:p>
          </table:table-cell>
          <table:table-cell office:value-type="string" table:style-name="ce13">
            <text:p>00592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578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港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將軍區鯤鯓國民小學</text:p>
          </table:table-cell>
          <table:table-cell office:value-type="string" table:style-name="ce13">
            <text:p>00593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579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後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將軍區長平國民小學</text:p>
          </table:table-cell>
          <table:table-cell office:value-type="string" table:style-name="ce13">
            <text:p>00594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580</text:p>
          </table:table-cell>
          <table:table-cell office:value-type="string" table:style-name="ce18">
            <text:p>西港區</text:p>
          </table:table-cell>
          <table:table-cell office:value-type="string" table:style-name="ce19">
            <text:p>西港成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將軍區將軍國民小學</text:p>
          </table:table-cell>
          <table:table-cell office:value-type="string" table:style-name="ce13">
            <text:p>00595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581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松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將軍區苓和國民小學</text:p>
          </table:table-cell>
          <table:table-cell office:value-type="string" table:style-name="ce13">
            <text:p>00596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582</text:p>
          </table:table-cell>
          <table:table-cell office:value-type="string" table:style-name="ce18">
            <text:p>七股區</text:p>
          </table:table-cell>
          <table:table-cell office:value-type="string" table:style-name="ce19">
            <text:p>七股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門區北門國民小學</text:p>
          </table:table-cell>
          <table:table-cell office:value-type="string" table:style-name="ce13">
            <text:p>00597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583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竹橋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門區蚵寮國民小學</text:p>
          </table:table-cell>
          <table:table-cell office:value-type="string" table:style-name="ce13">
            <text:p>00598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584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三股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門區三慈國民小學</text:p>
          </table:table-cell>
          <table:table-cell office:value-type="string" table:style-name="ce13">
            <text:p>00599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585</text:p>
          </table:table-cell>
          <table:table-cell office:value-type="string" table:style-name="ce18">
            <text:p>七股區</text:p>
          </table:table-cell>
          <table:table-cell office:value-type="string" table:style-name="ce19">
            <text:p>龍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門區文山國民小學</text:p>
          </table:table-cell>
          <table:table-cell office:value-type="string" table:style-name="ce13">
            <text:p>00600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586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大文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門區錦湖國民小學</text:p>
          </table:table-cell>
          <table:table-cell office:value-type="string" table:style-name="ce13">
            <text:p>00601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587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後港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門區雙春國民小學</text:p>
          </table:table-cell>
          <table:table-cell office:value-type="string" table:style-name="ce13">
            <text:p>00602</text:p>
          </table:table-cell>
          <table:table-cell office:value-type="string" table:style-name="ce3">
            <text:p>北門區</text:p>
          </table:table-cell>
          <table:table-cell office:value-type="string" table:style-name="ce17">
            <text:p>00588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光復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化區新化國民小學</text:p>
          </table:table-cell>
          <table:table-cell office:value-type="string" table:style-name="ce13">
            <text:p>00603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589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樹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化區大新國民小學</text:p>
          </table:table-cell>
          <table:table-cell office:value-type="string" table:style-name="ce13">
            <text:p>00604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590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篤加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化區那拔國民小學</text:p>
          </table:table-cell>
          <table:table-cell office:value-type="string" table:style-name="ce13">
            <text:p>00605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591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建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化區口埤實驗小學</text:p>
          </table:table-cell>
          <table:table-cell office:value-type="string" table:style-name="ce13">
            <text:p>00606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592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漚汪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化區正新國民小學</text:p>
          </table:table-cell>
          <table:table-cell office:value-type="string" table:style-name="ce13">
            <text:p>00607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593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鯤鯓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善化國民小學</text:p>
          </table:table-cell>
          <table:table-cell office:value-type="string" table:style-name="ce13">
            <text:p>00608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594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長平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大成國民小學</text:p>
          </table:table-cell>
          <table:table-cell office:value-type="string" table:style-name="ce13">
            <text:p>00609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595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將軍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大同國民小學</text:p>
          </table:table-cell>
          <table:table-cell office:value-type="string" table:style-name="ce13">
            <text:p>00610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596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苓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茄拔國民小學</text:p>
          </table:table-cell>
          <table:table-cell office:value-type="string" table:style-name="ce13">
            <text:p>00611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597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北門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陽明國民小學</text:p>
          </table:table-cell>
          <table:table-cell office:value-type="string" table:style-name="ce13">
            <text:p>00612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598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蚵寮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小新國民小學</text:p>
          </table:table-cell>
          <table:table-cell office:value-type="string" table:style-name="ce13">
            <text:p>00613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599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三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善化區善糖國民小學</text:p>
          </table:table-cell>
          <table:table-cell office:value-type="string" table:style-name="ce13">
            <text:p>00614</text:p>
          </table:table-cell>
          <table:table-cell office:value-type="string" table:style-name="ce3">
            <text:p>善化區</text:p>
          </table:table-cell>
          <table:table-cell office:value-type="string" table:style-name="ce17">
            <text:p>00600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文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市區新市國民小學</text:p>
          </table:table-cell>
          <table:table-cell office:value-type="string" table:style-name="ce13">
            <text:p>00615</text:p>
          </table:table-cell>
          <table:table-cell office:value-type="string" table:style-name="ce3">
            <text:p>新市區</text:p>
          </table:table-cell>
          <table:table-cell office:value-type="string" table:style-name="ce17">
            <text:p>00601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錦湖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新市區大社國民小學</text:p>
          </table:table-cell>
          <table:table-cell office:value-type="string" table:style-name="ce13">
            <text:p>00616</text:p>
          </table:table-cell>
          <table:table-cell office:value-type="string" table:style-name="ce3">
            <text:p>新市區</text:p>
          </table:table-cell>
          <table:table-cell office:value-type="string" table:style-name="ce17">
            <text:p>00602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雙春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定區安定國民小學</text:p>
          </table:table-cell>
          <table:table-cell office:value-type="string" table:style-name="ce13">
            <text:p>00617</text:p>
          </table:table-cell>
          <table:table-cell office:value-type="string" table:style-name="ce3">
            <text:p>安定區</text:p>
          </table:table-cell>
          <table:table-cell office:value-type="string" table:style-name="ce17">
            <text:p>00603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新化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定區南安國民小學</text:p>
          </table:table-cell>
          <table:table-cell office:value-type="string" table:style-name="ce13">
            <text:p>00618</text:p>
          </table:table-cell>
          <table:table-cell office:value-type="string" table:style-name="ce3">
            <text:p>安定區</text:p>
          </table:table-cell>
          <table:table-cell office:value-type="string" table:style-name="ce17">
            <text:p>00604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大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定區南興國民小學</text:p>
          </table:table-cell>
          <table:table-cell office:value-type="string" table:style-name="ce13">
            <text:p>00619</text:p>
          </table:table-cell>
          <table:table-cell office:value-type="string" table:style-name="ce3">
            <text:p>安定區</text:p>
          </table:table-cell>
          <table:table-cell office:value-type="string" table:style-name="ce17">
            <text:p>00605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那拔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山上區山上國民小學</text:p>
          </table:table-cell>
          <table:table-cell office:value-type="string" table:style-name="ce13">
            <text:p>00620</text:p>
          </table:table-cell>
          <table:table-cell office:value-type="string" table:style-name="ce3">
            <text:p>山上區</text:p>
          </table:table-cell>
          <table:table-cell office:value-type="string" table:style-name="ce17">
            <text:p>00606</text:p>
          </table:table-cell>
          <table:table-cell office:value-type="string" table:style-name="ce18">
            <text:p>新化區</text:p>
          </table:table-cell>
          <table:table-cell office:value-type="string" table:style-name="ce19">
            <text:p>口埤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玉井區玉井國民小學</text:p>
          </table:table-cell>
          <table:table-cell office:value-type="string" table:style-name="ce13">
            <text:p>00621</text:p>
          </table:table-cell>
          <table:table-cell office:value-type="string" table:style-name="ce3">
            <text:p>玉井區</text:p>
          </table:table-cell>
          <table:table-cell office:value-type="string" table:style-name="ce17">
            <text:p>00607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正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玉井區層林國民小學</text:p>
          </table:table-cell>
          <table:table-cell office:value-type="string" table:style-name="ce13">
            <text:p>00622</text:p>
          </table:table-cell>
          <table:table-cell office:value-type="string" table:style-name="ce3">
            <text:p>玉井區</text:p>
          </table:table-cell>
          <table:table-cell office:value-type="string" table:style-name="ce17">
            <text:p>00608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善化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楠西區楠西國民小學</text:p>
          </table:table-cell>
          <table:table-cell office:value-type="string" table:style-name="ce13">
            <text:p>00623</text:p>
          </table:table-cell>
          <table:table-cell office:value-type="string" table:style-name="ce3">
            <text:p>楠西區</text:p>
          </table:table-cell>
          <table:table-cell office:value-type="string" table:style-name="ce17">
            <text:p>00609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大成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化區南化國民小學</text:p>
          </table:table-cell>
          <table:table-cell office:value-type="string" table:style-name="ce13">
            <text:p>00624</text:p>
          </table:table-cell>
          <table:table-cell office:value-type="string" table:style-name="ce3">
            <text:p>南化區</text:p>
          </table:table-cell>
          <table:table-cell office:value-type="string" table:style-name="ce17">
            <text:p>00610</text:p>
          </table:table-cell>
          <table:table-cell office:value-type="string" table:style-name="ce18">
            <text:p>善化區</text:p>
          </table:table-cell>
          <table:table-cell office:value-type="string" table:style-name="ce19">
            <text:p>善化大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化區北寮國民小學</text:p>
          </table:table-cell>
          <table:table-cell office:value-type="string" table:style-name="ce13">
            <text:p>00625</text:p>
          </table:table-cell>
          <table:table-cell office:value-type="string" table:style-name="ce3">
            <text:p>南化區</text:p>
          </table:table-cell>
          <table:table-cell office:value-type="string" table:style-name="ce17">
            <text:p>00611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茄拔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化區西埔國民小學</text:p>
          </table:table-cell>
          <table:table-cell office:value-type="string" table:style-name="ce13">
            <text:p>00626</text:p>
          </table:table-cell>
          <table:table-cell office:value-type="string" table:style-name="ce3">
            <text:p>南化區</text:p>
          </table:table-cell>
          <table:table-cell office:value-type="string" table:style-name="ce17">
            <text:p>00612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陽明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化區玉山國民小學</text:p>
          </table:table-cell>
          <table:table-cell office:value-type="string" table:style-name="ce13">
            <text:p>00627</text:p>
          </table:table-cell>
          <table:table-cell office:value-type="string" table:style-name="ce3">
            <text:p>南化區</text:p>
          </table:table-cell>
          <table:table-cell office:value-type="string" table:style-name="ce17">
            <text:p>00613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小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化區瑞峰國民小學</text:p>
          </table:table-cell>
          <table:table-cell office:value-type="string" table:style-name="ce13">
            <text:p>00628</text:p>
          </table:table-cell>
          <table:table-cell office:value-type="string" table:style-name="ce3">
            <text:p>南化區</text:p>
          </table:table-cell>
          <table:table-cell office:value-type="string" table:style-name="ce17">
            <text:p>00614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善糖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左鎮區左鎮國民小學</text:p>
          </table:table-cell>
          <table:table-cell office:value-type="string" table:style-name="ce13">
            <text:p>00629</text:p>
          </table:table-cell>
          <table:table-cell office:value-type="string" table:style-name="ce3">
            <text:p>左鎮區</text:p>
          </table:table-cell>
          <table:table-cell office:value-type="string" table:style-name="ce17">
            <text:p>00615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新市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左鎮區光榮國民小學</text:p>
          </table:table-cell>
          <table:table-cell office:value-type="string" table:style-name="ce13">
            <text:p>00630</text:p>
          </table:table-cell>
          <table:table-cell office:value-type="string" table:style-name="ce3">
            <text:p>左鎮區</text:p>
          </table:table-cell>
          <table:table-cell office:value-type="string" table:style-name="ce17">
            <text:p>00616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大社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仁德國民小學</text:p>
          </table:table-cell>
          <table:table-cell office:value-type="string" table:style-name="ce13">
            <text:p>00631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17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安定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德南國民小學</text:p>
          </table:table-cell>
          <table:table-cell office:value-type="string" table:style-name="ce13">
            <text:p>00632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18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南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長興國民小學</text:p>
          </table:table-cell>
          <table:table-cell office:value-type="string" table:style-name="ce13">
            <text:p>00633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19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南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大甲國民小學</text:p>
          </table:table-cell>
          <table:table-cell office:value-type="string" table:style-name="ce13">
            <text:p>00634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20</text:p>
          </table:table-cell>
          <table:table-cell office:value-type="string" table:style-name="ce18">
            <text:p>山上區</text:p>
          </table:table-cell>
          <table:table-cell office:value-type="string" table:style-name="ce18">
            <text:p>山上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文賢國民小學</text:p>
          </table:table-cell>
          <table:table-cell office:value-type="string" table:style-name="ce13">
            <text:p>00635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21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玉井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仁和國民小學</text:p>
          </table:table-cell>
          <table:table-cell office:value-type="string" table:style-name="ce13">
            <text:p>00636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22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層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依仁國民小學</text:p>
          </table:table-cell>
          <table:table-cell office:value-type="string" table:style-name="ce13">
            <text:p>00637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23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楠西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仁德區虎山實驗小學</text:p>
          </table:table-cell>
          <table:table-cell office:value-type="string" table:style-name="ce13">
            <text:p>00638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624</text:p>
          </table:table-cell>
          <table:table-cell office:value-type="string" table:style-name="ce18">
            <text:p>南化區</text:p>
          </table:table-cell>
          <table:table-cell office:value-type="string" table:style-name="ce19">
            <text:p>南化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歸仁區歸仁國民小學</text:p>
          </table:table-cell>
          <table:table-cell office:value-type="string" table:style-name="ce13">
            <text:p>00639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625</text:p>
          </table:table-cell>
          <table:table-cell office:value-type="string" table:style-name="ce18">
            <text:p>南化區</text:p>
          </table:table-cell>
          <table:table-cell office:value-type="string" table:style-name="ce19">
            <text:p>北寮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歸仁區歸南國民小學</text:p>
          </table:table-cell>
          <table:table-cell office:value-type="string" table:style-name="ce13">
            <text:p>00640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626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西埔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歸仁區保西國民小學</text:p>
          </table:table-cell>
          <table:table-cell office:value-type="string" table:style-name="ce13">
            <text:p>00641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627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玉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歸仁區大潭國民小學</text:p>
          </table:table-cell>
          <table:table-cell office:value-type="string" table:style-name="ce13">
            <text:p>00642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628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瑞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歸仁區文化國民小學</text:p>
          </table:table-cell>
          <table:table-cell office:value-type="string" table:style-name="ce13">
            <text:p>00643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629</text:p>
          </table:table-cell>
          <table:table-cell office:value-type="string" table:style-name="ce18">
            <text:p>左鎮區</text:p>
          </table:table-cell>
          <table:table-cell office:value-type="string" table:style-name="ce19">
            <text:p>左鎮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歸仁區紅瓦厝國民小學</text:p>
          </table:table-cell>
          <table:table-cell office:value-type="string" table:style-name="ce13">
            <text:p>00644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630</text:p>
          </table:table-cell>
          <table:table-cell office:value-type="string" table:style-name="ce18">
            <text:p>左鎮區</text:p>
          </table:table-cell>
          <table:table-cell office:value-type="string" table:style-name="ce18">
            <text:p>光榮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關廟國民小學</text:p>
          </table:table-cell>
          <table:table-cell office:value-type="string" table:style-name="ce13">
            <text:p>00645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1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仁德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五甲國民小學</text:p>
          </table:table-cell>
          <table:table-cell office:value-type="string" table:style-name="ce13">
            <text:p>00646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2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德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保東國民小學</text:p>
          </table:table-cell>
          <table:table-cell office:value-type="string" table:style-name="ce13">
            <text:p>00647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3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長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崇和國民小學</text:p>
          </table:table-cell>
          <table:table-cell office:value-type="string" table:style-name="ce13">
            <text:p>00648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4</text:p>
          </table:table-cell>
          <table:table-cell office:value-type="string" table:style-name="ce18">
            <text:p>仁德區</text:p>
          </table:table-cell>
          <table:table-cell office:value-type="string" table:style-name="ce19">
            <text:p>大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文和國民小學</text:p>
          </table:table-cell>
          <table:table-cell office:value-type="string" table:style-name="ce13">
            <text:p>00649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文賢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深坑國民小學</text:p>
          </table:table-cell>
          <table:table-cell office:value-type="string" table:style-name="ce13">
            <text:p>00650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6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仁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關廟區新光國民小學</text:p>
          </table:table-cell>
          <table:table-cell office:value-type="string" table:style-name="ce13">
            <text:p>00651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637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依仁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龍崎區龍崎國民小學</text:p>
          </table:table-cell>
          <table:table-cell office:value-type="string" table:style-name="ce13">
            <text:p>00652</text:p>
          </table:table-cell>
          <table:table-cell office:value-type="string" table:style-name="ce3">
            <text:p>龍崎區</text:p>
          </table:table-cell>
          <table:table-cell office:value-type="string" table:style-name="ce17">
            <text:p>00638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虎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永康國民小學</text:p>
          </table:table-cell>
          <table:table-cell office:value-type="string" table:style-name="ce13">
            <text:p>00653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39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歸仁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復興國民小學</text:p>
          </table:table-cell>
          <table:table-cell office:value-type="string" table:style-name="ce13">
            <text:p>00654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0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歸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大灣國民小學</text:p>
          </table:table-cell>
          <table:table-cell office:value-type="string" table:style-name="ce13">
            <text:p>00655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1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保西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三村國民小學</text:p>
          </table:table-cell>
          <table:table-cell office:value-type="string" table:style-name="ce13">
            <text:p>00656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2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大潭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大橋國民小學</text:p>
          </table:table-cell>
          <table:table-cell office:value-type="string" table:style-name="ce13">
            <text:p>00657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3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文化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龍潭國民小學</text:p>
          </table:table-cell>
          <table:table-cell office:value-type="string" table:style-name="ce13">
            <text:p>00658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4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紅瓦厝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西勢國民小學</text:p>
          </table:table-cell>
          <table:table-cell office:value-type="string" table:style-name="ce13">
            <text:p>00659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5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關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崑山國民小學</text:p>
          </table:table-cell>
          <table:table-cell office:value-type="string" table:style-name="ce13">
            <text:p>00660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6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五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五王國民小學</text:p>
          </table:table-cell>
          <table:table-cell office:value-type="string" table:style-name="ce13">
            <text:p>00661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7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保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永信國民小學</text:p>
          </table:table-cell>
          <table:table-cell office:value-type="string" table:style-name="ce13">
            <text:p>00662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8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崇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永康區勝利國民小學</text:p>
          </table:table-cell>
          <table:table-cell office:value-type="string" table:style-name="ce13">
            <text:p>00663</text:p>
          </table:table-cell>
          <table:table-cell office:value-type="string" table:style-name="ce3">
            <text:p>永康區</text:p>
          </table:table-cell>
          <table:table-cell office:value-type="string" table:style-name="ce17">
            <text:p>00649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文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勝利國民小學</text:p>
          </table:table-cell>
          <table:table-cell office:value-type="string" table:style-name="ce13">
            <text:p>00664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0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深坑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博愛國民小學</text:p>
          </table:table-cell>
          <table:table-cell office:value-type="string" table:style-name="ce13">
            <text:p>00665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1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新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大同國民小學</text:p>
          </table:table-cell>
          <table:table-cell office:value-type="string" table:style-name="ce13">
            <text:p>00666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2</text:p>
          </table:table-cell>
          <table:table-cell office:value-type="string" table:style-name="ce18">
            <text:p>龍崎區</text:p>
          </table:table-cell>
          <table:table-cell office:value-type="string" table:style-name="ce18">
            <text:p>龍崎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東光國民小學</text:p>
          </table:table-cell>
          <table:table-cell office:value-type="string" table:style-name="ce13">
            <text:p>00667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3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康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德高國民小學</text:p>
          </table:table-cell>
          <table:table-cell office:value-type="string" table:style-name="ce13">
            <text:p>00668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4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康復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崇學國民小學</text:p>
          </table:table-cell>
          <table:table-cell office:value-type="string" table:style-name="ce13">
            <text:p>00669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5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大灣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復興國民小學</text:p>
          </table:table-cell>
          <table:table-cell office:value-type="string" table:style-name="ce13">
            <text:p>00670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6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三村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裕文國民小學</text:p>
          </table:table-cell>
          <table:table-cell office:value-type="string" table:style-name="ce13">
            <text:p>00671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7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大橋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東區崇明國民小學</text:p>
          </table:table-cell>
          <table:table-cell office:value-type="string" table:style-name="ce13">
            <text:p>00672</text:p>
          </table:table-cell>
          <table:table-cell office:value-type="string" table:style-name="ce3">
            <text:p>東區</text:p>
          </table:table-cell>
          <table:table-cell office:value-type="string" table:style-name="ce17">
            <text:p>00658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龍潭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志開國民小學</text:p>
          </table:table-cell>
          <table:table-cell office:value-type="string" table:style-name="ce13">
            <text:p>00673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59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西勢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新興國民小學</text:p>
          </table:table-cell>
          <table:table-cell office:value-type="string" table:style-name="ce13">
            <text:p>00674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60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崑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日新國民小學</text:p>
          </table:table-cell>
          <table:table-cell office:value-type="string" table:style-name="ce13">
            <text:p>00675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61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五王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永華國民小學</text:p>
          </table:table-cell>
          <table:table-cell office:value-type="string" table:style-name="ce13">
            <text:p>00676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6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信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喜樹國民小學</text:p>
          </table:table-cell>
          <table:table-cell office:value-type="string" table:style-name="ce13">
            <text:p>00677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63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永康勝利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省躬國民小學</text:p>
          </table:table-cell>
          <table:table-cell office:value-type="string" table:style-name="ce13">
            <text:p>00678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6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勝利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南區龍崗國民小學</text:p>
          </table:table-cell>
          <table:table-cell office:value-type="string" table:style-name="ce13">
            <text:p>00679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66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博愛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立人國民小學</text:p>
          </table:table-cell>
          <table:table-cell office:value-type="string" table:style-name="ce13">
            <text:p>00680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6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大同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公園國民小學</text:p>
          </table:table-cell>
          <table:table-cell office:value-type="string" table:style-name="ce13">
            <text:p>00681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6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東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開元國民小學</text:p>
          </table:table-cell>
          <table:table-cell office:value-type="string" table:style-name="ce13">
            <text:p>00682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6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德高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大光國民小學</text:p>
          </table:table-cell>
          <table:table-cell office:value-type="string" table:style-name="ce13">
            <text:p>00683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6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崇學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大港國民小學</text:p>
          </table:table-cell>
          <table:table-cell office:value-type="string" table:style-name="ce13">
            <text:p>00684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7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復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文元國民小學</text:p>
          </table:table-cell>
          <table:table-cell office:value-type="string" table:style-name="ce13">
            <text:p>00685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7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裕文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北區賢北國民小學</text:p>
          </table:table-cell>
          <table:table-cell office:value-type="string" table:style-name="ce13">
            <text:p>00686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67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崇明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中西區協進國民小學</text:p>
          </table:table-cell>
          <table:table-cell office:value-type="string" table:style-name="ce13">
            <text:p>00687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67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志開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中西區新南國民小學</text:p>
          </table:table-cell>
          <table:table-cell office:value-type="string" table:style-name="ce13">
            <text:p>00688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67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新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中西區成功國民小學</text:p>
          </table:table-cell>
          <table:table-cell office:value-type="string" table:style-name="ce13">
            <text:p>00689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67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日新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中西區忠義國民小學</text:p>
          </table:table-cell>
          <table:table-cell office:value-type="string" table:style-name="ce13">
            <text:p>00690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67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永華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中西區永福國民小學</text:p>
          </table:table-cell>
          <table:table-cell office:value-type="string" table:style-name="ce13">
            <text:p>00691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67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喜樹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中西區進學國民小學</text:p>
          </table:table-cell>
          <table:table-cell office:value-type="string" table:style-name="ce13">
            <text:p>00692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67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省躬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安順國民小學</text:p>
          </table:table-cell>
          <table:table-cell office:value-type="string" table:style-name="ce13">
            <text:p>00693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7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龍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和順國民小學</text:p>
          </table:table-cell>
          <table:table-cell office:value-type="string" table:style-name="ce13">
            <text:p>00694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立人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海東國民小學</text:p>
          </table:table-cell>
          <table:table-cell office:value-type="string" table:style-name="ce13">
            <text:p>00695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公園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安慶國民小學</text:p>
          </table:table-cell>
          <table:table-cell office:value-type="string" table:style-name="ce13">
            <text:p>00696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開元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長安國民小學</text:p>
          </table:table-cell>
          <table:table-cell office:value-type="string" table:style-name="ce13">
            <text:p>00697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大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南興國民小學</text:p>
          </table:table-cell>
          <table:table-cell office:value-type="string" table:style-name="ce13">
            <text:p>00698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大港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安佃國民小學</text:p>
          </table:table-cell>
          <table:table-cell office:value-type="string" table:style-name="ce13">
            <text:p>00699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文元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顯宮國民小學</text:p>
          </table:table-cell>
          <table:table-cell office:value-type="string" table:style-name="ce13">
            <text:p>00700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賢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鎮海國民小學</text:p>
          </table:table-cell>
          <table:table-cell office:value-type="string" table:style-name="ce13">
            <text:p>00701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協進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青草國民小學</text:p>
          </table:table-cell>
          <table:table-cell office:value-type="string" table:style-name="ce13">
            <text:p>00702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8</text:p>
          </table:table-cell>
          <table:table-cell office:value-type="string" table:style-name="ce19">
            <text:p>安平區</text:p>
          </table:table-cell>
          <table:table-cell office:value-type="string" table:style-name="ce18">
            <text:p>新南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土城國民小學</text:p>
          </table:table-cell>
          <table:table-cell office:value-type="string" table:style-name="ce13">
            <text:p>00703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8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成功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海佃國民小學</text:p>
          </table:table-cell>
          <table:table-cell office:value-type="string" table:style-name="ce13">
            <text:p>00704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9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忠義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南區學東國民小學</text:p>
          </table:table-cell>
          <table:table-cell office:value-type="string" table:style-name="ce13">
            <text:p>00705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691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永福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平區石門國民小學</text:p>
          </table:table-cell>
          <table:table-cell office:value-type="string" table:style-name="ce13">
            <text:p>00706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69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進學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平區西門國民小學</text:p>
          </table:table-cell>
          <table:table-cell office:value-type="string" table:style-name="ce13">
            <text:p>00707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693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安順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平區安平國民小學</text:p>
          </table:table-cell>
          <table:table-cell office:value-type="string" table:style-name="ce13">
            <text:p>00708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694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和順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安平區億載國民小學</text:p>
          </table:table-cell>
          <table:table-cell office:value-type="string" table:style-name="ce13">
            <text:p>00709</text:p>
          </table:table-cell>
          <table:table-cell office:value-type="string" table:style-name="ce3">
            <text:p>安平區</text:p>
          </table:table-cell>
          <table:table-cell office:value-type="string" table:style-name="ce17">
            <text:p>00695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海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第一幼兒園</text:p>
          </table:table-cell>
          <table:table-cell office:value-type="string" table:style-name="ce13">
            <text:p>00800</text:p>
          </table:table-cell>
          <table:table-cell office:value-type="string" table:style-name="ce3">
            <text:p>中西區</text:p>
          </table:table-cell>
          <table:table-cell office:value-type="string" table:style-name="ce17">
            <text:p>00696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安慶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麻豆幼兒園</text:p>
          </table:table-cell>
          <table:table-cell office:value-type="string" table:style-name="ce13">
            <text:p>00801</text:p>
          </table:table-cell>
          <table:table-cell office:value-type="string" table:style-name="ce3">
            <text:p>麻豆區</text:p>
          </table:table-cell>
          <table:table-cell office:value-type="string" table:style-name="ce17">
            <text:p>00697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長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六甲幼兒園</text:p>
          </table:table-cell>
          <table:table-cell office:value-type="string" table:style-name="ce13">
            <text:p>00803</text:p>
          </table:table-cell>
          <table:table-cell office:value-type="string" table:style-name="ce3">
            <text:p>六甲區</text:p>
          </table:table-cell>
          <table:table-cell office:value-type="string" table:style-name="ce17">
            <text:p>00698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南興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學甲幼兒園</text:p>
          </table:table-cell>
          <table:table-cell office:value-type="string" table:style-name="ce13">
            <text:p>00804</text:p>
          </table:table-cell>
          <table:table-cell office:value-type="string" table:style-name="ce3">
            <text:p>學甲區</text:p>
          </table:table-cell>
          <table:table-cell office:value-type="string" table:style-name="ce17">
            <text:p>00699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安佃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將軍幼兒園</text:p>
          </table:table-cell>
          <table:table-cell office:value-type="string" table:style-name="ce13">
            <text:p>00805</text:p>
          </table:table-cell>
          <table:table-cell office:value-type="string" table:style-name="ce3">
            <text:p>將軍區</text:p>
          </table:table-cell>
          <table:table-cell office:value-type="string" table:style-name="ce17">
            <text:p>00700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顯宮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新化幼兒園</text:p>
          </table:table-cell>
          <table:table-cell office:value-type="string" table:style-name="ce13">
            <text:p>00806</text:p>
          </table:table-cell>
          <table:table-cell office:value-type="string" table:style-name="ce3">
            <text:p>新化區</text:p>
          </table:table-cell>
          <table:table-cell office:value-type="string" table:style-name="ce17">
            <text:p>00701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鎮海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新市幼兒園</text:p>
          </table:table-cell>
          <table:table-cell office:value-type="string" table:style-name="ce13">
            <text:p>00807</text:p>
          </table:table-cell>
          <table:table-cell office:value-type="string" table:style-name="ce3">
            <text:p>新市區</text:p>
          </table:table-cell>
          <table:table-cell office:value-type="string" table:style-name="ce17">
            <text:p>00702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青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仁德幼兒園</text:p>
          </table:table-cell>
          <table:table-cell office:value-type="string" table:style-name="ce13">
            <text:p>00808</text:p>
          </table:table-cell>
          <table:table-cell office:value-type="string" table:style-name="ce3">
            <text:p>仁德區</text:p>
          </table:table-cell>
          <table:table-cell office:value-type="string" table:style-name="ce17">
            <text:p>00703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土城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歸仁幼兒園</text:p>
          </table:table-cell>
          <table:table-cell office:value-type="string" table:style-name="ce13">
            <text:p>00809</text:p>
          </table:table-cell>
          <table:table-cell office:value-type="string" table:style-name="ce3">
            <text:p>歸仁區</text:p>
          </table:table-cell>
          <table:table-cell office:value-type="string" table:style-name="ce17">
            <text:p>00704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海佃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關廟幼兒園</text:p>
          </table:table-cell>
          <table:table-cell office:value-type="string" table:style-name="ce13">
            <text:p>00810</text:p>
          </table:table-cell>
          <table:table-cell office:value-type="string" table:style-name="ce3">
            <text:p>關廟區</text:p>
          </table:table-cell>
          <table:table-cell office:value-type="string" table:style-name="ce17">
            <text:p>00705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學東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小康幼兒園</text:p>
          </table:table-cell>
          <table:table-cell office:value-type="string" table:style-name="ce13">
            <text:p>00812</text:p>
          </table:table-cell>
          <table:table-cell office:value-type="string" table:style-name="ce3">
            <text:p>北區</text:p>
          </table:table-cell>
          <table:table-cell office:value-type="string" table:style-name="ce17">
            <text:p>00706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石門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第二幼兒園</text:p>
          </table:table-cell>
          <table:table-cell office:value-type="string" table:style-name="ce13">
            <text:p>00813</text:p>
          </table:table-cell>
          <table:table-cell office:value-type="string" table:style-name="ce3">
            <text:p>南區</text:p>
          </table:table-cell>
          <table:table-cell office:value-type="string" table:style-name="ce21">
            <text:p>00707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<text:span text:style-name="T2">西門國小</text:span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第三幼兒園</text:p>
          </table:table-cell>
          <table:table-cell office:value-type="string" table:style-name="ce13">
            <text:p>00814</text:p>
          </table:table-cell>
          <table:table-cell office:value-type="string" table:style-name="ce3">
            <text:p>南區</text:p>
          </table:table-cell>
          <table:table-cell office:value-type="string" table:style-name="ce17">
            <text:p>0070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安平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第四幼兒園</text:p>
          </table:table-cell>
          <table:table-cell office:value-type="string" table:style-name="ce13">
            <text:p>00815</text:p>
          </table:table-cell>
          <table:table-cell office:value-type="string" table:style-name="ce18">
            <text:p>安南區</text:p>
          </table:table-cell>
          <table:table-cell office:value-type="string" table:style-name="ce17">
            <text:p>00709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億載國小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第五幼兒園</text:p>
          </table:table-cell>
          <table:table-cell office:value-type="string" table:style-name="ce13">
            <text:p>00816</text:p>
          </table:table-cell>
          <table:table-cell office:value-type="string" table:style-name="ce18">
            <text:p>安南區</text:p>
          </table:table-cell>
          <table:table-cell office:value-type="string" table:style-name="ce17">
            <text:p>00800</text:p>
          </table:table-cell>
          <table:table-cell office:value-type="string" table:style-name="ce18">
            <text:p>中西區</text:p>
          </table:table-cell>
          <table:table-cell office:value-type="string" table:style-name="ce19">
            <text:p>市立第一幼兒園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臺南市立第六幼兒園</text:p>
          </table:table-cell>
          <table:table-cell office:value-type="string" table:style-name="ce13">
            <text:p>00817</text:p>
          </table:table-cell>
          <table:table-cell office:value-type="string" table:style-name="ce3">
            <text:p>安南區</text:p>
          </table:table-cell>
          <table:table-cell office:value-type="string" table:style-name="ce17">
            <text:p>00801</text:p>
          </table:table-cell>
          <table:table-cell office:value-type="string" table:style-name="ce18">
            <text:p>麻豆區</text:p>
          </table:table-cell>
          <table:table-cell office:value-type="string" table:style-name="ce19">
            <text:p>市立麻豆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3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市立六甲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4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市立學甲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5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市立將軍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6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市立新化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7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市立新市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8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市立仁德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09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市立歸仁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0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市立關廟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市立小康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市立第二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市立第三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5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市立第四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6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市立第五幼兒園</text:p>
          </table:table-cell>
          <table:table-cell table:number-columns-repeated="16378" table:style-name="ce3"/>
        </table:table-row>
        <table:table-row table:style-name="ro7">
          <table:table-cell table:style-name="ce6"/>
          <table:table-cell table:style-name="ce3"/>
          <table:table-cell office:value-type="float" office:value="0" table:formula="of:=#N/A" table:style-name="ce3">
            <text:p>#N/A</text:p>
          </table:table-cell>
          <table:table-cell office:value-type="string" table:style-name="ce17">
            <text:p>00817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市立第六幼兒園</text:p>
          </table:table-cell>
          <table:table-cell table:number-columns-repeated="16378" table:style-name="ce3"/>
        </table:table-row>
        <table:table-row table:number-rows-repeated="46" table:style-name="ro7">
          <table:table-cell table:style-name="ce6"/>
          <table:table-cell table:number-columns-repeated="16383" table:style-name="ce3"/>
        </table:table-row>
        <table:table-row table:number-rows-repeated="329" table:style-name="ro7">
          <table:table-cell table:style-name="ce7"/>
          <table:table-cell table:number-columns-repeated="16383" table:style-name="ce3"/>
        </table:table-row>
        <table:table-row table:style-name="ro6">
          <table:table-cell table:style-name="ce7"/>
          <table:table-cell table:style-name="ce3"/>
          <table:table-cell table:style-name="ce2"/>
          <table:table-cell table:number-columns-repeated="16381" table:style-name="ce3"/>
        </table:table-row>
        <table:table-row table:style-name="ro6">
          <table:table-cell table:style-name="ce7"/>
          <table:table-cell table:style-name="ce3"/>
          <table:table-cell table:number-columns-repeated="3" table:style-name="ce2"/>
          <table:table-cell table:number-columns-repeated="16379" table:style-name="ce3"/>
        </table:table-row>
        <table:table-row table:number-rows-repeated="2" table:style-name="ro6">
          <table:table-cell table:style-name="ce7"/>
          <table:table-cell table:number-columns-repeated="16383" table:style-name="ce2"/>
        </table:table-row>
        <table:table-row table:number-rows-repeated="1047890" table:style-name="ro6">
          <table:table-cell table:number-columns-repeated="16384"/>
        </table:table-row>
      </table:table>
      <table:table table:name="統一編號" table:style-name="ta3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1" table:default-cell-style-name="ce1"/>
        <table:table-row table:style-name="ro6">
          <table:table-cell office:value-type="string" table:style-name="ce1">
            <text:p>受款人姓名</text:p>
          </table:table-cell>
          <table:table-cell office:value-type="string" table:style-name="ce1">
            <text:p>受款人編號</text:p>
          </table:table-cell>
          <table:table-cell office:value-type="string" table:style-name="ce1">
            <text:p>代號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臺南市家庭教育中心</text:p>
          </table:table-cell>
          <table:table-cell office:value-type="string" table:style-name="ce27">
            <text:p>0901528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臺南市南瀛科學教育館</text:p>
          </table:table-cell>
          <table:table-cell office:value-type="float" office:value="25845836" table:style-name="ce27">
            <text:p>2584583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臺南市體育處</text:p>
          </table:table-cell>
          <table:table-cell office:value-type="float" office:value="69101072" table:style-name="ce27">
            <text:p>6910107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臺南市立南新國民中學</text:p>
          </table:table-cell>
          <table:table-cell office:value-type="string" table:style-name="ce1">
            <text:p>71806105</text:p>
          </table:table-cell>
          <table:table-cell office:value-type="string" table:style-name="ce1">
            <text:p>00051</text:p>
          </table:table-cell>
          <table:table-cell office:value-type="string" office:string-value="新營區" table:formula="of:=VLOOKUP([.A5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太子國民中學</text:p>
          </table:table-cell>
          <table:table-cell office:value-type="string" table:style-name="ce1">
            <text:p>72222728</text:p>
          </table:table-cell>
          <table:table-cell office:value-type="string" table:style-name="ce1">
            <text:p>00052</text:p>
          </table:table-cell>
          <table:table-cell office:value-type="string" office:string-value="新營區" table:formula="of:=VLOOKUP([.A6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新東國民中學</text:p>
          </table:table-cell>
          <table:table-cell office:value-type="string" table:style-name="ce1">
            <text:p>71805318</text:p>
          </table:table-cell>
          <table:table-cell office:value-type="string" table:style-name="ce1">
            <text:p>00053</text:p>
          </table:table-cell>
          <table:table-cell office:value-type="string" office:string-value="新營區" table:formula="of:=VLOOKUP([.A7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鹽水國民中學</text:p>
          </table:table-cell>
          <table:table-cell office:value-type="string" table:style-name="ce1">
            <text:p>71805204</text:p>
          </table:table-cell>
          <table:table-cell office:value-type="string" table:style-name="ce1">
            <text:p>00054</text:p>
          </table:table-cell>
          <table:table-cell office:value-type="string" office:string-value="鹽水區" table:formula="of:=VLOOKUP([.A8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白河國民中學</text:p>
          </table:table-cell>
          <table:table-cell office:value-type="string" table:style-name="ce1">
            <text:p>71806506</text:p>
          </table:table-cell>
          <table:table-cell office:value-type="string" table:style-name="ce1">
            <text:p>00055</text:p>
          </table:table-cell>
          <table:table-cell office:value-type="string" office:string-value="白河區" table:formula="of:=VLOOKUP([.A9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後壁國民中學</text:p>
          </table:table-cell>
          <table:table-cell office:value-type="string" table:style-name="ce1">
            <text:p>71805458</text:p>
          </table:table-cell>
          <table:table-cell office:value-type="string" table:style-name="ce1">
            <text:p>00056</text:p>
          </table:table-cell>
          <table:table-cell office:value-type="string" office:string-value="後壁區" table:formula="of:=VLOOKUP([.A10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菁寮國民中學</text:p>
          </table:table-cell>
          <table:table-cell office:value-type="string" table:style-name="ce1">
            <text:p>72170968</text:p>
          </table:table-cell>
          <table:table-cell office:value-type="string" table:style-name="ce1">
            <text:p>00057</text:p>
          </table:table-cell>
          <table:table-cell office:value-type="string" office:string-value="後壁區" table:formula="of:=VLOOKUP([.A11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東山國民中學</text:p>
          </table:table-cell>
          <table:table-cell office:value-type="string" table:style-name="ce1">
            <text:p>71805422</text:p>
          </table:table-cell>
          <table:table-cell office:value-type="string" table:style-name="ce1">
            <text:p>00058</text:p>
          </table:table-cell>
          <table:table-cell office:value-type="string" office:string-value="東山區" table:formula="of:=VLOOKUP([.A12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東原國民中學</text:p>
          </table:table-cell>
          <table:table-cell office:value-type="string" table:style-name="ce1">
            <text:p>72000795</text:p>
          </table:table-cell>
          <table:table-cell office:value-type="string" table:style-name="ce1">
            <text:p>00059</text:p>
          </table:table-cell>
          <table:table-cell office:value-type="string" office:string-value="東山區" table:formula="of:=VLOOKUP([.A13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柳營國民中學</text:p>
          </table:table-cell>
          <table:table-cell office:value-type="string" table:style-name="ce1">
            <text:p>71805443</text:p>
          </table:table-cell>
          <table:table-cell office:value-type="string" table:style-name="ce1">
            <text:p>00060</text:p>
          </table:table-cell>
          <table:table-cell office:value-type="string" office:string-value="柳營區" table:formula="of:=VLOOKUP([.A14];[學校代碼.A:.F];3;0)" table:style-name="ce1">
            <text:p>柳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麻豆國民中學</text:p>
          </table:table-cell>
          <table:table-cell office:value-type="string" table:style-name="ce1">
            <text:p>74507101</text:p>
          </table:table-cell>
          <table:table-cell office:value-type="string" table:style-name="ce1">
            <text:p>00061</text:p>
          </table:table-cell>
          <table:table-cell office:value-type="string" office:string-value="麻豆區" table:formula="of:=VLOOKUP([.A15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下營國民中學</text:p>
          </table:table-cell>
          <table:table-cell office:value-type="string" table:style-name="ce1">
            <text:p>71805437</text:p>
          </table:table-cell>
          <table:table-cell office:value-type="string" table:style-name="ce1">
            <text:p>00062</text:p>
          </table:table-cell>
          <table:table-cell office:value-type="string" office:string-value="下營區" table:formula="of:=VLOOKUP([.A16];[學校代碼.A:.F];3;0)" table:style-name="ce1">
            <text:p>下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六甲國民中學</text:p>
          </table:table-cell>
          <table:table-cell office:value-type="string" table:style-name="ce1">
            <text:p>7800708</text:p>
          </table:table-cell>
          <table:table-cell office:value-type="string" table:style-name="ce1">
            <text:p>00063</text:p>
          </table:table-cell>
          <table:table-cell office:value-type="string" office:string-value="六甲區" table:formula="of:=VLOOKUP([.A17];[學校代碼.A:.F];3;0)" table:style-name="ce1">
            <text:p>六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六甲國民中學</text:p>
          </table:table-cell>
          <table:table-cell office:value-type="string" table:style-name="ce1">
            <text:p>71800708</text:p>
          </table:table-cell>
          <table:table-cell office:value-type="string" table:style-name="ce1">
            <text:p>00063</text:p>
          </table:table-cell>
          <table:table-cell office:value-type="string" office:string-value="六甲區" table:formula="of:=VLOOKUP([.A18];[學校代碼.A:.F];3;0)" table:style-name="ce1">
            <text:p>六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官田國民中學</text:p>
          </table:table-cell>
          <table:table-cell office:value-type="string" table:style-name="ce1">
            <text:p>71805345</text:p>
          </table:table-cell>
          <table:table-cell office:value-type="string" table:style-name="ce1">
            <text:p>00064</text:p>
          </table:table-cell>
          <table:table-cell office:value-type="string" office:string-value="官田區" table:formula="of:=VLOOKUP([.A19];[學校代碼.A:.F];3;0)" table:style-name="ce1">
            <text:p>官田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大內國民中學</text:p>
          </table:table-cell>
          <table:table-cell office:value-type="string" table:style-name="ce1">
            <text:p>71805339</text:p>
          </table:table-cell>
          <table:table-cell office:value-type="string" table:style-name="ce1">
            <text:p>00065</text:p>
          </table:table-cell>
          <table:table-cell office:value-type="string" office:string-value="大內區" table:formula="of:=VLOOKUP([.A20];[學校代碼.A:.F];3;0)" table:style-name="ce1">
            <text:p>大內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佳里國民中學</text:p>
          </table:table-cell>
          <table:table-cell office:value-type="string" table:style-name="ce1">
            <text:p>74503409</text:p>
          </table:table-cell>
          <table:table-cell office:value-type="string" table:style-name="ce1">
            <text:p>00066</text:p>
          </table:table-cell>
          <table:table-cell office:value-type="string" office:string-value="佳里區" table:formula="of:=VLOOKUP([.A21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佳興國民中學</text:p>
          </table:table-cell>
          <table:table-cell office:value-type="string" table:style-name="ce1">
            <text:p>72132016</text:p>
          </table:table-cell>
          <table:table-cell office:value-type="string" table:style-name="ce1">
            <text:p>00067</text:p>
          </table:table-cell>
          <table:table-cell office:value-type="string" office:string-value="佳里區" table:formula="of:=VLOOKUP([.A22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學甲國民中學</text:p>
          </table:table-cell>
          <table:table-cell office:value-type="string" table:style-name="ce1">
            <text:p>74508404</text:p>
          </table:table-cell>
          <table:table-cell office:value-type="string" table:style-name="ce1">
            <text:p>00068</text:p>
          </table:table-cell>
          <table:table-cell office:value-type="string" office:string-value="學甲區" table:formula="of:=VLOOKUP([.A23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西港國民中學</text:p>
          </table:table-cell>
          <table:table-cell office:value-type="string" table:style-name="ce1">
            <text:p>74080485</text:p>
          </table:table-cell>
          <table:table-cell office:value-type="string" table:style-name="ce1">
            <text:p>00069</text:p>
          </table:table-cell>
          <table:table-cell office:value-type="string" office:string-value="西港區" table:formula="of:=VLOOKUP([.A24];[學校代碼.A:.F];3;0)" table:style-name="ce1">
            <text:p>西港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後港國民中學</text:p>
          </table:table-cell>
          <table:table-cell office:value-type="string" table:style-name="ce1">
            <text:p>74194754</text:p>
          </table:table-cell>
          <table:table-cell office:value-type="string" table:style-name="ce1">
            <text:p>00070</text:p>
          </table:table-cell>
          <table:table-cell office:value-type="string" office:string-value="七股區" table:formula="of:=VLOOKUP([.A25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竹橋國民中學</text:p>
          </table:table-cell>
          <table:table-cell office:value-type="string" table:style-name="ce1">
            <text:p>74080794</text:p>
          </table:table-cell>
          <table:table-cell office:value-type="string" table:style-name="ce1">
            <text:p>00071</text:p>
          </table:table-cell>
          <table:table-cell office:value-type="string" office:string-value="七股區" table:formula="of:=VLOOKUP([.A26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將軍國民中學</text:p>
          </table:table-cell>
          <table:table-cell office:value-type="string" table:style-name="ce1">
            <text:p>74505510</text:p>
          </table:table-cell>
          <table:table-cell office:value-type="string" table:style-name="ce1">
            <text:p>00072</text:p>
          </table:table-cell>
          <table:table-cell office:value-type="string" office:string-value="將軍區" table:formula="of:=VLOOKUP([.A27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北門國民中學</text:p>
          </table:table-cell>
          <table:table-cell office:value-type="string" table:style-name="ce1">
            <text:p>74501113</text:p>
          </table:table-cell>
          <table:table-cell office:value-type="string" table:style-name="ce1">
            <text:p>00073</text:p>
          </table:table-cell>
          <table:table-cell office:value-type="string" office:string-value="北門區" table:formula="of:=VLOOKUP([.A28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新化國民中學</text:p>
          </table:table-cell>
          <table:table-cell office:value-type="string" table:style-name="ce1">
            <text:p>73507700</text:p>
          </table:table-cell>
          <table:table-cell office:value-type="string" table:style-name="ce1">
            <text:p>00074</text:p>
          </table:table-cell>
          <table:table-cell office:value-type="string" office:string-value="新化區" table:formula="of:=VLOOKUP([.A29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善化國民中學</text:p>
          </table:table-cell>
          <table:table-cell office:value-type="string" table:style-name="ce1">
            <text:p>71805324</text:p>
          </table:table-cell>
          <table:table-cell office:value-type="string" table:style-name="ce1">
            <text:p>00075</text:p>
          </table:table-cell>
          <table:table-cell office:value-type="string" office:string-value="善化區" table:formula="of:=VLOOKUP([.A30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新市國民中學</text:p>
          </table:table-cell>
          <table:table-cell office:value-type="string" table:style-name="ce1">
            <text:p>73507510</text:p>
          </table:table-cell>
          <table:table-cell office:value-type="string" table:style-name="ce1">
            <text:p>00076</text:p>
          </table:table-cell>
          <table:table-cell office:value-type="string" office:string-value="新市區" table:formula="of:=VLOOKUP([.A31];[學校代碼.A:.F];3;0)" table:style-name="ce1">
            <text:p>新市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安定國民中學</text:p>
          </table:table-cell>
          <table:table-cell office:value-type="string" table:style-name="ce1">
            <text:p>74502112</text:p>
          </table:table-cell>
          <table:table-cell office:value-type="string" table:style-name="ce1">
            <text:p>00077</text:p>
          </table:table-cell>
          <table:table-cell office:value-type="string" office:string-value="安定區" table:formula="of:=VLOOKUP([.A32];[學校代碼.A:.F];3;0)" table:style-name="ce1">
            <text:p>安定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山上國民中學</text:p>
          </table:table-cell>
          <table:table-cell office:value-type="string" table:style-name="ce1">
            <text:p>73507526</text:p>
          </table:table-cell>
          <table:table-cell office:value-type="string" table:style-name="ce1">
            <text:p>00078</text:p>
          </table:table-cell>
          <table:table-cell office:value-type="string" office:string-value="山上區" table:formula="of:=VLOOKUP([.A33];[學校代碼.A:.F];3;0)" table:style-name="ce1">
            <text:p>山上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玉井國民中學</text:p>
          </table:table-cell>
          <table:table-cell office:value-type="string" table:style-name="ce1">
            <text:p>73507602</text:p>
          </table:table-cell>
          <table:table-cell office:value-type="string" table:style-name="ce1">
            <text:p>00079</text:p>
          </table:table-cell>
          <table:table-cell office:value-type="string" office:string-value="玉井區" table:formula="of:=VLOOKUP([.A34];[學校代碼.A:.F];3;0)" table:style-name="ce1">
            <text:p>玉井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楠西國民中學</text:p>
          </table:table-cell>
          <table:table-cell office:value-type="string" table:style-name="ce1">
            <text:p>73507531</text:p>
          </table:table-cell>
          <table:table-cell office:value-type="string" table:style-name="ce1">
            <text:p>00080</text:p>
          </table:table-cell>
          <table:table-cell office:value-type="string" office:string-value="楠西區" table:formula="of:=VLOOKUP([.A35];[學校代碼.A:.F];3;0)" table:style-name="ce1">
            <text:p>楠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南化國民中學</text:p>
          </table:table-cell>
          <table:table-cell office:value-type="string" table:style-name="ce1">
            <text:p>73507547</text:p>
          </table:table-cell>
          <table:table-cell office:value-type="string" table:style-name="ce1">
            <text:p>00081</text:p>
          </table:table-cell>
          <table:table-cell office:value-type="string" office:string-value="南化區" table:formula="of:=VLOOKUP([.A36];[學校代碼.A:.F];3;0)" table:style-name="ce1">
            <text:p>南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左鎮國民中學</text:p>
          </table:table-cell>
          <table:table-cell office:value-type="string" table:style-name="ce1">
            <text:p>73507504</text:p>
          </table:table-cell>
          <table:table-cell office:value-type="string" table:style-name="ce1">
            <text:p>00082</text:p>
          </table:table-cell>
          <table:table-cell office:value-type="string" office:string-value="左鎮區" table:formula="of:=VLOOKUP([.A37];[學校代碼.A:.F];3;0)" table:style-name="ce1">
            <text:p>左鎮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仁德國民中學</text:p>
          </table:table-cell>
          <table:table-cell office:value-type="string" table:style-name="ce1">
            <text:p>73507552</text:p>
          </table:table-cell>
          <table:table-cell office:value-type="string" table:style-name="ce1">
            <text:p>00083</text:p>
          </table:table-cell>
          <table:table-cell office:value-type="string" office:string-value="仁德區" table:formula="of:=VLOOKUP([.A38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仁德文賢國民中學</text:p>
          </table:table-cell>
          <table:table-cell office:value-type="string" table:style-name="ce1">
            <text:p>73692536</text:p>
          </table:table-cell>
          <table:table-cell office:value-type="string" table:style-name="ce1">
            <text:p>00084</text:p>
          </table:table-cell>
          <table:table-cell office:value-type="string" office:string-value="仁德區" table:formula="of:=VLOOKUP([.A39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歸仁國民中學</text:p>
          </table:table-cell>
          <table:table-cell office:value-type="string" table:style-name="ce1">
            <text:p>73507906</text:p>
          </table:table-cell>
          <table:table-cell office:value-type="string" table:style-name="ce1">
            <text:p>00085</text:p>
          </table:table-cell>
          <table:table-cell office:value-type="string" office:string-value="歸仁區" table:formula="of:=VLOOKUP([.A40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沙崙國民中學</text:p>
          </table:table-cell>
          <table:table-cell office:value-type="string" table:style-name="ce1">
            <text:p>99037401</text:p>
          </table:table-cell>
          <table:table-cell office:value-type="string" table:style-name="ce1">
            <text:p>00086</text:p>
          </table:table-cell>
          <table:table-cell office:value-type="string" office:string-value="歸仁區" table:formula="of:=VLOOKUP([.A41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關廟國民中學</text:p>
          </table:table-cell>
          <table:table-cell office:value-type="string" table:style-name="ce1">
            <text:p>73507568</text:p>
          </table:table-cell>
          <table:table-cell office:value-type="string" table:style-name="ce1">
            <text:p>00087</text:p>
          </table:table-cell>
          <table:table-cell office:value-type="string" office:string-value="關廟區" table:formula="of:=VLOOKUP([.A42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龍崎國民中學</text:p>
          </table:table-cell>
          <table:table-cell office:value-type="string" table:style-name="ce1">
            <text:p>73507573</text:p>
          </table:table-cell>
          <table:table-cell office:value-type="string" table:style-name="ce1">
            <text:p>00088</text:p>
          </table:table-cell>
          <table:table-cell office:value-type="string" office:string-value="龍崎區" table:formula="of:=VLOOKUP([.A43];[學校代碼.A:.F];3;0)" table:style-name="ce1">
            <text:p>龍崎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永康國民中學</text:p>
          </table:table-cell>
          <table:table-cell office:value-type="string" table:style-name="ce1">
            <text:p>73507808</text:p>
          </table:table-cell>
          <table:table-cell office:value-type="string" table:style-name="ce1">
            <text:p>00089</text:p>
          </table:table-cell>
          <table:table-cell office:value-type="string" office:string-value="永康區" table:formula="of:=VLOOKUP([.A44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大橋國民中學</text:p>
          </table:table-cell>
          <table:table-cell office:value-type="string" table:style-name="ce1">
            <text:p>98778530</text:p>
          </table:table-cell>
          <table:table-cell office:value-type="string" table:style-name="ce1">
            <text:p>00090</text:p>
          </table:table-cell>
          <table:table-cell office:value-type="string" office:string-value="永康區" table:formula="of:=VLOOKUP([.A45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忠孝國民中學</text:p>
          </table:table-cell>
          <table:table-cell office:value-type="string" table:style-name="ce1">
            <text:p>69111109</text:p>
          </table:table-cell>
          <table:table-cell office:value-type="string" table:style-name="ce1">
            <text:p>00091</text:p>
          </table:table-cell>
          <table:table-cell office:value-type="string" office:string-value="東區" table:formula="of:=VLOOKUP([.A46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後甲國民中學</text:p>
          </table:table-cell>
          <table:table-cell office:value-type="string" table:style-name="ce1">
            <text:p>69110538</text:p>
          </table:table-cell>
          <table:table-cell office:value-type="string" table:style-name="ce1">
            <text:p>00092</text:p>
          </table:table-cell>
          <table:table-cell office:value-type="string" office:string-value="東區" table:formula="of:=VLOOKUP([.A47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復興國民中學</text:p>
          </table:table-cell>
          <table:table-cell office:value-type="string" table:style-name="ce1">
            <text:p>69361295</text:p>
          </table:table-cell>
          <table:table-cell office:value-type="string" table:style-name="ce1">
            <text:p>00093</text:p>
          </table:table-cell>
          <table:table-cell office:value-type="string" office:string-value="東區" table:formula="of:=VLOOKUP([.A48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崇明國民中學</text:p>
          </table:table-cell>
          <table:table-cell office:value-type="string" table:style-name="ce1">
            <text:p>56999429</text:p>
          </table:table-cell>
          <table:table-cell office:value-type="string" table:style-name="ce1">
            <text:p>00094</text:p>
          </table:table-cell>
          <table:table-cell office:value-type="string" office:string-value="東區" table:formula="of:=VLOOKUP([.A49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大成國民中學</text:p>
          </table:table-cell>
          <table:table-cell office:value-type="string" table:style-name="ce1">
            <text:p>69110501</text:p>
          </table:table-cell>
          <table:table-cell office:value-type="string" table:style-name="ce1">
            <text:p>00095</text:p>
          </table:table-cell>
          <table:table-cell office:value-type="string" office:string-value="南區" table:formula="of:=VLOOKUP([.A50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新興國民中學</text:p>
          </table:table-cell>
          <table:table-cell office:value-type="string" table:style-name="ce1">
            <text:p>69716521</text:p>
          </table:table-cell>
          <table:table-cell office:value-type="string" table:style-name="ce1">
            <text:p>00096</text:p>
          </table:table-cell>
          <table:table-cell office:value-type="string" office:string-value="南區" table:formula="of:=VLOOKUP([.A51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延平國民中學</text:p>
          </table:table-cell>
          <table:table-cell office:value-type="string" table:style-name="ce1">
            <text:p>69110805</text:p>
          </table:table-cell>
          <table:table-cell office:value-type="string" table:style-name="ce1">
            <text:p>00097</text:p>
          </table:table-cell>
          <table:table-cell office:value-type="string" office:string-value="北區" table:formula="of:=VLOOKUP([.A52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成功國民中學</text:p>
          </table:table-cell>
          <table:table-cell office:value-type="string" table:style-name="ce1">
            <text:p>69108006</text:p>
          </table:table-cell>
          <table:table-cell office:value-type="string" table:style-name="ce1">
            <text:p>00098</text:p>
          </table:table-cell>
          <table:table-cell office:value-type="string" office:string-value="北區" table:formula="of:=VLOOKUP([.A53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民德國民中學</text:p>
          </table:table-cell>
          <table:table-cell office:value-type="string" table:style-name="ce1">
            <text:p>69110523</text:p>
          </table:table-cell>
          <table:table-cell office:value-type="string" table:style-name="ce1">
            <text:p>00099</text:p>
          </table:table-cell>
          <table:table-cell office:value-type="string" office:string-value="北區" table:formula="of:=VLOOKUP([.A54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金城國民中學</text:p>
          </table:table-cell>
          <table:table-cell office:value-type="string" table:style-name="ce1">
            <text:p>69111001</text:p>
          </table:table-cell>
          <table:table-cell office:value-type="string" table:style-name="ce1">
            <text:p>00101</text:p>
          </table:table-cell>
          <table:table-cell office:value-type="string" office:string-value="安平區" table:formula="of:=VLOOKUP([.A55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中山國民中學</text:p>
          </table:table-cell>
          <table:table-cell office:value-type="string" table:style-name="ce1">
            <text:p>69110707</text:p>
          </table:table-cell>
          <table:table-cell office:value-type="string" table:style-name="ce1">
            <text:p>00102</text:p>
          </table:table-cell>
          <table:table-cell office:value-type="string" office:string-value="中西區" table:formula="of:=VLOOKUP([.A56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建興國民中學</text:p>
          </table:table-cell>
          <table:table-cell office:value-type="string" table:style-name="ce1">
            <text:p>69110517</text:p>
          </table:table-cell>
          <table:table-cell office:value-type="string" table:style-name="ce1">
            <text:p>00103</text:p>
          </table:table-cell>
          <table:table-cell office:value-type="string" office:string-value="中西區" table:formula="of:=VLOOKUP([.A57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安南國民中學</text:p>
          </table:table-cell>
          <table:table-cell office:value-type="string" table:style-name="ce1">
            <text:p>69110609</text:p>
          </table:table-cell>
          <table:table-cell office:value-type="string" table:style-name="ce1">
            <text:p>00104</text:p>
          </table:table-cell>
          <table:table-cell office:value-type="string" office:string-value="安南區" table:formula="of:=VLOOKUP([.A58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安順國民中學</text:p>
          </table:table-cell>
          <table:table-cell office:value-type="string" table:style-name="ce1">
            <text:p>06480879</text:p>
          </table:table-cell>
          <table:table-cell office:value-type="string" table:style-name="ce1">
            <text:p>00105</text:p>
          </table:table-cell>
          <table:table-cell office:value-type="string" office:string-value="安南區" table:formula="of:=VLOOKUP([.A59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和順國民中學</text:p>
          </table:table-cell>
          <table:table-cell office:value-type="string" table:style-name="ce1">
            <text:p>17026320</text:p>
          </table:table-cell>
          <table:table-cell office:value-type="string" table:style-name="ce1">
            <text:p>00106</text:p>
          </table:table-cell>
          <table:table-cell office:value-type="string" office:string-value="安南區" table:formula="of:=VLOOKUP([.A60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海佃國民中學</text:p>
          </table:table-cell>
          <table:table-cell office:value-type="string" table:style-name="ce1">
            <text:p>21967793</text:p>
          </table:table-cell>
          <table:table-cell office:value-type="string" table:style-name="ce1">
            <text:p>00107</text:p>
          </table:table-cell>
          <table:table-cell office:value-type="string" office:string-value="安南區" table:formula="of:=VLOOKUP([.A61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安平國民中學</text:p>
          </table:table-cell>
          <table:table-cell office:value-type="string" table:style-name="ce1">
            <text:p>69110544</text:p>
          </table:table-cell>
          <table:table-cell office:value-type="string" table:style-name="ce1">
            <text:p>00108</text:p>
          </table:table-cell>
          <table:table-cell office:value-type="string" office:string-value="安平區" table:formula="of:=VLOOKUP([.A62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鹽行國民中學</text:p>
          </table:table-cell>
          <table:table-cell table:style-name="ce1"/>
          <table:table-cell office:value-type="string" table:style-name="ce31">
            <text:p>0010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臺南市立大灣高級中學</text:p>
          </table:table-cell>
          <table:table-cell office:value-type="string" table:style-name="ce1">
            <text:p>73717092</text:p>
          </table:table-cell>
          <table:table-cell office:value-type="string" table:style-name="ce1">
            <text:p>00151</text:p>
          </table:table-cell>
          <table:table-cell office:value-type="string" office:string-value="永康區" table:formula="of:=VLOOKUP([.A64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永仁高級中學</text:p>
          </table:table-cell>
          <table:table-cell office:value-type="string" table:style-name="ce1">
            <text:p>72082450</text:p>
          </table:table-cell>
          <table:table-cell office:value-type="string" table:style-name="ce1">
            <text:p>00152</text:p>
          </table:table-cell>
          <table:table-cell office:value-type="string" office:string-value="永康區" table:formula="of:=VLOOKUP([.A65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土城高級中學</text:p>
          </table:table-cell>
          <table:table-cell office:value-type="string" table:style-name="ce1">
            <text:p>69763729</text:p>
          </table:table-cell>
          <table:table-cell office:value-type="string" table:style-name="ce1">
            <text:p>00153</text:p>
          </table:table-cell>
          <table:table-cell office:value-type="string" office:string-value="安南區" table:formula="of:=VLOOKUP([.A66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南寧高級中學</text:p>
          </table:table-cell>
          <table:table-cell office:value-type="string" table:style-name="ce1">
            <text:p>69110903</text:p>
          </table:table-cell>
          <table:table-cell office:value-type="string" table:style-name="ce1">
            <text:p>00154</text:p>
          </table:table-cell>
          <table:table-cell office:value-type="string" office:string-value="南區" table:formula="of:=VLOOKUP([.A67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九份子國民中小學新設校籌備處</text:p>
          </table:table-cell>
          <table:table-cell office:value-type="string" table:style-name="ce1">
            <text:p>81376060</text:p>
          </table:table-cell>
          <table:table-cell office:value-type="string" table:style-name="ce31">
            <text:p>00201</text:p>
          </table:table-cell>
          <table:table-cell office:value-type="string" office:string-value="安平區" table:formula="of:=VLOOKUP([.A68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鹽行國民中學新設校籌備處</text:p>
          </table:table-cell>
          <table:table-cell office:value-type="string" table:style-name="ce1">
            <text:p>81375891</text:p>
          </table:table-cell>
          <table:table-cell office:value-type="string" table:style-name="ce31">
            <text:p>00202</text:p>
          </table:table-cell>
          <table:table-cell office:value-type="string" office:string-value="安平區" table:formula="of:=VLOOKUP([.A69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營國民小學</text:p>
          </table:table-cell>
          <table:table-cell office:value-type="string" table:style-name="ce1">
            <text:p>72222516</text:p>
          </table:table-cell>
          <table:table-cell office:value-type="string" table:style-name="ce1">
            <text:p>00501</text:p>
          </table:table-cell>
          <table:table-cell office:value-type="string" office:string-value="新營區" table:formula="of:=VLOOKUP([.A70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民國民小學</text:p>
          </table:table-cell>
          <table:table-cell office:value-type="string" table:style-name="ce1">
            <text:p>72161736</text:p>
          </table:table-cell>
          <table:table-cell office:value-type="string" table:style-name="ce1">
            <text:p>00502</text:p>
          </table:table-cell>
          <table:table-cell office:value-type="string" office:string-value="新營區" table:formula="of:=VLOOKUP([.A71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進國民小學</text:p>
          </table:table-cell>
          <table:table-cell office:value-type="string" table:style-name="ce1">
            <text:p>72161588</text:p>
          </table:table-cell>
          <table:table-cell office:value-type="string" table:style-name="ce1">
            <text:p>00503</text:p>
          </table:table-cell>
          <table:table-cell office:value-type="string" office:string-value="新營區" table:formula="of:=VLOOKUP([.A72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公誠國民小學</text:p>
          </table:table-cell>
          <table:table-cell office:value-type="string" table:style-name="ce1">
            <text:p>72172234</text:p>
          </table:table-cell>
          <table:table-cell office:value-type="string" table:style-name="ce1">
            <text:p>00504</text:p>
          </table:table-cell>
          <table:table-cell office:value-type="string" office:string-value="新營區" table:formula="of:=VLOOKUP([.A73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興國民小學</text:p>
          </table:table-cell>
          <table:table-cell office:value-type="string" table:style-name="ce1">
            <text:p>72170762</text:p>
          </table:table-cell>
          <table:table-cell office:value-type="string" table:style-name="ce1">
            <text:p>00505</text:p>
          </table:table-cell>
          <table:table-cell office:value-type="string" office:string-value="新營區" table:formula="of:=VLOOKUP([.A74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南梓實驗小學</text:p>
          </table:table-cell>
          <table:table-cell office:value-type="string" table:style-name="ce1">
            <text:p>72179551</text:p>
          </table:table-cell>
          <table:table-cell office:value-type="string" table:style-name="ce1">
            <text:p>00506</text:p>
          </table:table-cell>
          <table:table-cell office:value-type="float" office:value="0" table:formula="of:=VLOOKUP([.A75];[學校代碼.A:.F];3;0)" table:style-name="ce37">
            <text:p>#N/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土庫國民小學</text:p>
          </table:table-cell>
          <table:table-cell office:value-type="string" table:style-name="ce1">
            <text:p>72177596</text:p>
          </table:table-cell>
          <table:table-cell office:value-type="string" table:style-name="ce1">
            <text:p>00507</text:p>
          </table:table-cell>
          <table:table-cell office:value-type="string" office:string-value="新營區" table:formula="of:=VLOOKUP([.A76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橋國民小學</text:p>
          </table:table-cell>
          <table:table-cell office:value-type="string" table:style-name="ce1">
            <text:p>72152687</text:p>
          </table:table-cell>
          <table:table-cell office:value-type="string" table:style-name="ce1">
            <text:p>00508</text:p>
          </table:table-cell>
          <table:table-cell office:value-type="string" office:string-value="新營區" table:formula="of:=VLOOKUP([.A77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生國民小學</text:p>
          </table:table-cell>
          <table:table-cell office:value-type="string" table:style-name="ce1">
            <text:p>06538801</text:p>
          </table:table-cell>
          <table:table-cell office:value-type="string" table:style-name="ce1">
            <text:p>00509</text:p>
          </table:table-cell>
          <table:table-cell office:value-type="string" office:string-value="新營區" table:formula="of:=VLOOKUP([.A78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營區新泰國民小學</text:p>
          </table:table-cell>
          <table:table-cell office:value-type="string" table:style-name="ce1">
            <text:p>17023246</text:p>
          </table:table-cell>
          <table:table-cell office:value-type="string" table:style-name="ce1">
            <text:p>00510</text:p>
          </table:table-cell>
          <table:table-cell office:value-type="string" office:string-value="新營區" table:formula="of:=VLOOKUP([.A79];[學校代碼.A:.F];3;0)" table:style-name="ce1">
            <text:p>新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鹽水國民小學</text:p>
          </table:table-cell>
          <table:table-cell office:value-type="string" table:style-name="ce1">
            <text:p>72206488</text:p>
          </table:table-cell>
          <table:table-cell office:value-type="string" table:style-name="ce1">
            <text:p>00511</text:p>
          </table:table-cell>
          <table:table-cell office:value-type="string" office:string-value="鹽水區" table:formula="of:=VLOOKUP([.A80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月津國民小學</text:p>
          </table:table-cell>
          <table:table-cell office:value-type="string" table:style-name="ce1">
            <text:p>72048284</text:p>
          </table:table-cell>
          <table:table-cell office:value-type="string" table:style-name="ce1">
            <text:p>00512</text:p>
          </table:table-cell>
          <table:table-cell office:value-type="string" office:string-value="鹽水區" table:formula="of:=VLOOKUP([.A81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歡雅國民小學</text:p>
          </table:table-cell>
          <table:table-cell office:value-type="string" table:style-name="ce1">
            <text:p>72169532</text:p>
          </table:table-cell>
          <table:table-cell office:value-type="string" table:style-name="ce1">
            <text:p>00513</text:p>
          </table:table-cell>
          <table:table-cell office:value-type="string" office:string-value="鹽水區" table:formula="of:=VLOOKUP([.A82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岸內國民小學</text:p>
          </table:table-cell>
          <table:table-cell office:value-type="string" table:style-name="ce1">
            <text:p>72179124</text:p>
          </table:table-cell>
          <table:table-cell office:value-type="string" table:style-name="ce1">
            <text:p>00514</text:p>
          </table:table-cell>
          <table:table-cell office:value-type="string" office:string-value="鹽水區" table:formula="of:=VLOOKUP([.A83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坔頭港國民小學</text:p>
          </table:table-cell>
          <table:table-cell office:value-type="string" table:style-name="ce1">
            <text:p>72047927</text:p>
          </table:table-cell>
          <table:table-cell office:value-type="string" table:style-name="ce1">
            <text:p>00515</text:p>
          </table:table-cell>
          <table:table-cell office:value-type="string" office:string-value="鹽水區" table:formula="of:=VLOOKUP([.A84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竹埔國民小學</text:p>
          </table:table-cell>
          <table:table-cell office:value-type="string" table:style-name="ce1">
            <text:p>72179118</text:p>
          </table:table-cell>
          <table:table-cell office:value-type="string" table:style-name="ce1">
            <text:p>00516</text:p>
          </table:table-cell>
          <table:table-cell office:value-type="string" office:string-value="鹽水區" table:formula="of:=VLOOKUP([.A85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仁光國民小學</text:p>
          </table:table-cell>
          <table:table-cell office:value-type="string" table:style-name="ce1">
            <text:p>20259006</text:p>
          </table:table-cell>
          <table:table-cell office:value-type="string" table:style-name="ce1">
            <text:p>00517</text:p>
          </table:table-cell>
          <table:table-cell office:value-type="string" office:string-value="鹽水區" table:formula="of:=VLOOKUP([.A86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鹽水區文昌國民小學</text:p>
          </table:table-cell>
          <table:table-cell office:value-type="string" table:style-name="ce1">
            <text:p>72048313</text:p>
          </table:table-cell>
          <table:table-cell office:value-type="string" table:style-name="ce1">
            <text:p>00518</text:p>
          </table:table-cell>
          <table:table-cell office:value-type="string" office:string-value="鹽水區" table:formula="of:=VLOOKUP([.A87];[學校代碼.A:.F];3;0)" table:style-name="ce1">
            <text:p>鹽水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白河國民小學</text:p>
          </table:table-cell>
          <table:table-cell office:value-type="string" table:style-name="ce1">
            <text:p>72222570</text:p>
          </table:table-cell>
          <table:table-cell office:value-type="string" table:style-name="ce1">
            <text:p>00519</text:p>
          </table:table-cell>
          <table:table-cell office:value-type="string" office:string-value="白河區" table:formula="of:=VLOOKUP([.A88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玉豐國民小學</text:p>
          </table:table-cell>
          <table:table-cell office:value-type="string" table:style-name="ce1">
            <text:p>72161068</text:p>
          </table:table-cell>
          <table:table-cell office:value-type="string" table:style-name="ce1">
            <text:p>00520</text:p>
          </table:table-cell>
          <table:table-cell office:value-type="string" office:string-value="白河區" table:formula="of:=VLOOKUP([.A89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內角國民小學</text:p>
          </table:table-cell>
          <table:table-cell office:value-type="string" table:style-name="ce1">
            <text:p>72043844</text:p>
          </table:table-cell>
          <table:table-cell office:value-type="string" table:style-name="ce1">
            <text:p>00521</text:p>
          </table:table-cell>
          <table:table-cell office:value-type="string" office:string-value="白河區" table:formula="of:=VLOOKUP([.A90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河東國民小學</text:p>
          </table:table-cell>
          <table:table-cell office:value-type="string" table:style-name="ce1">
            <text:p>72206240</text:p>
          </table:table-cell>
          <table:table-cell office:value-type="string" table:style-name="ce1">
            <text:p>00522</text:p>
          </table:table-cell>
          <table:table-cell office:value-type="string" office:string-value="白河區" table:formula="of:=VLOOKUP([.A91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仙草國民小學</text:p>
          </table:table-cell>
          <table:table-cell office:value-type="string" table:style-name="ce1">
            <text:p>72179721</text:p>
          </table:table-cell>
          <table:table-cell office:value-type="string" table:style-name="ce1">
            <text:p>00523</text:p>
          </table:table-cell>
          <table:table-cell office:value-type="string" office:string-value="白河區" table:formula="of:=VLOOKUP([.A92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竹門國民小學</text:p>
          </table:table-cell>
          <table:table-cell office:value-type="string" table:style-name="ce1">
            <text:p>72047840</text:p>
          </table:table-cell>
          <table:table-cell office:value-type="string" table:style-name="ce1">
            <text:p>00524</text:p>
          </table:table-cell>
          <table:table-cell office:value-type="string" office:string-value="白河區" table:formula="of:=VLOOKUP([.A93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白河區大竹國民小學</text:p>
          </table:table-cell>
          <table:table-cell office:value-type="string" table:style-name="ce1">
            <text:p>72178482</text:p>
          </table:table-cell>
          <table:table-cell office:value-type="string" table:style-name="ce1">
            <text:p>00525</text:p>
          </table:table-cell>
          <table:table-cell office:value-type="string" office:string-value="白河區" table:formula="of:=VLOOKUP([.A94];[學校代碼.A:.F];3;0)" table:style-name="ce1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柳營區柳營國民小學</text:p>
          </table:table-cell>
          <table:table-cell office:value-type="string" table:style-name="ce1">
            <text:p>72190248</text:p>
          </table:table-cell>
          <table:table-cell office:value-type="string" table:style-name="ce1">
            <text:p>00526</text:p>
          </table:table-cell>
          <table:table-cell office:value-type="string" office:string-value="柳營區" table:formula="of:=VLOOKUP([.A95];[學校代碼.A:.F];3;0)" table:style-name="ce1">
            <text:p>柳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柳營區果毅國民小學</text:p>
          </table:table-cell>
          <table:table-cell office:value-type="string" table:style-name="ce1">
            <text:p>72161877</text:p>
          </table:table-cell>
          <table:table-cell office:value-type="string" table:style-name="ce1">
            <text:p>00527</text:p>
          </table:table-cell>
          <table:table-cell office:value-type="string" office:string-value="柳營區" table:formula="of:=VLOOKUP([.A96];[學校代碼.A:.F];3;0)" table:style-name="ce1">
            <text:p>柳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柳營區重溪國民小學</text:p>
          </table:table-cell>
          <table:table-cell office:value-type="string" table:style-name="ce1">
            <text:p>72046589</text:p>
          </table:table-cell>
          <table:table-cell office:value-type="string" table:style-name="ce1">
            <text:p>00528</text:p>
          </table:table-cell>
          <table:table-cell office:value-type="string" office:string-value="柳營區" table:formula="of:=VLOOKUP([.A97];[學校代碼.A:.F];3;0)" table:style-name="ce1">
            <text:p>柳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柳營區太康國民小學</text:p>
          </table:table-cell>
          <table:table-cell office:value-type="string" table:style-name="ce1">
            <text:p>72178883</text:p>
          </table:table-cell>
          <table:table-cell office:value-type="string" table:style-name="ce1">
            <text:p>00529</text:p>
          </table:table-cell>
          <table:table-cell office:value-type="string" office:string-value="柳營區" table:formula="of:=VLOOKUP([.A98];[學校代碼.A:.F];3;0)" table:style-name="ce1">
            <text:p>柳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柳營區新山國民小學</text:p>
          </table:table-cell>
          <table:table-cell office:value-type="string" table:style-name="ce1">
            <text:p>72170159</text:p>
          </table:table-cell>
          <table:table-cell office:value-type="string" table:style-name="ce1">
            <text:p>00530</text:p>
          </table:table-cell>
          <table:table-cell office:value-type="string" office:string-value="柳營區" table:formula="of:=VLOOKUP([.A99];[學校代碼.A:.F];3;0)" table:style-name="ce1">
            <text:p>柳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後壁國民小學</text:p>
          </table:table-cell>
          <table:table-cell office:value-type="string" table:style-name="ce1">
            <text:p>72159540</text:p>
          </table:table-cell>
          <table:table-cell office:value-type="string" table:style-name="ce1">
            <text:p>00531</text:p>
          </table:table-cell>
          <table:table-cell office:value-type="string" office:string-value="後壁區" table:formula="of:=VLOOKUP([.A100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菁寮國民小學</text:p>
          </table:table-cell>
          <table:table-cell office:value-type="string" table:style-name="ce1">
            <text:p>72152862</text:p>
          </table:table-cell>
          <table:table-cell office:value-type="string" table:style-name="ce1">
            <text:p>00532</text:p>
          </table:table-cell>
          <table:table-cell office:value-type="string" office:string-value="後壁區" table:formula="of:=VLOOKUP([.A101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安溪國民小學</text:p>
          </table:table-cell>
          <table:table-cell office:value-type="string" table:style-name="ce1">
            <text:p>72160928</text:p>
          </table:table-cell>
          <table:table-cell office:value-type="string" table:style-name="ce1">
            <text:p>00533</text:p>
          </table:table-cell>
          <table:table-cell office:value-type="string" office:string-value="後壁區" table:formula="of:=VLOOKUP([.A102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新東國民小學</text:p>
          </table:table-cell>
          <table:table-cell office:value-type="string" table:style-name="ce1">
            <text:p>72153362</text:p>
          </table:table-cell>
          <table:table-cell office:value-type="string" table:style-name="ce1">
            <text:p>00534</text:p>
          </table:table-cell>
          <table:table-cell office:value-type="string" office:string-value="後壁區" table:formula="of:=VLOOKUP([.A103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永安國民小學</text:p>
          </table:table-cell>
          <table:table-cell office:value-type="string" table:style-name="ce1">
            <text:p>72222564</text:p>
          </table:table-cell>
          <table:table-cell office:value-type="string" table:style-name="ce1">
            <text:p>00535</text:p>
          </table:table-cell>
          <table:table-cell office:value-type="string" office:string-value="後壁區" table:formula="of:=VLOOKUP([.A104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樹人國民小學</text:p>
          </table:table-cell>
          <table:table-cell office:value-type="string" table:style-name="ce1">
            <text:p>06548688</text:p>
          </table:table-cell>
          <table:table-cell office:value-type="string" table:style-name="ce1">
            <text:p>00536</text:p>
          </table:table-cell>
          <table:table-cell office:value-type="string" office:string-value="後壁區" table:formula="of:=VLOOKUP([.A105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後壁區新嘉國民小學</text:p>
          </table:table-cell>
          <table:table-cell office:value-type="string" table:style-name="ce1">
            <text:p>06540124</text:p>
          </table:table-cell>
          <table:table-cell office:value-type="string" table:style-name="ce1">
            <text:p>00537</text:p>
          </table:table-cell>
          <table:table-cell office:value-type="string" office:string-value="後壁區" table:formula="of:=VLOOKUP([.A106];[學校代碼.A:.F];3;0)" table:style-name="ce1">
            <text:p>後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山區東山國民小學</text:p>
          </table:table-cell>
          <table:table-cell office:value-type="string" table:style-name="ce1">
            <text:p>72044111</text:p>
          </table:table-cell>
          <table:table-cell office:value-type="string" table:style-name="ce1">
            <text:p>00538</text:p>
          </table:table-cell>
          <table:table-cell office:value-type="string" office:string-value="東山區" table:formula="of:=VLOOKUP([.A107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山區東原國民小學</text:p>
          </table:table-cell>
          <table:table-cell office:value-type="string" table:style-name="ce1">
            <text:p>72222776</text:p>
          </table:table-cell>
          <table:table-cell office:value-type="string" table:style-name="ce1">
            <text:p>00539</text:p>
          </table:table-cell>
          <table:table-cell office:value-type="string" office:string-value="東山區" table:formula="of:=VLOOKUP([.A108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山區青山國民小學</text:p>
          </table:table-cell>
          <table:table-cell office:value-type="string" table:style-name="ce1">
            <text:p>72161623</text:p>
          </table:table-cell>
          <table:table-cell office:value-type="string" table:style-name="ce1">
            <text:p>00540</text:p>
          </table:table-cell>
          <table:table-cell office:value-type="string" office:string-value="東山區" table:formula="of:=VLOOKUP([.A109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山區聖賢國民小學</text:p>
          </table:table-cell>
          <table:table-cell office:value-type="string" table:style-name="ce1">
            <text:p>06540089</text:p>
          </table:table-cell>
          <table:table-cell office:value-type="string" table:style-name="ce1">
            <text:p>00541</text:p>
          </table:table-cell>
          <table:table-cell office:value-type="string" office:string-value="東山區" table:formula="of:=VLOOKUP([.A110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山區吉貝耍國民小學</text:p>
          </table:table-cell>
          <table:table-cell office:value-type="string" table:style-name="ce1">
            <text:p>06551281</text:p>
          </table:table-cell>
          <table:table-cell office:value-type="string" table:style-name="ce1">
            <text:p>00542</text:p>
          </table:table-cell>
          <table:table-cell office:value-type="string" office:string-value="東山區" table:formula="of:=VLOOKUP([.A111];[學校代碼.A:.F];3;0)" table:style-name="ce1">
            <text:p>東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麻豆國民小學</text:p>
          </table:table-cell>
          <table:table-cell office:value-type="string" table:style-name="ce1">
            <text:p>72130489</text:p>
          </table:table-cell>
          <table:table-cell office:value-type="string" table:style-name="ce1">
            <text:p>00543</text:p>
          </table:table-cell>
          <table:table-cell office:value-type="string" office:string-value="麻豆區" table:formula="of:=VLOOKUP([.A112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培文國民小學</text:p>
          </table:table-cell>
          <table:table-cell office:value-type="string" table:style-name="ce1">
            <text:p>72135175</text:p>
          </table:table-cell>
          <table:table-cell office:value-type="string" table:style-name="ce1">
            <text:p>00544</text:p>
          </table:table-cell>
          <table:table-cell office:value-type="string" office:string-value="麻豆區" table:formula="of:=VLOOKUP([.A113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大山國民小學</text:p>
          </table:table-cell>
          <table:table-cell office:value-type="string" table:style-name="ce1">
            <text:p>72127077</text:p>
          </table:table-cell>
          <table:table-cell office:value-type="string" table:style-name="ce1">
            <text:p>00545</text:p>
          </table:table-cell>
          <table:table-cell office:value-type="string" office:string-value="麻豆區" table:formula="of:=VLOOKUP([.A114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文正國民小學</text:p>
          </table:table-cell>
          <table:table-cell office:value-type="string" table:style-name="ce1">
            <text:p>72127082</text:p>
          </table:table-cell>
          <table:table-cell office:value-type="string" table:style-name="ce1">
            <text:p>00546</text:p>
          </table:table-cell>
          <table:table-cell office:value-type="string" office:string-value="麻豆區" table:formula="of:=VLOOKUP([.A115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安業國民小學</text:p>
          </table:table-cell>
          <table:table-cell office:value-type="string" table:style-name="ce1">
            <text:p>74701251</text:p>
          </table:table-cell>
          <table:table-cell office:value-type="string" table:style-name="ce1">
            <text:p>00547</text:p>
          </table:table-cell>
          <table:table-cell office:value-type="string" office:string-value="麻豆區" table:formula="of:=VLOOKUP([.A116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紀安國民小學</text:p>
          </table:table-cell>
          <table:table-cell office:value-type="string" table:style-name="ce1">
            <text:p>72134817</text:p>
          </table:table-cell>
          <table:table-cell office:value-type="string" table:style-name="ce1">
            <text:p>00548</text:p>
          </table:table-cell>
          <table:table-cell office:value-type="string" office:string-value="麻豆區" table:formula="of:=VLOOKUP([.A117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北勢國民小學</text:p>
          </table:table-cell>
          <table:table-cell office:value-type="string" table:style-name="ce1">
            <text:p>72148164</text:p>
          </table:table-cell>
          <table:table-cell office:value-type="string" table:style-name="ce1">
            <text:p>00549</text:p>
          </table:table-cell>
          <table:table-cell office:value-type="string" office:string-value="麻豆區" table:formula="of:=VLOOKUP([.A118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麻豆區港尾國民小學</text:p>
          </table:table-cell>
          <table:table-cell office:value-type="string" table:style-name="ce1">
            <text:p>72127858</text:p>
          </table:table-cell>
          <table:table-cell office:value-type="string" table:style-name="ce1">
            <text:p>00550</text:p>
          </table:table-cell>
          <table:table-cell office:value-type="string" office:string-value="麻豆區" table:formula="of:=VLOOKUP([.A119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下營區下營國民小學</text:p>
          </table:table-cell>
          <table:table-cell office:value-type="string" table:style-name="ce1">
            <text:p>72171354</text:p>
          </table:table-cell>
          <table:table-cell office:value-type="string" table:style-name="ce1">
            <text:p>00551</text:p>
          </table:table-cell>
          <table:table-cell office:value-type="string" office:string-value="下營區" table:formula="of:=VLOOKUP([.A120];[學校代碼.A:.F];3;0)" table:style-name="ce1">
            <text:p>下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下營區東興國民小學</text:p>
          </table:table-cell>
          <table:table-cell office:value-type="string" table:style-name="ce1">
            <text:p>72183366</text:p>
          </table:table-cell>
          <table:table-cell office:value-type="string" table:style-name="ce1">
            <text:p>00552</text:p>
          </table:table-cell>
          <table:table-cell office:value-type="string" office:string-value="下營區" table:formula="of:=VLOOKUP([.A121];[學校代碼.A:.F];3;0)" table:style-name="ce1">
            <text:p>下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下營區中營國民小學</text:p>
          </table:table-cell>
          <table:table-cell office:value-type="string" table:style-name="ce1">
            <text:p>72046595</text:p>
          </table:table-cell>
          <table:table-cell office:value-type="string" table:style-name="ce1">
            <text:p>00553</text:p>
          </table:table-cell>
          <table:table-cell office:value-type="string" office:string-value="下營區" table:formula="of:=VLOOKUP([.A122];[學校代碼.A:.F];3;0)" table:style-name="ce1">
            <text:p>下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下營區賀建國民小學</text:p>
          </table:table-cell>
          <table:table-cell office:value-type="string" table:style-name="ce1">
            <text:p>06540200</text:p>
          </table:table-cell>
          <table:table-cell office:value-type="string" table:style-name="ce1">
            <text:p>00554</text:p>
          </table:table-cell>
          <table:table-cell office:value-type="string" office:string-value="下營區" table:formula="of:=VLOOKUP([.A123];[學校代碼.A:.F];3;0)" table:style-name="ce1">
            <text:p>下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下營區甲中國民小學</text:p>
          </table:table-cell>
          <table:table-cell office:value-type="string" table:style-name="ce1">
            <text:p>72206298</text:p>
          </table:table-cell>
          <table:table-cell office:value-type="string" table:style-name="ce1">
            <text:p>00555</text:p>
          </table:table-cell>
          <table:table-cell office:value-type="string" office:string-value="下營區" table:formula="of:=VLOOKUP([.A124];[學校代碼.A:.F];3;0)" table:style-name="ce1">
            <text:p>下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六甲區六甲國民小學</text:p>
          </table:table-cell>
          <table:table-cell office:value-type="string" table:style-name="ce1">
            <text:p>72152700</text:p>
          </table:table-cell>
          <table:table-cell office:value-type="string" table:style-name="ce1">
            <text:p>00556</text:p>
          </table:table-cell>
          <table:table-cell office:value-type="string" office:string-value="六甲區" table:formula="of:=VLOOKUP([.A125];[學校代碼.A:.F];3;0)" table:style-name="ce1">
            <text:p>六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六甲區林鳳國民小學</text:p>
          </table:table-cell>
          <table:table-cell office:value-type="string" table:style-name="ce1">
            <text:p>72153047</text:p>
          </table:table-cell>
          <table:table-cell office:value-type="string" table:style-name="ce1">
            <text:p>00557</text:p>
          </table:table-cell>
          <table:table-cell office:value-type="string" office:string-value="六甲區" table:formula="of:=VLOOKUP([.A126];[學校代碼.A:.F];3;0)" table:style-name="ce1">
            <text:p>六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官田區隆田國民小學</text:p>
          </table:table-cell>
          <table:table-cell office:value-type="string" table:style-name="ce1">
            <text:p>06540216</text:p>
          </table:table-cell>
          <table:table-cell office:value-type="string" table:style-name="ce1">
            <text:p>00558</text:p>
          </table:table-cell>
          <table:table-cell office:value-type="string" office:string-value="官田區" table:formula="of:=VLOOKUP([.A127];[學校代碼.A:.F];3;0)" table:style-name="ce1">
            <text:p>官田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官田區官田國民小學</text:p>
          </table:table-cell>
          <table:table-cell office:value-type="string" table:style-name="ce1">
            <text:p>06556841</text:p>
          </table:table-cell>
          <table:table-cell office:value-type="string" table:style-name="ce1">
            <text:p>00559</text:p>
          </table:table-cell>
          <table:table-cell office:value-type="string" office:string-value="官田區" table:formula="of:=VLOOKUP([.A128];[學校代碼.A:.F];3;0)" table:style-name="ce1">
            <text:p>官田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官田區嘉南國民小學</text:p>
          </table:table-cell>
          <table:table-cell office:value-type="string" table:style-name="ce1">
            <text:p>72179481</text:p>
          </table:table-cell>
          <table:table-cell office:value-type="string" table:style-name="ce1">
            <text:p>00560</text:p>
          </table:table-cell>
          <table:table-cell office:value-type="string" office:string-value="官田區" table:formula="of:=VLOOKUP([.A129];[學校代碼.A:.F];3;0)" table:style-name="ce1">
            <text:p>官田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官田區渡拔國民小學</text:p>
          </table:table-cell>
          <table:table-cell office:value-type="string" table:style-name="ce1">
            <text:p>72222656</text:p>
          </table:table-cell>
          <table:table-cell office:value-type="string" table:style-name="ce1">
            <text:p>00561</text:p>
          </table:table-cell>
          <table:table-cell office:value-type="string" office:string-value="官田區" table:formula="of:=VLOOKUP([.A130];[學校代碼.A:.F];3;0)" table:style-name="ce1">
            <text:p>官田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大內區大內國民小學</text:p>
          </table:table-cell>
          <table:table-cell office:value-type="string" table:style-name="ce1">
            <text:p>72044061</text:p>
          </table:table-cell>
          <table:table-cell office:value-type="string" table:style-name="ce1">
            <text:p>00562</text:p>
          </table:table-cell>
          <table:table-cell office:value-type="string" office:string-value="大內區" table:formula="of:=VLOOKUP([.A131];[學校代碼.A:.F];3;0)" table:style-name="ce1">
            <text:p>大內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大內區二溪國民小學</text:p>
          </table:table-cell>
          <table:table-cell office:value-type="string" table:style-name="ce1">
            <text:p>72152103</text:p>
          </table:table-cell>
          <table:table-cell office:value-type="string" table:style-name="ce1">
            <text:p>00563</text:p>
          </table:table-cell>
          <table:table-cell office:value-type="string" office:string-value="大內區" table:formula="of:=VLOOKUP([.A132];[學校代碼.A:.F];3;0)" table:style-name="ce1">
            <text:p>大內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佳里國民小學</text:p>
          </table:table-cell>
          <table:table-cell office:value-type="string" table:style-name="ce1">
            <text:p>72142957</text:p>
          </table:table-cell>
          <table:table-cell office:value-type="string" table:style-name="ce1">
            <text:p>00564</text:p>
          </table:table-cell>
          <table:table-cell office:value-type="string" office:string-value="佳里區" table:formula="of:=VLOOKUP([.A133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仁愛國民小學</text:p>
          </table:table-cell>
          <table:table-cell office:value-type="string" table:style-name="ce1">
            <text:p>72147708</text:p>
          </table:table-cell>
          <table:table-cell office:value-type="string" table:style-name="ce1">
            <text:p>00565</text:p>
          </table:table-cell>
          <table:table-cell office:value-type="string" office:string-value="佳里區" table:formula="of:=VLOOKUP([.A134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佳興國民小學</text:p>
          </table:table-cell>
          <table:table-cell office:value-type="string" table:style-name="ce1">
            <text:p>72127999</text:p>
          </table:table-cell>
          <table:table-cell office:value-type="string" table:style-name="ce1">
            <text:p>00566</text:p>
          </table:table-cell>
          <table:table-cell office:value-type="string" office:string-value="佳里區" table:formula="of:=VLOOKUP([.A135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延平國民小學</text:p>
          </table:table-cell>
          <table:table-cell office:value-type="string" table:style-name="ce1">
            <text:p>74704052</text:p>
          </table:table-cell>
          <table:table-cell office:value-type="string" table:style-name="ce1">
            <text:p>00567</text:p>
          </table:table-cell>
          <table:table-cell office:value-type="string" office:string-value="佳里區" table:formula="of:=VLOOKUP([.A136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塭內國民小學</text:p>
          </table:table-cell>
          <table:table-cell office:value-type="string" table:style-name="ce1">
            <text:p>72132445</text:p>
          </table:table-cell>
          <table:table-cell office:value-type="string" table:style-name="ce1">
            <text:p>00568</text:p>
          </table:table-cell>
          <table:table-cell office:value-type="string" office:string-value="佳里區" table:formula="of:=VLOOKUP([.A137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子龍國民小學</text:p>
          </table:table-cell>
          <table:table-cell office:value-type="string" table:style-name="ce1">
            <text:p>72129167</text:p>
          </table:table-cell>
          <table:table-cell office:value-type="string" table:style-name="ce1">
            <text:p>00569</text:p>
          </table:table-cell>
          <table:table-cell office:value-type="string" office:string-value="佳里區" table:formula="of:=VLOOKUP([.A138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通興國民小學</text:p>
          </table:table-cell>
          <table:table-cell office:value-type="string" table:style-name="ce1">
            <text:p>72130241</text:p>
          </table:table-cell>
          <table:table-cell office:value-type="string" table:style-name="ce1">
            <text:p>00570</text:p>
          </table:table-cell>
          <table:table-cell office:value-type="string" office:string-value="佳里區" table:formula="of:=VLOOKUP([.A139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佳里區信義國民小學</text:p>
          </table:table-cell>
          <table:table-cell office:value-type="string" table:style-name="ce1">
            <text:p>74806868</text:p>
          </table:table-cell>
          <table:table-cell office:value-type="string" table:style-name="ce1">
            <text:p>00571</text:p>
          </table:table-cell>
          <table:table-cell office:value-type="string" office:string-value="佳里區" table:formula="of:=VLOOKUP([.A140];[學校代碼.A:.F];3;0)" table:style-name="ce1">
            <text:p>佳里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學甲區學甲國民小學</text:p>
          </table:table-cell>
          <table:table-cell office:value-type="string" table:style-name="ce1">
            <text:p>06641087</text:p>
          </table:table-cell>
          <table:table-cell office:value-type="string" table:style-name="ce1">
            <text:p>00572</text:p>
          </table:table-cell>
          <table:table-cell office:value-type="string" office:string-value="學甲區" table:formula="of:=VLOOKUP([.A141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學甲區東陽國民小學</text:p>
          </table:table-cell>
          <table:table-cell office:value-type="string" table:style-name="ce1">
            <text:p>74819250</text:p>
          </table:table-cell>
          <table:table-cell office:value-type="string" table:style-name="ce1">
            <text:p>00573</text:p>
          </table:table-cell>
          <table:table-cell office:value-type="string" office:string-value="學甲區" table:formula="of:=VLOOKUP([.A142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學甲區中洲國民小學</text:p>
          </table:table-cell>
          <table:table-cell office:value-type="string" table:style-name="ce1">
            <text:p>74703666</text:p>
          </table:table-cell>
          <table:table-cell office:value-type="string" table:style-name="ce1">
            <text:p>00574</text:p>
          </table:table-cell>
          <table:table-cell office:value-type="string" office:string-value="學甲區" table:formula="of:=VLOOKUP([.A143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學甲區宅港國民小學</text:p>
          </table:table-cell>
          <table:table-cell office:value-type="string" table:style-name="ce1">
            <text:p>74705708</text:p>
          </table:table-cell>
          <table:table-cell office:value-type="string" table:style-name="ce1">
            <text:p>00575</text:p>
          </table:table-cell>
          <table:table-cell office:value-type="string" office:string-value="學甲區" table:formula="of:=VLOOKUP([.A144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學甲區頂洲國民小學</text:p>
          </table:table-cell>
          <table:table-cell office:value-type="string" table:style-name="ce1">
            <text:p>72136028</text:p>
          </table:table-cell>
          <table:table-cell office:value-type="string" table:style-name="ce1">
            <text:p>00576</text:p>
          </table:table-cell>
          <table:table-cell office:value-type="string" office:string-value="學甲區" table:formula="of:=VLOOKUP([.A145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西港區西港國民小學</text:p>
          </table:table-cell>
          <table:table-cell office:value-type="string" table:style-name="ce1">
            <text:p>72141319</text:p>
          </table:table-cell>
          <table:table-cell office:value-type="string" table:style-name="ce1">
            <text:p>00577</text:p>
          </table:table-cell>
          <table:table-cell office:value-type="string" office:string-value="西港區" table:formula="of:=VLOOKUP([.A146];[學校代碼.A:.F];3;0)" table:style-name="ce1">
            <text:p>西港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西港區港東國民小學</text:p>
          </table:table-cell>
          <table:table-cell office:value-type="string" table:style-name="ce1">
            <text:p>06631779</text:p>
          </table:table-cell>
          <table:table-cell office:value-type="string" table:style-name="ce1">
            <text:p>00578</text:p>
          </table:table-cell>
          <table:table-cell office:value-type="string" office:string-value="西港區" table:formula="of:=VLOOKUP([.A147];[學校代碼.A:.F];3;0)" table:style-name="ce1">
            <text:p>西港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西港區後營國民小學</text:p>
          </table:table-cell>
          <table:table-cell office:value-type="string" table:style-name="ce1">
            <text:p>06649052</text:p>
          </table:table-cell>
          <table:table-cell office:value-type="string" table:style-name="ce1">
            <text:p>00579</text:p>
          </table:table-cell>
          <table:table-cell office:value-type="string" office:string-value="西港區" table:formula="of:=VLOOKUP([.A148];[學校代碼.A:.F];3;0)" table:style-name="ce1">
            <text:p>西港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西港區成功國民小學</text:p>
          </table:table-cell>
          <table:table-cell office:value-type="string" table:style-name="ce1">
            <text:p>72134963</text:p>
          </table:table-cell>
          <table:table-cell office:value-type="string" table:style-name="ce1">
            <text:p>00580</text:p>
          </table:table-cell>
          <table:table-cell office:value-type="string" office:string-value="西港區" table:formula="of:=VLOOKUP([.A149];[學校代碼.A:.F];3;0)" table:style-name="ce1">
            <text:p>西港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西港區松林國民小學</text:p>
          </table:table-cell>
          <table:table-cell office:value-type="string" table:style-name="ce1">
            <text:p>74703531</text:p>
          </table:table-cell>
          <table:table-cell office:value-type="string" table:style-name="ce1">
            <text:p>00581</text:p>
          </table:table-cell>
          <table:table-cell office:value-type="string" office:string-value="西港區" table:formula="of:=VLOOKUP([.A150];[學校代碼.A:.F];3;0)" table:style-name="ce1">
            <text:p>西港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七股國民小學</text:p>
          </table:table-cell>
          <table:table-cell office:value-type="string" table:style-name="ce1">
            <text:p>74720399</text:p>
          </table:table-cell>
          <table:table-cell office:value-type="string" table:style-name="ce1">
            <text:p>00582</text:p>
          </table:table-cell>
          <table:table-cell office:value-type="string" office:string-value="七股區" table:formula="of:=VLOOKUP([.A151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竹橋國民小學</text:p>
          </table:table-cell>
          <table:table-cell office:value-type="string" table:style-name="ce1">
            <text:p>72130468</text:p>
          </table:table-cell>
          <table:table-cell office:value-type="string" table:style-name="ce1">
            <text:p>00583</text:p>
          </table:table-cell>
          <table:table-cell office:value-type="string" office:string-value="七股區" table:formula="of:=VLOOKUP([.A152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三股國民小學</text:p>
          </table:table-cell>
          <table:table-cell office:value-type="string" table:style-name="ce1">
            <text:p>74723781</text:p>
          </table:table-cell>
          <table:table-cell office:value-type="string" table:style-name="ce1">
            <text:p>00584</text:p>
          </table:table-cell>
          <table:table-cell office:value-type="string" office:string-value="七股區" table:formula="of:=VLOOKUP([.A153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龍山國民小學</text:p>
          </table:table-cell>
          <table:table-cell office:value-type="string" table:style-name="ce1">
            <text:p>06656449</text:p>
          </table:table-cell>
          <table:table-cell office:value-type="string" table:style-name="ce1">
            <text:p>00585</text:p>
          </table:table-cell>
          <table:table-cell office:value-type="string" office:string-value="七股區" table:formula="of:=VLOOKUP([.A154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大文國民小學</text:p>
          </table:table-cell>
          <table:table-cell office:value-type="string" table:style-name="ce1">
            <text:p>74723023</text:p>
          </table:table-cell>
          <table:table-cell office:value-type="string" table:style-name="ce1">
            <text:p>00586</text:p>
          </table:table-cell>
          <table:table-cell office:value-type="string" office:string-value="七股區" table:formula="of:=VLOOKUP([.A155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後港國民小學</text:p>
          </table:table-cell>
          <table:table-cell office:value-type="string" table:style-name="ce1">
            <text:p>72129173</text:p>
          </table:table-cell>
          <table:table-cell office:value-type="string" table:style-name="ce1">
            <text:p>00587</text:p>
          </table:table-cell>
          <table:table-cell office:value-type="string" office:string-value="七股區" table:formula="of:=VLOOKUP([.A156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光復生態實驗小學</text:p>
          </table:table-cell>
          <table:table-cell office:value-type="string" table:style-name="ce1">
            <text:p>06631813</text:p>
          </table:table-cell>
          <table:table-cell office:value-type="string" table:style-name="ce1">
            <text:p>00588</text:p>
          </table:table-cell>
          <table:table-cell office:value-type="string" office:string-value="七股區" table:formula="of:=VLOOKUP([.A157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樹林國民小學</text:p>
          </table:table-cell>
          <table:table-cell office:value-type="string" table:style-name="ce1">
            <text:p>72147714</text:p>
          </table:table-cell>
          <table:table-cell office:value-type="string" table:style-name="ce1">
            <text:p>00589</text:p>
          </table:table-cell>
          <table:table-cell office:value-type="string" office:string-value="七股區" table:formula="of:=VLOOKUP([.A158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篤加國民小學</text:p>
          </table:table-cell>
          <table:table-cell office:value-type="string" table:style-name="ce1">
            <text:p>06656102</text:p>
          </table:table-cell>
          <table:table-cell office:value-type="string" table:style-name="ce1">
            <text:p>00590</text:p>
          </table:table-cell>
          <table:table-cell office:value-type="string" office:string-value="七股區" table:formula="of:=VLOOKUP([.A159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七股區建功國民小學</text:p>
          </table:table-cell>
          <table:table-cell office:value-type="string" table:style-name="ce1">
            <text:p>06656784</text:p>
          </table:table-cell>
          <table:table-cell office:value-type="string" table:style-name="ce1">
            <text:p>00591</text:p>
          </table:table-cell>
          <table:table-cell office:value-type="string" office:string-value="七股區" table:formula="of:=VLOOKUP([.A160];[學校代碼.A:.F];3;0)" table:style-name="ce1">
            <text:p>七股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將軍區漚汪國民小學</text:p>
          </table:table-cell>
          <table:table-cell office:value-type="string" table:style-name="ce1">
            <text:p>72143908</text:p>
          </table:table-cell>
          <table:table-cell office:value-type="string" table:style-name="ce1">
            <text:p>00592</text:p>
          </table:table-cell>
          <table:table-cell office:value-type="string" office:string-value="將軍區" table:formula="of:=VLOOKUP([.A161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將軍區鯤鯓國民小學</text:p>
          </table:table-cell>
          <table:table-cell office:value-type="string" table:style-name="ce1">
            <text:p>87896530</text:p>
          </table:table-cell>
          <table:table-cell office:value-type="string" table:style-name="ce1">
            <text:p>00593</text:p>
          </table:table-cell>
          <table:table-cell office:value-type="string" office:string-value="將軍區" table:formula="of:=VLOOKUP([.A162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將軍區長平國民小學</text:p>
          </table:table-cell>
          <table:table-cell office:value-type="string" table:style-name="ce1">
            <text:p>72141774</text:p>
          </table:table-cell>
          <table:table-cell office:value-type="string" table:style-name="ce1">
            <text:p>00594</text:p>
          </table:table-cell>
          <table:table-cell office:value-type="string" office:string-value="將軍區" table:formula="of:=VLOOKUP([.A163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將軍區將軍國民小學</text:p>
          </table:table-cell>
          <table:table-cell office:value-type="string" table:style-name="ce1">
            <text:p>70741914</text:p>
          </table:table-cell>
          <table:table-cell office:value-type="string" table:style-name="ce1">
            <text:p>00595</text:p>
          </table:table-cell>
          <table:table-cell office:value-type="string" office:string-value="將軍區" table:formula="of:=VLOOKUP([.A164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將軍區苓和國民小學</text:p>
          </table:table-cell>
          <table:table-cell office:value-type="string" table:style-name="ce1">
            <text:p>72146980</text:p>
          </table:table-cell>
          <table:table-cell office:value-type="string" table:style-name="ce1">
            <text:p>00596</text:p>
          </table:table-cell>
          <table:table-cell office:value-type="string" office:string-value="將軍區" table:formula="of:=VLOOKUP([.A165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門區北門國民小學</text:p>
          </table:table-cell>
          <table:table-cell office:value-type="string" table:style-name="ce1">
            <text:p>74707662</text:p>
          </table:table-cell>
          <table:table-cell office:value-type="string" table:style-name="ce1">
            <text:p>00597</text:p>
          </table:table-cell>
          <table:table-cell office:value-type="string" office:string-value="北門區" table:formula="of:=VLOOKUP([.A166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門區蚵寮國民小學</text:p>
          </table:table-cell>
          <table:table-cell office:value-type="string" table:style-name="ce1">
            <text:p>72136569</text:p>
          </table:table-cell>
          <table:table-cell office:value-type="string" table:style-name="ce1">
            <text:p>00598</text:p>
          </table:table-cell>
          <table:table-cell office:value-type="string" office:string-value="北門區" table:formula="of:=VLOOKUP([.A167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門區三慈國民小學</text:p>
          </table:table-cell>
          <table:table-cell office:value-type="string" table:style-name="ce1">
            <text:p>72135153</text:p>
          </table:table-cell>
          <table:table-cell office:value-type="string" table:style-name="ce1">
            <text:p>00599</text:p>
          </table:table-cell>
          <table:table-cell office:value-type="string" office:string-value="北門區" table:formula="of:=VLOOKUP([.A168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門區文山國民小學</text:p>
          </table:table-cell>
          <table:table-cell office:value-type="string" table:style-name="ce1">
            <text:p>72135230</text:p>
          </table:table-cell>
          <table:table-cell office:value-type="string" table:style-name="ce1">
            <text:p>00600</text:p>
          </table:table-cell>
          <table:table-cell office:value-type="string" office:string-value="北門區" table:formula="of:=VLOOKUP([.A169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門區錦湖國民小學</text:p>
          </table:table-cell>
          <table:table-cell office:value-type="string" table:style-name="ce1">
            <text:p>72141535</text:p>
          </table:table-cell>
          <table:table-cell office:value-type="string" table:style-name="ce1">
            <text:p>00601</text:p>
          </table:table-cell>
          <table:table-cell office:value-type="string" office:string-value="北門區" table:formula="of:=VLOOKUP([.A170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門區雙春國民小學</text:p>
          </table:table-cell>
          <table:table-cell office:value-type="string" table:style-name="ce1">
            <text:p>72135962</text:p>
          </table:table-cell>
          <table:table-cell office:value-type="string" table:style-name="ce1">
            <text:p>00602</text:p>
          </table:table-cell>
          <table:table-cell office:value-type="string" office:string-value="北門區" table:formula="of:=VLOOKUP([.A171];[學校代碼.A:.F];3;0)" table:style-name="ce1">
            <text:p>北門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化區新化國民小學</text:p>
          </table:table-cell>
          <table:table-cell office:value-type="string" table:style-name="ce1">
            <text:p>73644303</text:p>
          </table:table-cell>
          <table:table-cell office:value-type="string" table:style-name="ce1">
            <text:p>00603</text:p>
          </table:table-cell>
          <table:table-cell office:value-type="string" office:string-value="新化區" table:formula="of:=VLOOKUP([.A172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化區大新國民小學</text:p>
          </table:table-cell>
          <table:table-cell office:value-type="string" table:style-name="ce1">
            <text:p>73636541</text:p>
          </table:table-cell>
          <table:table-cell office:value-type="string" table:style-name="ce1">
            <text:p>00604</text:p>
          </table:table-cell>
          <table:table-cell office:value-type="string" office:string-value="新化區" table:formula="of:=VLOOKUP([.A173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化區那拔國民小學</text:p>
          </table:table-cell>
          <table:table-cell office:value-type="string" table:style-name="ce1">
            <text:p>73648589</text:p>
          </table:table-cell>
          <table:table-cell office:value-type="string" table:style-name="ce1">
            <text:p>00605</text:p>
          </table:table-cell>
          <table:table-cell office:value-type="string" office:string-value="新化區" table:formula="of:=VLOOKUP([.A174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化區口埤實驗小學</text:p>
          </table:table-cell>
          <table:table-cell office:value-type="string" table:style-name="ce1">
            <text:p>73661392</text:p>
          </table:table-cell>
          <table:table-cell office:value-type="string" table:style-name="ce1">
            <text:p>00606</text:p>
          </table:table-cell>
          <table:table-cell office:value-type="string" office:string-value="新化區" table:formula="of:=VLOOKUP([.A175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化區正新國民小學</text:p>
          </table:table-cell>
          <table:table-cell office:value-type="string" table:style-name="ce1">
            <text:p>74806059</text:p>
          </table:table-cell>
          <table:table-cell office:value-type="string" table:style-name="ce1">
            <text:p>00607</text:p>
          </table:table-cell>
          <table:table-cell office:value-type="string" office:string-value="新化區" table:formula="of:=VLOOKUP([.A176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善化國民小學</text:p>
          </table:table-cell>
          <table:table-cell office:value-type="string" table:style-name="ce1">
            <text:p>72044962</text:p>
          </table:table-cell>
          <table:table-cell office:value-type="string" table:style-name="ce1">
            <text:p>00608</text:p>
          </table:table-cell>
          <table:table-cell office:value-type="string" office:string-value="善化區" table:formula="of:=VLOOKUP([.A177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大成國民小學</text:p>
          </table:table-cell>
          <table:table-cell office:value-type="string" table:style-name="ce1">
            <text:p>72154539</text:p>
          </table:table-cell>
          <table:table-cell office:value-type="string" table:style-name="ce1">
            <text:p>00609</text:p>
          </table:table-cell>
          <table:table-cell office:value-type="string" office:string-value="善化區" table:formula="of:=VLOOKUP([.A178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大同國民小學</text:p>
          </table:table-cell>
          <table:table-cell office:value-type="string" table:style-name="ce1">
            <text:p>72178271</text:p>
          </table:table-cell>
          <table:table-cell office:value-type="string" table:style-name="ce1">
            <text:p>00610</text:p>
          </table:table-cell>
          <table:table-cell office:value-type="string" office:string-value="善化區" table:formula="of:=VLOOKUP([.A179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茄拔國民小學</text:p>
          </table:table-cell>
          <table:table-cell office:value-type="string" table:style-name="ce1">
            <text:p>72158269</text:p>
          </table:table-cell>
          <table:table-cell office:value-type="string" table:style-name="ce1">
            <text:p>00611</text:p>
          </table:table-cell>
          <table:table-cell office:value-type="string" office:string-value="善化區" table:formula="of:=VLOOKUP([.A180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陽明國民小學</text:p>
          </table:table-cell>
          <table:table-cell office:value-type="string" table:style-name="ce1">
            <text:p>72161840</text:p>
          </table:table-cell>
          <table:table-cell office:value-type="string" table:style-name="ce1">
            <text:p>00612</text:p>
          </table:table-cell>
          <table:table-cell office:value-type="string" office:string-value="善化區" table:formula="of:=VLOOKUP([.A181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小新國民小學</text:p>
          </table:table-cell>
          <table:table-cell office:value-type="string" table:style-name="ce1">
            <text:p>72183817</text:p>
          </table:table-cell>
          <table:table-cell office:value-type="string" table:style-name="ce1">
            <text:p>00613</text:p>
          </table:table-cell>
          <table:table-cell office:value-type="string" office:string-value="善化區" table:formula="of:=VLOOKUP([.A182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善化區善糖國民小學</text:p>
          </table:table-cell>
          <table:table-cell office:value-type="string" table:style-name="ce1">
            <text:p>72044837</text:p>
          </table:table-cell>
          <table:table-cell office:value-type="string" table:style-name="ce1">
            <text:p>00614</text:p>
          </table:table-cell>
          <table:table-cell office:value-type="string" office:string-value="善化區" table:formula="of:=VLOOKUP([.A183];[學校代碼.A:.F];3;0)" table:style-name="ce1">
            <text:p>善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市區新市國民小學</text:p>
          </table:table-cell>
          <table:table-cell office:value-type="string" table:style-name="ce1">
            <text:p>73633299</text:p>
          </table:table-cell>
          <table:table-cell office:value-type="string" table:style-name="ce1">
            <text:p>00615</text:p>
          </table:table-cell>
          <table:table-cell office:value-type="string" office:string-value="新市區" table:formula="of:=VLOOKUP([.A184];[學校代碼.A:.F];3;0)" table:style-name="ce1">
            <text:p>新市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新市區大社國民小學</text:p>
          </table:table-cell>
          <table:table-cell office:value-type="string" table:style-name="ce1">
            <text:p>73646203</text:p>
          </table:table-cell>
          <table:table-cell office:value-type="string" table:style-name="ce1">
            <text:p>00616</text:p>
          </table:table-cell>
          <table:table-cell office:value-type="string" office:string-value="新市區" table:formula="of:=VLOOKUP([.A185];[學校代碼.A:.F];3;0)" table:style-name="ce1">
            <text:p>新市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定區安定國民小學</text:p>
          </table:table-cell>
          <table:table-cell office:value-type="string" table:style-name="ce1">
            <text:p>72147101</text:p>
          </table:table-cell>
          <table:table-cell office:value-type="string" table:style-name="ce1">
            <text:p>00617</text:p>
          </table:table-cell>
          <table:table-cell office:value-type="string" office:string-value="安定區" table:formula="of:=VLOOKUP([.A186];[學校代碼.A:.F];3;0)" table:style-name="ce1">
            <text:p>安定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定區南安國民小學</text:p>
          </table:table-cell>
          <table:table-cell office:value-type="string" table:style-name="ce1">
            <text:p>72135219</text:p>
          </table:table-cell>
          <table:table-cell office:value-type="string" table:style-name="ce1">
            <text:p>00618</text:p>
          </table:table-cell>
          <table:table-cell office:value-type="string" office:string-value="安定區" table:formula="of:=VLOOKUP([.A187];[學校代碼.A:.F];3;0)" table:style-name="ce1">
            <text:p>安定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定區南興國民小學</text:p>
          </table:table-cell>
          <table:table-cell office:value-type="string" table:style-name="ce1">
            <text:p>72135040</text:p>
          </table:table-cell>
          <table:table-cell office:value-type="string" table:style-name="ce1">
            <text:p>00619</text:p>
          </table:table-cell>
          <table:table-cell office:value-type="string" office:string-value="安定區" table:formula="of:=VLOOKUP([.A188];[學校代碼.A:.F];3;0)" table:style-name="ce1">
            <text:p>安定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山上區山上國民小學</text:p>
          </table:table-cell>
          <table:table-cell office:value-type="string" table:style-name="ce1">
            <text:p>73623588</text:p>
          </table:table-cell>
          <table:table-cell office:value-type="string" table:style-name="ce1">
            <text:p>00620</text:p>
          </table:table-cell>
          <table:table-cell office:value-type="string" office:string-value="山上區" table:formula="of:=VLOOKUP([.A189];[學校代碼.A:.F];3;0)" table:style-name="ce1">
            <text:p>山上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玉井區玉井國民小學</text:p>
          </table:table-cell>
          <table:table-cell office:value-type="string" table:style-name="ce1">
            <text:p>73649975</text:p>
          </table:table-cell>
          <table:table-cell office:value-type="string" table:style-name="ce1">
            <text:p>00621</text:p>
          </table:table-cell>
          <table:table-cell office:value-type="string" office:string-value="玉井區" table:formula="of:=VLOOKUP([.A190];[學校代碼.A:.F];3;0)" table:style-name="ce1">
            <text:p>玉井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玉井區層林國民小學</text:p>
          </table:table-cell>
          <table:table-cell office:value-type="string" table:style-name="ce1">
            <text:p>87884817</text:p>
          </table:table-cell>
          <table:table-cell office:value-type="string" table:style-name="ce1">
            <text:p>00622</text:p>
          </table:table-cell>
          <table:table-cell office:value-type="string" office:string-value="玉井區" table:formula="of:=VLOOKUP([.A191];[學校代碼.A:.F];3;0)" table:style-name="ce1">
            <text:p>玉井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巿楠西區楠西國民小學</text:p>
          </table:table-cell>
          <table:table-cell office:value-type="string" table:style-name="ce1">
            <text:p>73622547</text:p>
          </table:table-cell>
          <table:table-cell office:value-type="string" table:style-name="ce1">
            <text:p>00623</text:p>
          </table:table-cell>
          <table:table-cell office:value-type="string" table:style-name="ce1">
            <text:p>楠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化區南化國民小學</text:p>
          </table:table-cell>
          <table:table-cell office:value-type="string" table:style-name="ce1">
            <text:p>73658869</text:p>
          </table:table-cell>
          <table:table-cell office:value-type="string" table:style-name="ce1">
            <text:p>00624</text:p>
          </table:table-cell>
          <table:table-cell office:value-type="string" office:string-value="南化區" table:formula="of:=VLOOKUP([.A193];[學校代碼.A:.F];3;0)" table:style-name="ce1">
            <text:p>南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化區北寮國民小學</text:p>
          </table:table-cell>
          <table:table-cell office:value-type="string" table:style-name="ce1">
            <text:p>73636227</text:p>
          </table:table-cell>
          <table:table-cell office:value-type="string" table:style-name="ce1">
            <text:p>00625</text:p>
          </table:table-cell>
          <table:table-cell office:value-type="string" office:string-value="南化區" table:formula="of:=VLOOKUP([.A194];[學校代碼.A:.F];3;0)" table:style-name="ce1">
            <text:p>南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化區西埔國民小學</text:p>
          </table:table-cell>
          <table:table-cell office:value-type="string" table:style-name="ce1">
            <text:p>73659001</text:p>
          </table:table-cell>
          <table:table-cell office:value-type="string" table:style-name="ce1">
            <text:p>00626</text:p>
          </table:table-cell>
          <table:table-cell office:value-type="string" office:string-value="南化區" table:formula="of:=VLOOKUP([.A195];[學校代碼.A:.F];3;0)" table:style-name="ce1">
            <text:p>南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化區玉山國民小學</text:p>
          </table:table-cell>
          <table:table-cell office:value-type="string" table:style-name="ce1">
            <text:p>73633360</text:p>
          </table:table-cell>
          <table:table-cell office:value-type="string" table:style-name="ce1">
            <text:p>00627</text:p>
          </table:table-cell>
          <table:table-cell office:value-type="string" office:string-value="南化區" table:formula="of:=VLOOKUP([.A196];[學校代碼.A:.F];3;0)" table:style-name="ce1">
            <text:p>南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化區瑞峰國民小學</text:p>
          </table:table-cell>
          <table:table-cell office:value-type="string" table:style-name="ce1">
            <text:p>73633805</text:p>
          </table:table-cell>
          <table:table-cell office:value-type="string" table:style-name="ce1">
            <text:p>00628</text:p>
          </table:table-cell>
          <table:table-cell office:value-type="string" office:string-value="南化區" table:formula="of:=VLOOKUP([.A197];[學校代碼.A:.F];3;0)" table:style-name="ce1">
            <text:p>南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左鎮區左鎮國民小學</text:p>
          </table:table-cell>
          <table:table-cell office:value-type="string" table:style-name="ce1">
            <text:p>73645984</text:p>
          </table:table-cell>
          <table:table-cell office:value-type="string" table:style-name="ce1">
            <text:p>00629</text:p>
          </table:table-cell>
          <table:table-cell office:value-type="string" office:string-value="左鎮區" table:formula="of:=VLOOKUP([.A198];[學校代碼.A:.F];3;0)" table:style-name="ce1">
            <text:p>左鎮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左鎮區光榮國民小學</text:p>
          </table:table-cell>
          <table:table-cell office:value-type="string" table:style-name="ce1">
            <text:p>73646055</text:p>
          </table:table-cell>
          <table:table-cell office:value-type="string" table:style-name="ce1">
            <text:p>00630</text:p>
          </table:table-cell>
          <table:table-cell office:value-type="string" office:string-value="左鎮區" table:formula="of:=VLOOKUP([.A199];[學校代碼.A:.F];3;0)" table:style-name="ce1">
            <text:p>左鎮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仁德國民小學</text:p>
          </table:table-cell>
          <table:table-cell office:value-type="string" table:style-name="ce1">
            <text:p>73622814</text:p>
          </table:table-cell>
          <table:table-cell office:value-type="string" table:style-name="ce1">
            <text:p>00631</text:p>
          </table:table-cell>
          <table:table-cell office:value-type="string" office:string-value="仁德區" table:formula="of:=VLOOKUP([.A200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德南國民小學</text:p>
          </table:table-cell>
          <table:table-cell office:value-type="string" table:style-name="ce1">
            <text:p>73623454</text:p>
          </table:table-cell>
          <table:table-cell office:value-type="string" table:style-name="ce1">
            <text:p>00632</text:p>
          </table:table-cell>
          <table:table-cell office:value-type="string" office:string-value="仁德區" table:formula="of:=VLOOKUP([.A201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長興國民小學</text:p>
          </table:table-cell>
          <table:table-cell office:value-type="string" table:style-name="ce1">
            <text:p>73628205</text:p>
          </table:table-cell>
          <table:table-cell office:value-type="string" table:style-name="ce1">
            <text:p>00633</text:p>
          </table:table-cell>
          <table:table-cell office:value-type="string" office:string-value="仁德區" table:formula="of:=VLOOKUP([.A202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大甲國民小學</text:p>
          </table:table-cell>
          <table:table-cell office:value-type="string" table:style-name="ce1">
            <text:p>73641517</text:p>
          </table:table-cell>
          <table:table-cell office:value-type="string" table:style-name="ce1">
            <text:p>00634</text:p>
          </table:table-cell>
          <table:table-cell office:value-type="string" office:string-value="仁德區" table:formula="of:=VLOOKUP([.A203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文賢國民小學</text:p>
          </table:table-cell>
          <table:table-cell office:value-type="string" table:style-name="ce1">
            <text:p>73629470</text:p>
          </table:table-cell>
          <table:table-cell office:value-type="string" table:style-name="ce1">
            <text:p>00635</text:p>
          </table:table-cell>
          <table:table-cell office:value-type="string" office:string-value="仁德區" table:formula="of:=VLOOKUP([.A204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仁和國民小學</text:p>
          </table:table-cell>
          <table:table-cell office:value-type="string" table:style-name="ce1">
            <text:p>73647688</text:p>
          </table:table-cell>
          <table:table-cell office:value-type="string" table:style-name="ce1">
            <text:p>00636</text:p>
          </table:table-cell>
          <table:table-cell office:value-type="string" office:string-value="仁德區" table:formula="of:=VLOOKUP([.A205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依仁國民小學</text:p>
          </table:table-cell>
          <table:table-cell office:value-type="string" table:style-name="ce1">
            <text:p>73634017</text:p>
          </table:table-cell>
          <table:table-cell office:value-type="string" table:style-name="ce1">
            <text:p>00637</text:p>
          </table:table-cell>
          <table:table-cell office:value-type="string" office:string-value="仁德區" table:formula="of:=VLOOKUP([.A206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仁德區虎山實驗小學</text:p>
          </table:table-cell>
          <table:table-cell office:value-type="string" table:style-name="ce1">
            <text:p>73630342</text:p>
          </table:table-cell>
          <table:table-cell office:value-type="string" table:style-name="ce1">
            <text:p>00638</text:p>
          </table:table-cell>
          <table:table-cell office:value-type="string" office:string-value="仁德區" table:formula="of:=VLOOKUP([.A207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歸仁區歸仁國民小學</text:p>
          </table:table-cell>
          <table:table-cell office:value-type="string" table:style-name="ce1">
            <text:p>73633880</text:p>
          </table:table-cell>
          <table:table-cell office:value-type="string" table:style-name="ce1">
            <text:p>00639</text:p>
          </table:table-cell>
          <table:table-cell office:value-type="string" office:string-value="歸仁區" table:formula="of:=VLOOKUP([.A208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歸仁區歸南國民小學</text:p>
          </table:table-cell>
          <table:table-cell office:value-type="string" table:style-name="ce1">
            <text:p>73646631</text:p>
          </table:table-cell>
          <table:table-cell office:value-type="string" table:style-name="ce1">
            <text:p>00640</text:p>
          </table:table-cell>
          <table:table-cell office:value-type="string" office:string-value="歸仁區" table:formula="of:=VLOOKUP([.A209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歸仁區保西國民小學</text:p>
          </table:table-cell>
          <table:table-cell office:value-type="string" table:style-name="ce1">
            <text:p>73646105</text:p>
          </table:table-cell>
          <table:table-cell office:value-type="string" table:style-name="ce1">
            <text:p>00641</text:p>
          </table:table-cell>
          <table:table-cell office:value-type="string" office:string-value="歸仁區" table:formula="of:=VLOOKUP([.A210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歸仁區大潭國民小學</text:p>
          </table:table-cell>
          <table:table-cell office:value-type="string" table:style-name="ce1">
            <text:p>87880565</text:p>
          </table:table-cell>
          <table:table-cell office:value-type="string" table:style-name="ce1">
            <text:p>00642</text:p>
          </table:table-cell>
          <table:table-cell office:value-type="string" office:string-value="歸仁區" table:formula="of:=VLOOKUP([.A211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歸仁區文化國民小學</text:p>
          </table:table-cell>
          <table:table-cell office:value-type="string" table:style-name="ce1">
            <text:p>97950126</text:p>
          </table:table-cell>
          <table:table-cell office:value-type="string" table:style-name="ce1">
            <text:p>00643</text:p>
          </table:table-cell>
          <table:table-cell office:value-type="string" office:string-value="歸仁區" table:formula="of:=VLOOKUP([.A212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歸仁區紅瓦厝國民小學</text:p>
          </table:table-cell>
          <table:table-cell office:value-type="string" table:style-name="ce1">
            <text:p>99187365</text:p>
          </table:table-cell>
          <table:table-cell office:value-type="string" table:style-name="ce1">
            <text:p>00644</text:p>
          </table:table-cell>
          <table:table-cell office:value-type="string" office:string-value="歸仁區" table:formula="of:=VLOOKUP([.A213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關廟國民小學</text:p>
          </table:table-cell>
          <table:table-cell office:value-type="string" table:style-name="ce1">
            <text:p>73646626</text:p>
          </table:table-cell>
          <table:table-cell office:value-type="string" table:style-name="ce1">
            <text:p>00645</text:p>
          </table:table-cell>
          <table:table-cell office:value-type="string" office:string-value="關廟區" table:formula="of:=VLOOKUP([.A214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五甲國民小學</text:p>
          </table:table-cell>
          <table:table-cell office:value-type="string" table:style-name="ce1">
            <text:p>73672285</text:p>
          </table:table-cell>
          <table:table-cell office:value-type="string" table:style-name="ce1">
            <text:p>00646</text:p>
          </table:table-cell>
          <table:table-cell office:value-type="string" office:string-value="關廟區" table:formula="of:=VLOOKUP([.A215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保東國民小學</text:p>
          </table:table-cell>
          <table:table-cell office:value-type="string" table:style-name="ce1">
            <text:p>73648808</text:p>
          </table:table-cell>
          <table:table-cell office:value-type="string" table:style-name="ce1">
            <text:p>00647</text:p>
          </table:table-cell>
          <table:table-cell office:value-type="string" office:string-value="關廟區" table:formula="of:=VLOOKUP([.A216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崇和國民小學</text:p>
          </table:table-cell>
          <table:table-cell office:value-type="string" table:style-name="ce1">
            <text:p>73623757</text:p>
          </table:table-cell>
          <table:table-cell office:value-type="string" table:style-name="ce1">
            <text:p>00648</text:p>
          </table:table-cell>
          <table:table-cell office:value-type="string" office:string-value="關廟區" table:formula="of:=VLOOKUP([.A217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文和實驗小學</text:p>
          </table:table-cell>
          <table:table-cell office:value-type="string" table:style-name="ce1">
            <text:p>73633782</text:p>
          </table:table-cell>
          <table:table-cell office:value-type="string" table:style-name="ce1">
            <text:p>00649</text:p>
          </table:table-cell>
          <table:table-cell office:value-type="float" office:value="0" table:formula="of:=VLOOKUP([.A218];[學校代碼.A:.F];3;0)" table:style-name="ce1">
            <text:p>#N/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深坑國民小學</text:p>
          </table:table-cell>
          <table:table-cell office:value-type="string" table:style-name="ce1">
            <text:p>73659277</text:p>
          </table:table-cell>
          <table:table-cell office:value-type="string" table:style-name="ce1">
            <text:p>00650</text:p>
          </table:table-cell>
          <table:table-cell office:value-type="string" office:string-value="關廟區" table:formula="of:=VLOOKUP([.A219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關廟區新光國民小學</text:p>
          </table:table-cell>
          <table:table-cell office:value-type="string" table:style-name="ce1">
            <text:p>73659564</text:p>
          </table:table-cell>
          <table:table-cell office:value-type="string" table:style-name="ce1">
            <text:p>00651</text:p>
          </table:table-cell>
          <table:table-cell office:value-type="string" office:string-value="關廟區" table:formula="of:=VLOOKUP([.A220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龍崎區龍崎國民小學</text:p>
          </table:table-cell>
          <table:table-cell office:value-type="string" table:style-name="ce1">
            <text:p>20266169</text:p>
          </table:table-cell>
          <table:table-cell office:value-type="string" table:style-name="ce1">
            <text:p>00652</text:p>
          </table:table-cell>
          <table:table-cell office:value-type="string" office:string-value="龍崎區" table:formula="of:=VLOOKUP([.A221];[學校代碼.A:.F];3;0)" table:style-name="ce1">
            <text:p>龍崎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永康國民小學</text:p>
          </table:table-cell>
          <table:table-cell office:value-type="string" table:style-name="ce1">
            <text:p>73634163</text:p>
          </table:table-cell>
          <table:table-cell office:value-type="string" table:style-name="ce1">
            <text:p>00653</text:p>
          </table:table-cell>
          <table:table-cell office:value-type="string" office:string-value="永康區" table:formula="of:=VLOOKUP([.A222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復興國民小學</text:p>
          </table:table-cell>
          <table:table-cell office:value-type="string" table:style-name="ce1">
            <text:p>73710008</text:p>
          </table:table-cell>
          <table:table-cell office:value-type="string" table:style-name="ce1">
            <text:p>00654</text:p>
          </table:table-cell>
          <table:table-cell office:value-type="string" office:string-value="永康區" table:formula="of:=VLOOKUP([.A223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大灣國民小學</text:p>
          </table:table-cell>
          <table:table-cell office:value-type="string" table:style-name="ce1">
            <text:p>73657480</text:p>
          </table:table-cell>
          <table:table-cell office:value-type="string" table:style-name="ce1">
            <text:p>00655</text:p>
          </table:table-cell>
          <table:table-cell office:value-type="string" office:string-value="永康區" table:formula="of:=VLOOKUP([.A224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三村國民小學</text:p>
          </table:table-cell>
          <table:table-cell office:value-type="string" table:style-name="ce1">
            <text:p>73645725</text:p>
          </table:table-cell>
          <table:table-cell office:value-type="string" table:style-name="ce1">
            <text:p>00656</text:p>
          </table:table-cell>
          <table:table-cell office:value-type="string" office:string-value="永康區" table:formula="of:=VLOOKUP([.A225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大橋國民小學</text:p>
          </table:table-cell>
          <table:table-cell office:value-type="string" table:style-name="ce1">
            <text:p>06621391</text:p>
          </table:table-cell>
          <table:table-cell office:value-type="string" table:style-name="ce1">
            <text:p>00657</text:p>
          </table:table-cell>
          <table:table-cell office:value-type="string" office:string-value="永康區" table:formula="of:=VLOOKUP([.A226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龍潭國民小學</text:p>
          </table:table-cell>
          <table:table-cell office:value-type="string" table:style-name="ce1">
            <text:p>73664460</text:p>
          </table:table-cell>
          <table:table-cell office:value-type="string" table:style-name="ce1">
            <text:p>00658</text:p>
          </table:table-cell>
          <table:table-cell office:value-type="string" office:string-value="永康區" table:formula="of:=VLOOKUP([.A227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西勢國民小學</text:p>
          </table:table-cell>
          <table:table-cell office:value-type="string" table:style-name="ce1">
            <text:p>20258864</text:p>
          </table:table-cell>
          <table:table-cell office:value-type="string" table:style-name="ce1">
            <text:p>00659</text:p>
          </table:table-cell>
          <table:table-cell office:value-type="string" office:string-value="永康區" table:formula="of:=VLOOKUP([.A228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崑山國民小學</text:p>
          </table:table-cell>
          <table:table-cell office:value-type="string" table:style-name="ce1">
            <text:p>78437704</text:p>
          </table:table-cell>
          <table:table-cell office:value-type="string" table:style-name="ce1">
            <text:p>00660</text:p>
          </table:table-cell>
          <table:table-cell office:value-type="string" office:string-value="永康區" table:formula="of:=VLOOKUP([.A229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五王國民小學</text:p>
          </table:table-cell>
          <table:table-cell office:value-type="string" table:style-name="ce1">
            <text:p>87881109</text:p>
          </table:table-cell>
          <table:table-cell office:value-type="string" table:style-name="ce1">
            <text:p>00661</text:p>
          </table:table-cell>
          <table:table-cell office:value-type="string" office:string-value="永康區" table:formula="of:=VLOOKUP([.A230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永信國民小學</text:p>
          </table:table-cell>
          <table:table-cell office:value-type="string" table:style-name="ce1">
            <text:p>17957463</text:p>
          </table:table-cell>
          <table:table-cell office:value-type="string" table:style-name="ce1">
            <text:p>00662</text:p>
          </table:table-cell>
          <table:table-cell office:value-type="string" office:string-value="永康區" table:formula="of:=VLOOKUP([.A231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永康區勝利國民小學</text:p>
          </table:table-cell>
          <table:table-cell office:value-type="string" table:style-name="ce1">
            <text:p>14929633</text:p>
          </table:table-cell>
          <table:table-cell office:value-type="string" table:style-name="ce1">
            <text:p>00663</text:p>
          </table:table-cell>
          <table:table-cell office:value-type="string" office:string-value="永康區" table:formula="of:=VLOOKUP([.A232];[學校代碼.A:.F];3;0)" table:style-name="ce1">
            <text:p>永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勝利國民小學</text:p>
          </table:table-cell>
          <table:table-cell office:value-type="string" table:style-name="ce1">
            <text:p>69397049</text:p>
          </table:table-cell>
          <table:table-cell office:value-type="string" table:style-name="ce1">
            <text:p>00664</text:p>
          </table:table-cell>
          <table:table-cell office:value-type="string" office:string-value="東區" table:formula="of:=VLOOKUP([.A233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博愛國民小學</text:p>
          </table:table-cell>
          <table:table-cell office:value-type="string" table:style-name="ce1">
            <text:p>69592198</text:p>
          </table:table-cell>
          <table:table-cell office:value-type="string" table:style-name="ce1">
            <text:p>00665</text:p>
          </table:table-cell>
          <table:table-cell office:value-type="string" office:string-value="東區" table:formula="of:=VLOOKUP([.A234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大同國民小學</text:p>
          </table:table-cell>
          <table:table-cell office:value-type="string" table:style-name="ce1">
            <text:p>69619247</text:p>
          </table:table-cell>
          <table:table-cell office:value-type="string" table:style-name="ce1">
            <text:p>00666</text:p>
          </table:table-cell>
          <table:table-cell office:value-type="string" office:string-value="東區" table:formula="of:=VLOOKUP([.A235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東光國民小學</text:p>
          </table:table-cell>
          <table:table-cell office:value-type="string" table:style-name="ce1">
            <text:p>69392543</text:p>
          </table:table-cell>
          <table:table-cell office:value-type="string" table:style-name="ce1">
            <text:p>00667</text:p>
          </table:table-cell>
          <table:table-cell office:value-type="string" office:string-value="東區" table:formula="of:=VLOOKUP([.A236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德高國民小學</text:p>
          </table:table-cell>
          <table:table-cell office:value-type="string" table:style-name="ce1">
            <text:p>69581208</text:p>
          </table:table-cell>
          <table:table-cell office:value-type="string" table:style-name="ce1">
            <text:p>00668</text:p>
          </table:table-cell>
          <table:table-cell office:value-type="string" office:string-value="東區" table:formula="of:=VLOOKUP([.A237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崇學國民小學</text:p>
          </table:table-cell>
          <table:table-cell office:value-type="string" table:style-name="ce1">
            <text:p>17949859</text:p>
          </table:table-cell>
          <table:table-cell office:value-type="string" table:style-name="ce1">
            <text:p>00669</text:p>
          </table:table-cell>
          <table:table-cell office:value-type="string" office:string-value="東區" table:formula="of:=VLOOKUP([.A238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復興國民小學</text:p>
          </table:table-cell>
          <table:table-cell office:value-type="string" table:style-name="ce1">
            <text:p>87903173</text:p>
          </table:table-cell>
          <table:table-cell office:value-type="string" table:style-name="ce1">
            <text:p>00670</text:p>
          </table:table-cell>
          <table:table-cell office:value-type="string" office:string-value="東區" table:formula="of:=VLOOKUP([.A239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裕文國民小學</text:p>
          </table:table-cell>
          <table:table-cell office:value-type="string" table:style-name="ce1">
            <text:p>10712648</text:p>
          </table:table-cell>
          <table:table-cell office:value-type="string" table:style-name="ce1">
            <text:p>00671</text:p>
          </table:table-cell>
          <table:table-cell office:value-type="string" office:string-value="東區" table:formula="of:=VLOOKUP([.A240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東區崇明國民小學</text:p>
          </table:table-cell>
          <table:table-cell office:value-type="string" table:style-name="ce1">
            <text:p>97956748</text:p>
          </table:table-cell>
          <table:table-cell office:value-type="string" table:style-name="ce1">
            <text:p>00672</text:p>
          </table:table-cell>
          <table:table-cell office:value-type="string" office:string-value="東區" table:formula="of:=VLOOKUP([.A241];[學校代碼.A:.F];3;0)" table:style-name="ce1">
            <text:p>東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志開實驗小學</text:p>
          </table:table-cell>
          <table:table-cell office:value-type="string" table:style-name="ce1">
            <text:p>69388626</text:p>
          </table:table-cell>
          <table:table-cell office:value-type="string" table:style-name="ce1">
            <text:p>00673</text:p>
          </table:table-cell>
          <table:table-cell office:value-type="float" office:value="0" table:formula="of:=VLOOKUP([.A242];[學校代碼.A:.F];3;0)" table:style-name="ce1">
            <text:p>#N/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新興國民小學</text:p>
          </table:table-cell>
          <table:table-cell office:value-type="string" table:style-name="ce1">
            <text:p>69607256</text:p>
          </table:table-cell>
          <table:table-cell office:value-type="string" table:style-name="ce1">
            <text:p>00674</text:p>
          </table:table-cell>
          <table:table-cell office:value-type="string" office:string-value="南區" table:formula="of:=VLOOKUP([.A243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日新國民小學</text:p>
          </table:table-cell>
          <table:table-cell office:value-type="string" table:style-name="ce1">
            <text:p>69390469</text:p>
          </table:table-cell>
          <table:table-cell office:value-type="string" table:style-name="ce1">
            <text:p>00675</text:p>
          </table:table-cell>
          <table:table-cell office:value-type="string" office:string-value="南區" table:formula="of:=VLOOKUP([.A244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永華國民小學</text:p>
          </table:table-cell>
          <table:table-cell office:value-type="string" table:style-name="ce1">
            <text:p>69763241</text:p>
          </table:table-cell>
          <table:table-cell office:value-type="string" table:style-name="ce1">
            <text:p>00676</text:p>
          </table:table-cell>
          <table:table-cell office:value-type="string" office:string-value="南區" table:formula="of:=VLOOKUP([.A245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喜樹國民小學</text:p>
          </table:table-cell>
          <table:table-cell office:value-type="string" table:style-name="ce1">
            <text:p>69393851</text:p>
          </table:table-cell>
          <table:table-cell office:value-type="string" table:style-name="ce1">
            <text:p>00677</text:p>
          </table:table-cell>
          <table:table-cell office:value-type="string" office:string-value="南區" table:formula="of:=VLOOKUP([.A246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省躬國民小學</text:p>
          </table:table-cell>
          <table:table-cell office:value-type="string" table:style-name="ce1">
            <text:p>69396132</text:p>
          </table:table-cell>
          <table:table-cell office:value-type="string" table:style-name="ce1">
            <text:p>00678</text:p>
          </table:table-cell>
          <table:table-cell office:value-type="string" office:string-value="南區" table:formula="of:=VLOOKUP([.A247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南區龍崗國民小學</text:p>
          </table:table-cell>
          <table:table-cell office:value-type="string" table:style-name="ce1">
            <text:p>21985125</text:p>
          </table:table-cell>
          <table:table-cell office:value-type="string" table:style-name="ce1">
            <text:p>00679</text:p>
          </table:table-cell>
          <table:table-cell office:value-type="string" office:string-value="南區" table:formula="of:=VLOOKUP([.A248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立人國民小學</text:p>
          </table:table-cell>
          <table:table-cell office:value-type="string" table:style-name="ce1">
            <text:p>69404647</text:p>
          </table:table-cell>
          <table:table-cell office:value-type="string" table:style-name="ce1">
            <text:p>00680</text:p>
          </table:table-cell>
          <table:table-cell office:value-type="string" office:string-value="北區" table:formula="of:=VLOOKUP([.A249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公園國民小學</text:p>
          </table:table-cell>
          <table:table-cell office:value-type="string" table:style-name="ce1">
            <text:p>69576057</text:p>
          </table:table-cell>
          <table:table-cell office:value-type="string" table:style-name="ce1">
            <text:p>00681</text:p>
          </table:table-cell>
          <table:table-cell office:value-type="string" office:string-value="北區" table:formula="of:=VLOOKUP([.A250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開元國民小學</text:p>
          </table:table-cell>
          <table:table-cell office:value-type="string" table:style-name="ce1">
            <text:p>69576351</text:p>
          </table:table-cell>
          <table:table-cell office:value-type="string" table:style-name="ce1">
            <text:p>00682</text:p>
          </table:table-cell>
          <table:table-cell office:value-type="string" office:string-value="北區" table:formula="of:=VLOOKUP([.A251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大光國民小學</text:p>
          </table:table-cell>
          <table:table-cell office:value-type="string" table:style-name="ce1">
            <text:p>69611913</text:p>
          </table:table-cell>
          <table:table-cell office:value-type="string" table:style-name="ce1">
            <text:p>00683</text:p>
          </table:table-cell>
          <table:table-cell office:value-type="string" office:string-value="北區" table:formula="of:=VLOOKUP([.A252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大港國民小學</text:p>
          </table:table-cell>
          <table:table-cell office:value-type="string" table:style-name="ce27">
            <text:p>06477240</text:p>
          </table:table-cell>
          <table:table-cell office:value-type="string" table:style-name="ce13">
            <text:p>00684</text:p>
          </table:table-cell>
          <table:table-cell office:value-type="string" office:string-value="北區" table:formula="of:=VLOOKUP([.A253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文元國民小學</text:p>
          </table:table-cell>
          <table:table-cell office:value-type="string" table:style-name="ce1">
            <text:p>17655565</text:p>
          </table:table-cell>
          <table:table-cell office:value-type="string" table:style-name="ce1">
            <text:p>00685</text:p>
          </table:table-cell>
          <table:table-cell office:value-type="string" office:string-value="北區" table:formula="of:=VLOOKUP([.A254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北區賢北國民小學</text:p>
          </table:table-cell>
          <table:table-cell office:value-type="string" table:style-name="ce1">
            <text:p>62928535</text:p>
          </table:table-cell>
          <table:table-cell office:value-type="string" table:style-name="ce1">
            <text:p>00686</text:p>
          </table:table-cell>
          <table:table-cell office:value-type="string" office:string-value="北區" table:formula="of:=VLOOKUP([.A255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中西區協進國民小學</text:p>
          </table:table-cell>
          <table:table-cell office:value-type="string" table:style-name="ce1">
            <text:p>69399980</text:p>
          </table:table-cell>
          <table:table-cell office:value-type="string" table:style-name="ce1">
            <text:p>00687</text:p>
          </table:table-cell>
          <table:table-cell office:value-type="string" office:string-value="中西區" table:formula="of:=VLOOKUP([.A256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平區新南國民小學</text:p>
          </table:table-cell>
          <table:table-cell office:value-type="string" table:style-name="ce1">
            <text:p>69402660</text:p>
          </table:table-cell>
          <table:table-cell office:value-type="string" table:style-name="ce1">
            <text:p>00688</text:p>
          </table:table-cell>
          <table:table-cell office:value-type="float" office:value="0" table:formula="of:=VLOOKUP([.A257];[學校代碼.A:.F];3;0)" table:style-name="ce1">
            <text:p>#N/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中西區成功國民小學</text:p>
          </table:table-cell>
          <table:table-cell office:value-type="string" table:style-name="ce1">
            <text:p>69545111</text:p>
          </table:table-cell>
          <table:table-cell office:value-type="string" table:style-name="ce1">
            <text:p>00689</text:p>
          </table:table-cell>
          <table:table-cell office:value-type="string" office:string-value="中西區" table:formula="of:=VLOOKUP([.A258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中西區忠義國民小學</text:p>
          </table:table-cell>
          <table:table-cell office:value-type="string" table:style-name="ce1">
            <text:p>69547434</text:p>
          </table:table-cell>
          <table:table-cell office:value-type="string" table:style-name="ce1">
            <text:p>00690</text:p>
          </table:table-cell>
          <table:table-cell office:value-type="string" office:string-value="中西區" table:formula="of:=VLOOKUP([.A259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中西區永福國民小學</text:p>
          </table:table-cell>
          <table:table-cell office:value-type="string" table:style-name="ce1">
            <text:p>69552512</text:p>
          </table:table-cell>
          <table:table-cell office:value-type="string" table:style-name="ce1">
            <text:p>00691</text:p>
          </table:table-cell>
          <table:table-cell office:value-type="string" office:string-value="中西區" table:formula="of:=VLOOKUP([.A260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中西區進學國民小學</text:p>
          </table:table-cell>
          <table:table-cell office:value-type="string" table:style-name="ce1">
            <text:p>69500971</text:p>
          </table:table-cell>
          <table:table-cell office:value-type="string" table:style-name="ce1">
            <text:p>00692</text:p>
          </table:table-cell>
          <table:table-cell office:value-type="string" office:string-value="中西區" table:formula="of:=VLOOKUP([.A261];[學校代碼.A:.F];3;0)" table:style-name="ce1">
            <text:p>中西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安順國民小學</text:p>
          </table:table-cell>
          <table:table-cell office:value-type="string" table:style-name="ce1">
            <text:p>69394232</text:p>
          </table:table-cell>
          <table:table-cell office:value-type="string" table:style-name="ce1">
            <text:p>00693</text:p>
          </table:table-cell>
          <table:table-cell office:value-type="string" office:string-value="安南區" table:formula="of:=VLOOKUP([.A262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和順國民小學</text:p>
          </table:table-cell>
          <table:table-cell office:value-type="string" table:style-name="ce1">
            <text:p>06480836</text:p>
          </table:table-cell>
          <table:table-cell office:value-type="string" table:style-name="ce1">
            <text:p>00694</text:p>
          </table:table-cell>
          <table:table-cell office:value-type="string" office:string-value="安南區" table:formula="of:=VLOOKUP([.A263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海東國民小學</text:p>
          </table:table-cell>
          <table:table-cell office:value-type="string" table:style-name="ce1">
            <text:p>69311578</text:p>
          </table:table-cell>
          <table:table-cell office:value-type="string" table:style-name="ce1">
            <text:p>00695</text:p>
          </table:table-cell>
          <table:table-cell office:value-type="string" office:string-value="安南區" table:formula="of:=VLOOKUP([.A264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安慶國民小學</text:p>
          </table:table-cell>
          <table:table-cell office:value-type="string" table:style-name="ce1">
            <text:p>69763544</text:p>
          </table:table-cell>
          <table:table-cell office:value-type="string" table:style-name="ce1">
            <text:p>00696</text:p>
          </table:table-cell>
          <table:table-cell office:value-type="string" office:string-value="安南區" table:formula="of:=VLOOKUP([.A265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長安國民小學</text:p>
          </table:table-cell>
          <table:table-cell office:value-type="string" table:style-name="ce1">
            <text:p>06480815</text:p>
          </table:table-cell>
          <table:table-cell office:value-type="string" table:style-name="ce1">
            <text:p>00697</text:p>
          </table:table-cell>
          <table:table-cell office:value-type="string" office:string-value="安南區" table:formula="of:=VLOOKUP([.A266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南興國民小學</text:p>
          </table:table-cell>
          <table:table-cell office:value-type="string" table:style-name="ce1">
            <text:p>06480998</text:p>
          </table:table-cell>
          <table:table-cell office:value-type="string" table:style-name="ce1">
            <text:p>00698</text:p>
          </table:table-cell>
          <table:table-cell office:value-type="string" office:string-value="安南區" table:formula="of:=VLOOKUP([.A267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安佃國民小學</text:p>
          </table:table-cell>
          <table:table-cell office:value-type="string" table:style-name="ce1">
            <text:p>06481011</text:p>
          </table:table-cell>
          <table:table-cell office:value-type="string" table:style-name="ce1">
            <text:p>00699</text:p>
          </table:table-cell>
          <table:table-cell office:value-type="string" office:string-value="安南區" table:formula="of:=VLOOKUP([.A268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顯宮國民小學</text:p>
          </table:table-cell>
          <table:table-cell office:value-type="string" table:style-name="ce1">
            <text:p>69592774</text:p>
          </table:table-cell>
          <table:table-cell office:value-type="string" table:style-name="ce1">
            <text:p>00700</text:p>
          </table:table-cell>
          <table:table-cell office:value-type="string" office:string-value="安南區" table:formula="of:=VLOOKUP([.A269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鎮海國民小學</text:p>
          </table:table-cell>
          <table:table-cell office:value-type="string" table:style-name="ce1">
            <text:p>69310493</text:p>
          </table:table-cell>
          <table:table-cell office:value-type="string" table:style-name="ce1">
            <text:p>00701</text:p>
          </table:table-cell>
          <table:table-cell office:value-type="string" office:string-value="安南區" table:formula="of:=VLOOKUP([.A270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青草國民小學</text:p>
          </table:table-cell>
          <table:table-cell office:value-type="string" table:style-name="ce1">
            <text:p>69699641</text:p>
          </table:table-cell>
          <table:table-cell office:value-type="string" table:style-name="ce1">
            <text:p>00702</text:p>
          </table:table-cell>
          <table:table-cell office:value-type="string" office:string-value="安南區" table:formula="of:=VLOOKUP([.A271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土城國民小學</text:p>
          </table:table-cell>
          <table:table-cell office:value-type="string" table:style-name="ce1">
            <text:p>69621237</text:p>
          </table:table-cell>
          <table:table-cell office:value-type="string" table:style-name="ce1">
            <text:p>00703</text:p>
          </table:table-cell>
          <table:table-cell office:value-type="string" office:string-value="安南區" table:formula="of:=VLOOKUP([.A272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海佃國民小學</text:p>
          </table:table-cell>
          <table:table-cell office:value-type="string" table:style-name="ce1">
            <text:p>06524709</text:p>
          </table:table-cell>
          <table:table-cell office:value-type="string" table:style-name="ce1">
            <text:p>00704</text:p>
          </table:table-cell>
          <table:table-cell office:value-type="string" office:string-value="安南區" table:formula="of:=VLOOKUP([.A273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南區學東國民小學</text:p>
          </table:table-cell>
          <table:table-cell office:value-type="string" table:style-name="ce1">
            <text:p>14938106</text:p>
          </table:table-cell>
          <table:table-cell office:value-type="string" table:style-name="ce1">
            <text:p>00705</text:p>
          </table:table-cell>
          <table:table-cell office:value-type="string" office:string-value="安南區" table:formula="of:=VLOOKUP([.A274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平區石門國民小學</text:p>
          </table:table-cell>
          <table:table-cell office:value-type="string" table:style-name="ce1">
            <text:p>69406531</text:p>
          </table:table-cell>
          <table:table-cell office:value-type="string" table:style-name="ce1">
            <text:p>00706</text:p>
          </table:table-cell>
          <table:table-cell office:value-type="string" office:string-value="安平區" table:formula="of:=VLOOKUP([.A275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平區西門實驗小學</text:p>
          </table:table-cell>
          <table:table-cell office:value-type="string" table:style-name="ce1">
            <text:p>69509142</text:p>
          </table:table-cell>
          <table:table-cell office:value-type="string" table:style-name="ce1">
            <text:p>00707</text:p>
          </table:table-cell>
          <table:table-cell office:value-type="float" office:value="0" table:formula="of:=VLOOKUP([.A276];[學校代碼.A:.F];3;0)" table:style-name="ce1">
            <text:p>#N/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平區安平國民小學</text:p>
          </table:table-cell>
          <table:table-cell office:value-type="string" table:style-name="ce1">
            <text:p>20248938</text:p>
          </table:table-cell>
          <table:table-cell office:value-type="string" table:style-name="ce1">
            <text:p>00708</text:p>
          </table:table-cell>
          <table:table-cell office:value-type="string" office:string-value="安平區" table:formula="of:=VLOOKUP([.A277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安平區億載國民小學</text:p>
          </table:table-cell>
          <table:table-cell office:value-type="string" table:style-name="ce1">
            <text:p>99019430</text:p>
          </table:table-cell>
          <table:table-cell office:value-type="string" table:style-name="ce1">
            <text:p>00709</text:p>
          </table:table-cell>
          <table:table-cell office:value-type="string" office:string-value="安平區" table:formula="of:=VLOOKUP([.A278];[學校代碼.A:.F];3;0)" table:style-name="ce1">
            <text:p>安平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麻豆幼兒園</text:p>
          </table:table-cell>
          <table:table-cell office:value-type="string" table:style-name="ce1">
            <text:p>36753475</text:p>
          </table:table-cell>
          <table:table-cell office:value-type="string" table:style-name="ce1">
            <text:p>00801</text:p>
          </table:table-cell>
          <table:table-cell office:value-type="string" office:string-value="麻豆區" table:formula="of:=VLOOKUP([.A279];[學校代碼.A:.F];3;0)" table:style-name="ce1">
            <text:p>麻豆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下營幼兒園</text:p>
          </table:table-cell>
          <table:table-cell office:value-type="string" table:style-name="ce1">
            <text:p>36751764</text:p>
          </table:table-cell>
          <table:table-cell office:value-type="string" table:style-name="ce1">
            <text:p>00802</text:p>
          </table:table-cell>
          <table:table-cell office:value-type="float" office:value="0" table:formula="of:=VLOOKUP([.A280];[學校代碼.A:.F];3;0)" table:style-name="ce1">
            <text:p>#N/A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六甲幼兒園</text:p>
          </table:table-cell>
          <table:table-cell office:value-type="string" table:style-name="ce1">
            <text:p>36751693</text:p>
          </table:table-cell>
          <table:table-cell office:value-type="string" table:style-name="ce1">
            <text:p>00803</text:p>
          </table:table-cell>
          <table:table-cell office:value-type="string" office:string-value="六甲區" table:formula="of:=VLOOKUP([.A281];[學校代碼.A:.F];3;0)" table:style-name="ce1">
            <text:p>六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學甲幼兒園</text:p>
          </table:table-cell>
          <table:table-cell office:value-type="string" table:style-name="ce1">
            <text:p>36757319</text:p>
          </table:table-cell>
          <table:table-cell office:value-type="string" table:style-name="ce1">
            <text:p>00804</text:p>
          </table:table-cell>
          <table:table-cell office:value-type="string" office:string-value="學甲區" table:formula="of:=VLOOKUP([.A282];[學校代碼.A:.F];3;0)" table:style-name="ce1">
            <text:p>學甲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將軍幼兒園</text:p>
          </table:table-cell>
          <table:table-cell office:value-type="string" table:style-name="ce1">
            <text:p>36753469</text:p>
          </table:table-cell>
          <table:table-cell office:value-type="string" table:style-name="ce1">
            <text:p>00805</text:p>
          </table:table-cell>
          <table:table-cell office:value-type="string" office:string-value="將軍區" table:formula="of:=VLOOKUP([.A283];[學校代碼.A:.F];3;0)" table:style-name="ce1">
            <text:p>將軍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新化幼兒園</text:p>
          </table:table-cell>
          <table:table-cell office:value-type="string" table:style-name="ce1">
            <text:p>36757177</text:p>
          </table:table-cell>
          <table:table-cell office:value-type="string" table:style-name="ce1">
            <text:p>00806</text:p>
          </table:table-cell>
          <table:table-cell office:value-type="string" office:string-value="新化區" table:formula="of:=VLOOKUP([.A284];[學校代碼.A:.F];3;0)" table:style-name="ce1">
            <text:p>新化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新市幼兒園</text:p>
          </table:table-cell>
          <table:table-cell office:value-type="string" table:style-name="ce1">
            <text:p>36757486</text:p>
          </table:table-cell>
          <table:table-cell office:value-type="string" table:style-name="ce1">
            <text:p>00807</text:p>
          </table:table-cell>
          <table:table-cell office:value-type="string" office:string-value="新市區" table:formula="of:=VLOOKUP([.A285];[學校代碼.A:.F];3;0)" table:style-name="ce1">
            <text:p>新市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仁德幼兒園</text:p>
          </table:table-cell>
          <table:table-cell office:value-type="string" table:style-name="ce1">
            <text:p>36753714</text:p>
          </table:table-cell>
          <table:table-cell office:value-type="string" table:style-name="ce1">
            <text:p>00808</text:p>
          </table:table-cell>
          <table:table-cell office:value-type="string" office:string-value="仁德區" table:formula="of:=VLOOKUP([.A286];[學校代碼.A:.F];3;0)" table:style-name="ce1">
            <text:p>仁德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歸仁幼兒園</text:p>
          </table:table-cell>
          <table:table-cell office:value-type="string" table:style-name="ce1">
            <text:p>36757556</text:p>
          </table:table-cell>
          <table:table-cell office:value-type="string" table:style-name="ce1">
            <text:p>00809</text:p>
          </table:table-cell>
          <table:table-cell office:value-type="string" office:string-value="歸仁區" table:formula="of:=VLOOKUP([.A287];[學校代碼.A:.F];3;0)" table:style-name="ce1">
            <text:p>歸仁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關廟幼兒園</text:p>
          </table:table-cell>
          <table:table-cell office:value-type="string" table:style-name="ce1">
            <text:p>36756711</text:p>
          </table:table-cell>
          <table:table-cell office:value-type="string" table:style-name="ce1">
            <text:p>00810</text:p>
          </table:table-cell>
          <table:table-cell office:value-type="string" office:string-value="關廟區" table:formula="of:=VLOOKUP([.A288];[學校代碼.A:.F];3;0)" table:style-name="ce1">
            <text:p>關廟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小康幼兒園</text:p>
          </table:table-cell>
          <table:table-cell office:value-type="string" table:style-name="ce1">
            <text:p>20242168</text:p>
          </table:table-cell>
          <table:table-cell office:value-type="string" table:style-name="ce1">
            <text:p>00812</text:p>
          </table:table-cell>
          <table:table-cell office:value-type="string" office:string-value="北區" table:formula="of:=VLOOKUP([.A289];[學校代碼.A:.F];3;0)" table:style-name="ce1">
            <text:p>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第二幼兒園</text:p>
          </table:table-cell>
          <table:table-cell office:value-type="string" table:style-name="ce1">
            <text:p>20242940</text:p>
          </table:table-cell>
          <table:table-cell office:value-type="string" table:style-name="ce1">
            <text:p>00813</text:p>
          </table:table-cell>
          <table:table-cell office:value-type="string" office:string-value="南區" table:formula="of:=VLOOKUP([.A290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第三幼兒園</text:p>
          </table:table-cell>
          <table:table-cell office:value-type="string" table:style-name="ce1">
            <text:p>20242998</text:p>
          </table:table-cell>
          <table:table-cell office:value-type="string" table:style-name="ce1">
            <text:p>00814</text:p>
          </table:table-cell>
          <table:table-cell office:value-type="string" office:string-value="南區" table:formula="of:=VLOOKUP([.A291];[學校代碼.A:.F];3;0)" table:style-name="ce1">
            <text:p>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第四幼兒園</text:p>
          </table:table-cell>
          <table:table-cell office:value-type="string" table:style-name="ce1">
            <text:p>20242202</text:p>
          </table:table-cell>
          <table:table-cell office:value-type="string" table:style-name="ce1">
            <text:p>00815</text:p>
          </table:table-cell>
          <table:table-cell office:value-type="string" office:string-value="安南區" table:formula="of:=VLOOKUP([.A292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第五幼兒園</text:p>
          </table:table-cell>
          <table:table-cell office:value-type="string" table:style-name="ce1">
            <text:p>20243151</text:p>
          </table:table-cell>
          <table:table-cell office:value-type="string" table:style-name="ce1">
            <text:p>00816</text:p>
          </table:table-cell>
          <table:table-cell office:value-type="string" office:string-value="安南區" table:formula="of:=VLOOKUP([.A293];[學校代碼.A:.F];3;0)" table:style-name="ce1">
            <text:p>安南區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臺南市立第六幼兒園</text:p>
          </table:table-cell>
          <table:table-cell office:value-type="string" table:style-name="ce1">
            <text:p>20241077</text:p>
          </table:table-cell>
          <table:table-cell office:value-type="string" table:style-name="ce1">
            <text:p>00817</text:p>
          </table:table-cell>
          <table:table-cell office:value-type="string" office:string-value="安南區" table:formula="of:=VLOOKUP([.A294];[學校代碼.A:.F];3;0)" table:style-name="ce1">
            <text:p>安南區</text:p>
          </table:table-cell>
          <table:table-cell table:number-columns-repeated="16380"/>
        </table:table-row>
        <table:table-row table:number-rows-repeated="1048282" table:style-name="ro6">
          <table:table-cell table:number-columns-repeated="16384"/>
        </table:table-row>
      </table:table>
      <table:named-expressions>
        <table:named-range table:name="受補助學校" table:cell-range-address="學校代碼.$A$2:學校代碼.$A$300" table:base-cell-address="學校代碼.$A$1"/>
        <table:named-range table:name="學校代碼" table:cell-range-address="學校代碼.$B$2:學校代碼.$B$300" table:base-cell-address="學校代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Calibri" svg:font-family="Calibri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Calibri" style:font-name-asian="Calibri" style:font-name-complex="Calibri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Calibri" style:font-name-asian="Calibri" style:font-name-complex="Calibri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Calibri" style:font-name-asian="Calibri" style:font-name-complex="Calibri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Calibri" style:font-name-asian="Calibri" style:font-name-complex="Calibri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Calibri" style:font-name-asian="Calibri" style:font-name-complex="Calibri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22522__37329__32371__27454__26360___30563__23416_" style:display-name="一般_基金繳款書_督學" style:family="table-cell" style:data-style-name="N0">
      <style:table-cell-properties style:vertical-align="middle" fo:background-color="transparent"/>
    </style:style>
    <style:style style:name="_19968__33324___22522__37329__32371__27454__26360___30563__23416___31038__25945_" style:display-name="一般_基金繳款書_督學_社教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32_2" style:display-name="好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7161__38988_" style:display-name="標題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32_2" style:display-name="壞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35686__21578__25991__23383_" style:display-name="警告文字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22in" fo:margin-bottom="0.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00</meta:initial-creator>
    <dc:creator>方麗卿</dc:creator>
    <meta:creation-date>2012-01-31T07:35:39Z</meta:creation-date>
    <dc:date>2024-01-08T02:35:52Z</dc:date>
    <meta:print-date>2020-08-27T02:56:45Z</meta:print-date>
  </office:meta>
</office:document-meta>
</file>