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827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1.0854in" style:use-optimal-column-width="false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5" style:family="table">
      <style:table-properties style:width="7.1138in" fo:margin-left="-0.2076in" table:align="left"/>
    </style:style>
    <style:style style:name="TableRow18" style:family="table-row">
      <style:table-row-properties style:row-height="0.2756in" style:use-optimal-row-height="false" fo:keep-together="always"/>
    </style:style>
    <style:style style:name="TableCell19" style:family="table-cell">
      <style:table-cell-properties fo:border-top="none" fo:border-left="none" fo:border-bottom="0.0312in solid #000000" fo:border-right="none" style:writing-mode="tb-rl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end" style:line-height-at-least="0in"/>
      <style:text-properties style:font-name-asian="標楷體"/>
    </style:style>
    <style:style style:name="TableCell2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 style:line-height-at-least="0in"/>
      <style:text-properties style:font-name-asian="標楷體"/>
    </style:style>
    <style:style style:name="TableCell2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 style:line-height-at-least="0in"/>
      <style:text-properties style:font-name-asian="標楷體"/>
    </style:style>
    <style:style style:name="TableCell2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end" style:line-height-at-least="0in"/>
      <style:text-properties style:font-name-asian="標楷體"/>
    </style:style>
    <style:style style:name="TableRow29" style:family="table-row">
      <style:table-row-properties style:row-height="0.4687in" style:use-optimal-row-height="false" fo:keep-together="always"/>
    </style:style>
    <style:style style:name="TableCell30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in" fo:margin-right="0.197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57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5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Wingdings" style:font-name-asian="Wingdings" style:font-name-complex="Wingdings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7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1.9381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0" style:parent-style-name="Standard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3" style:parent-style-name="Standard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361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697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9854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 fo:text-indent="-0.0083in"/>
      <style:text-properties style:font-name="標楷體" style:font-name-asian="標楷體" style:font-name-complex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7437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416in solid #000000" fo:border-right="none" style:writing-mode="lr-tb" style:vertical-align="middle" fo:padding-top="0.0194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4888in" style:use-optimal-row-height="false" fo:keep-together="always"/>
    </style:style>
    <style:style style:name="TableCell128" style:family="table-cell">
      <style:table-cell-properties fo:border-top="0.0416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48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395in" style:use-optimal-row-height="false" fo:keep-together="always"/>
    </style:style>
    <style:style style:name="P152" style:parent-style-name="Textbodyindent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663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948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10pt"/>
    </style:style>
    <style:style style:name="P176" style:parent-style-name="Standard" style:family="paragraph">
      <style:paragraph-properties style:line-height-at-least="0in"/>
      <style:text-properties fo:font-size="10pt" style:font-size-asian="10pt" style:font-size-complex="10pt"/>
    </style:style>
    <style:style style:name="P177" style:parent-style-name="Standard" style:family="paragraph">
      <style:paragraph-properties style:line-height-at-least="0in"/>
      <style:text-properties style:font-name-asian="新細明體" fo:font-size="10pt" style:font-size-asian="10pt" style:font-size-complex="10pt"/>
    </style:style>
    <style:style style:name="P178" style:parent-style-name="Standard" style:family="paragraph">
      <style:paragraph-properties style:line-height-at-least="0in" fo:margin-left="0.4868in" fo:text-indent="-0.4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細明體, MingLiU" fo:color="#000000"/>
    </style:style>
    <style:style style:name="T183" style:parent-style-name="預設段落字型" style:family="text">
      <style:text-properties style:font-name="標楷體" style:font-name-asian="標楷體" style:font-name-complex="細明體, MingLiU" fo:color="#FF0000"/>
    </style:style>
    <style:style style:name="T184" style:parent-style-name="預設段落字型" style:family="text">
      <style:text-properties style:font-name="標楷體" style:font-name-asian="標楷體" style:font-name-complex="細明體, MingLiU" fo:color="#000000"/>
    </style:style>
    <style:style style:name="T185" style:parent-style-name="預設段落字型" style:family="text">
      <style:text-properties style:font-name="標楷體" style:font-name-asian="標楷體" style:font-name-complex="細明體, MingLiU" fo:color="#FF0000"/>
    </style:style>
    <style:style style:name="T186" style:parent-style-name="預設段落字型" style:family="text">
      <style:text-properties style:font-name="標楷體" style:font-name-asian="標楷體" style:font-name-complex="細明體, MingLiU" fo:color="#000000"/>
    </style:style>
    <style:style style:name="T187" style:parent-style-name="預設段落字型" style:family="text">
      <style:text-properties style:font-name="標楷體" style:font-name-asian="標楷體" style:font-name-complex="細明體, MingLiU" fo:color="#000000"/>
    </style:style>
    <style:style style:name="T188" style:parent-style-name="預設段落字型" style:family="text">
      <style:text-properties style:font-name="標楷體" style:font-name-asian="標楷體" style:font-name-complex="細明體, MingLiU" fo:color="#000000"/>
    </style:style>
    <style:style style:name="T189" style:parent-style-name="預設段落字型" style:family="text">
      <style:text-properties style:font-name="標楷體" style:font-name-asian="標楷體" style:font-name-complex="細明體, MingLiU" fo:color="#FF0000"/>
    </style:style>
    <style:style style:name="T190" style:parent-style-name="預設段落字型" style:family="text">
      <style:text-properties style:font-name="標楷體" style:font-name-asian="標楷體" style:font-name-complex="細明體, MingLiU" fo:color="#000000"/>
    </style:style>
    <style:style style:name="T191" style:parent-style-name="預設段落字型" style:family="text">
      <style:text-properties style:font-name="標楷體" style:font-name-asian="標楷體" style:font-name-complex="細明體, MingLiU" fo:color="#FF0000"/>
    </style:style>
    <style:style style:name="T192" style:parent-style-name="預設段落字型" style:family="text">
      <style:text-properties style:font-name="標楷體" style:font-name-asian="標楷體" style:font-name-complex="細明體, MingLiU" fo:color="#000000"/>
    </style:style>
    <style:style style:name="T193" style:parent-style-name="預設段落字型" style:family="text">
      <style:text-properties style:font-name="標楷體" style:font-name-asian="標楷體" style:font-name-complex="細明體, MingLiU" fo:color="#000000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臺南市政府教育局回職復薪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申請日期：</text:p>
          </table:table-cell>
          <table:covered-table-cell/>
          <table:covered-table-cell/>
          <table:table-cell table:style-name="TableCell23">
            <text:p text:style-name="P24">年</text:p>
          </table:table-cell>
          <table:table-cell table:style-name="TableCell25">
            <text:p text:style-name="P26">月</text:p>
          </table:table-cell>
          <table:table-cell table:style-name="TableCell27">
            <text:p text:style-name="P28">日</text:p>
          </table:table-cell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 table:number-rows-spanned="2">
            <text:p text:style-name="P37">職稱</text:p>
          </table:table-cell>
          <table:covered-table-cell/>
          <table:covered-table-cell/>
          <table:table-cell table:style-name="TableCell38" table:number-columns-spanned="3" table:number-rows-spanned="2">
            <text:p text:style-name="P39"><text:s text:c="7"/>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原</text:p>
            <text:p text:style-name="P48">核</text:p>
            <text:p text:style-name="P49">定</text:p>
            <text:p text:style-name="P50">留</text:p>
            <text:p text:style-name="P51">職</text:p>
            <text:p text:style-name="P52">停</text:p>
            <text:p text:style-name="P53">薪</text:p>
            <text:p text:style-name="P54">情</text:p>
            <text:p text:style-name="P55">形</text:p>
            <text:p text:style-name="P56">︵</text:p>
            <text:p text:style-name="P57">請</text:p>
            <text:p text:style-name="P58"></text:p>
            <text:p text:style-name="P59">︶</text:p>
          </table:table-cell>
          <table:table-cell table:style-name="TableCell60" table:number-columns-spanned="2">
            <text:p text:style-name="P61">核定文號</text:p>
          </table:table-cell>
          <table:covered-table-cell/>
          <table:table-cell table:style-name="TableCell62" table:number-columns-spanned="9">
            <text:p text:style-name="P63">臺南市政府教育局<text:s text:c="4"/>　年<text:s text:c="3"/>　月<text:s text:c="3"/>日</text:p>
            <text:p text:style-name="P64">　　　　　字第<text:s text:c="5"/>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留職停薪起迄日期</text:p>
          </table:table-cell>
          <table:covered-table-cell/>
          <table:table-cell table:style-name="TableCell68" table:number-columns-spanned="5">
            <text:p text:style-name="P69">自<text:s text:c="6"/>年<text:s text:c="5"/>月<text:s text:c="4"/>日起</text:p>
            <text:p text:style-name="P70">至<text:s text:c="6"/>年<text:s/><text:s text:c="4"/>月<text:s text:c="4"/>日止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共計<text:s text:c="4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申請留職停薪事由</text:p>
          </table:table-cell>
          <table:covered-table-cell/>
          <table:table-cell table:style-name="TableCell76" table:number-columns-spanned="9">
            <text:p text:style-name="P77"><text:span text:style-name="T78">□</text:span><text:span text:style-name="T79">養育三足歲以下子女</text:span></text:p>
            <text:p text:style-name="P80"><text:span text:style-name="T81">□</text:span><text:span text:style-name="T82">直系血親尊親屬侍親</text:span></text:p>
            <text:p text:style-name="P83"><text:span text:style-name="T84">□</text:span><text:span text:style-name="T85">依法應徵服兵役</text:span></text:p>
            <text:p text:style-name="P86"><text:span text:style-name="T87">□</text:span><text:span text:style-name="T88">請延長病假公傷病已滿期限仍不能銷假</text:span></text:p>
            <text:p text:style-name="P89"><text:span text:style-name="T90">□</text:span><text:span text:style-name="T91">其他</text:span><text:span text:style-name="T9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擬</text:p>
            <text:p text:style-name="P96">申</text:p>
            <text:p text:style-name="P97">請</text:p>
            <text:p text:style-name="P98">留</text:p>
            <text:p text:style-name="P99">職</text:p>
            <text:p text:style-name="P100">停</text:p>
            <text:p text:style-name="P101">薪</text:p>
            <text:p text:style-name="P102">日</text:p>
            <text:p text:style-name="P103">期</text:p>
          </table:table-cell>
          <table:table-cell table:style-name="TableCell104" table:number-columns-spanned="2">
            <text:p text:style-name="P105">依原核定日期復職</text:p>
          </table:table-cell>
          <table:covered-table-cell/>
          <table:table-cell table:style-name="TableCell106" table:number-columns-spanned="9">
            <text:p text:style-name="P107">自<text:s text:c="6"/>　年<text:s text:c="5"/>　月<text:s text:c="4"/>　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rows-spanned="2">
            <text:p text:style-name="P110">提前復職</text:p>
          </table:table-cell>
          <table:table-cell table:style-name="TableCell111">
            <text:p text:style-name="P112">日期</text:p>
          </table:table-cell>
          <table:table-cell table:style-name="TableCell113" table:number-columns-spanned="9">
            <text:p text:style-name="P114">提前於<text:s text:c="6"/>　年<text:s text:c="5"/>　月<text:s text:c="4"/>　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原　因</text:p>
            <text:p text:style-name="P118">（詳述）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證件</text:p>
            <text:p text:style-name="P124">名稱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rows-spanned="2">
            <text:p text:style-name="P133">專門</text:p>
            <text:p text:style-name="P134">委員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5">
            <text:p text:style-name="P138">首<text:s/>長</text:p>
            <text:p text:style-name="P139">批<text:s/>示</text:p>
          </table:table-cell>
          <table:covered-table-cell/>
          <table:table-cell table:style-name="TableCell140" table:number-columns-spanned="3" table:number-rows-spanned="5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單位主管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table-cell table:style-name="TableCell154" table:number-rows-spanned="2">
            <text:p text:style-name="P155">主任</text:p>
            <text:p text:style-name="P156">秘書</text:p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>秘書室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人事室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副局長</text:p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5">110年08月25日修正</text:p>
      <text:p text:style-name="P176"/>
      <text:p text:style-name="P177"/>
      <text:p text:style-name="P178"><text:span text:style-name="T179">附註：依公務人員留職停薪辦法第</text:span><text:span text:style-name="T180">7</text:span><text:span text:style-name="T181">條規定：『</text:span><text:span text:style-name="T182">留職停薪人員除其他法律別有規定外，應於留職停薪期間屆滿之次日</text:span><text:span text:style-name="T183">回職復薪</text:span><text:span text:style-name="T184">。但其留職停薪屆滿前原因消失後，應即申請</text:span><text:span text:style-name="T185">回職復薪</text:span><text:span text:style-name="T186">。</text:span><text:span text:style-name="T187">…………</text:span><text:span text:style-name="T188">，留職停薪人員，應於留職停薪期間屆滿前二十日內，向服務機關申請</text:span><text:span text:style-name="T189">回職復薪</text:span><text:span text:style-name="T190">；逾期未</text:span><text:span text:style-name="T191">回職復薪</text:span><text:span text:style-name="T192">者，除有不可歸責於留職停薪人員之事由外，視同辭職，並以留職停薪屆滿之次日為辭職生效日。</text:span><text:span text:style-name="T193">…………</text:span><text:span text:style-name="T194">。』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3208in" text:min-label-width="0.275in" text:list-level-position-and-space-mode="label-alignment">
          <style:list-level-label-alignment text:label-followed-by="listtab" fo:margin-left="0.595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dc:subject/>
    <meta:initial-creator>C.Wenchang</meta:initial-creator>
    <dc:creator>傅冠錡</dc:creator>
    <meta:creation-date>2024-03-05T06:08:00Z</meta:creation-date>
    <dc:date>2024-03-05T06:08:00Z</dc:date>
    <meta:print-date>2019-02-01T1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