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text:display="none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4097in" style:use-optimal-column-width="false"/>
    </style:style>
    <style:style style:name="TableColumn7" style:family="table-column">
      <style:table-column-properties style:column-width="0.2715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1604in" style:use-optimal-column-width="false"/>
    </style:style>
    <style:style style:name="TableColumn11" style:family="table-column">
      <style:table-column-properties style:column-width="0.5354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0.1131in" style:use-optimal-column-width="false"/>
    </style:style>
    <style:style style:name="TableColumn16" style:family="table-column">
      <style:table-column-properties style:column-width="0.0923in" style:use-optimal-column-width="false"/>
    </style:style>
    <style:style style:name="TableColumn17" style:family="table-column">
      <style:table-column-properties style:column-width="0.4055in" style:use-optimal-column-width="false"/>
    </style:style>
    <style:style style:name="TableColumn18" style:family="table-column">
      <style:table-column-properties style:column-width="0.5763in" style:use-optimal-column-width="false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1062in" style:use-optimal-column-width="false"/>
    </style:style>
    <style:style style:name="TableColumn21" style:family="table-column">
      <style:table-column-properties style:column-width="0.4694in" style:use-optimal-column-width="false"/>
    </style:style>
    <style:style style:name="TableColumn22" style:family="table-column">
      <style:table-column-properties style:column-width="0.0368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7361in" style:use-optimal-column-width="false"/>
    </style:style>
    <style:style style:name="TableColumn25" style:family="table-column">
      <style:table-column-properties style:column-width="1.1381in" style:use-optimal-column-width="false"/>
    </style:style>
    <style:style style:name="Table5" style:family="table">
      <style:table-properties style:width="7.1201in" fo:margin-left="-0.2125in" table:align="left"/>
    </style:style>
    <style:style style:name="TableRow26" style:family="table-row">
      <style:table-row-properties style:row-height="0.2756in" style:use-optimal-row-height="false" fo:keep-together="always"/>
    </style:style>
    <style:style style:name="TableCell27" style:family="table-cell">
      <style:table-cell-properties fo:border-top="none" fo:border-left="none" fo:border-bottom="0.0312in solid #000000" fo:border-right="none" style:writing-mode="tb-rl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end" style:line-height-at-least="0in"/>
      <style:text-properties style:font-name="標楷體" style:font-name-asian="標楷體"/>
    </style:style>
    <style:style style:name="TableCell3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 style:line-height-at-least="0in"/>
      <style:text-properties style:font-name="標楷體" style:font-name-asian="標楷體"/>
    </style:style>
    <style:style style:name="TableCell3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end" style:line-height-at-least="0in"/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end" style:line-height-at-least="0in"/>
      <style:text-properties style:font-name="標楷體" style:font-name-asian="標楷體"/>
    </style:style>
    <style:style style:name="TableRow37" style:family="table-row">
      <style:table-row-properties style:row-height="0.4687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line-height-at-least="0in" fo:margin-right="0.1972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312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312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3451in" style:use-optimal-row-height="false" fo:keep-together="always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395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asian="標楷體" style:font-name-complex="Wingdings" fo:font-size="14pt" style:font-size-asian="14pt" style:font-size-complex="14pt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8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1666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82" style:family="table-cell">
      <style:table-cell-properties fo:border-top="0.0208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395in" style:use-optimal-row-height="false"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90" style:family="table-cell">
      <style:table-cell-properties fo:border-top="0.0069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asian="標楷體" style:font-name-complex="新細明體, PMingLiU"/>
    </style:style>
    <style:style style:name="TableRow92" style:family="table-row">
      <style:table-row-properties style:min-row-height="0.284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9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, PMingLiU"/>
    </style:style>
    <style:style style:name="TableCell102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04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line-height-at-least="0in"/>
      <style:text-properties style:font-name="標楷體" style:font-name-asian="標楷體" style:font-name-complex="新細明體, PMingLiU"/>
    </style:style>
    <style:style style:name="P106" style:parent-style-name="Standard" style:family="paragraph">
      <style:paragraph-properties style:line-height-at-least="0in"/>
      <style:text-properties style:font-name="標楷體" style:font-name-asian="標楷體" style:font-name-complex="新細明體, PMingLiU"/>
    </style:style>
    <style:style style:name="P107" style:parent-style-name="Standard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新細明體, PMingLiU" fo:letter-spacing="0.009in" fo:font-size="8pt" style:font-size-asian="8pt" style:font-size-complex="8pt" fo:background-color="#D8D8D8"/>
    </style:style>
    <style:style style:name="T109" style:parent-style-name="預設段落字型" style:family="text">
      <style:text-properties style:font-name="標楷體" style:font-name-asian="標楷體" style:font-name-complex="新細明體, PMingLiU" fo:letter-spacing="-0.0256in" fo:font-size="8pt" style:font-size-asian="8pt" style:font-size-complex="8pt" fo:background-color="#D8D8D8"/>
    </style:style>
    <style:style style:name="TableCell110" style:family="table-cell">
      <style:table-cell-properties fo:border-top="0.0208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112" style:family="table-row">
      <style:table-row-properties style:min-row-height="0.284in" style:use-optimal-row-height="false"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1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84in" style:use-optimal-row-height="false"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128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5902in"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ableCell1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, PMingLiU"/>
    </style:style>
    <style:style style:name="TableCell140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line-height-at-least="0in"/>
      <style:text-properties style:font-name="標楷體" style:font-name-asian="標楷體" style:font-name-complex="新細明體, PMingLiU"/>
    </style:style>
    <style:style style:name="TableCell144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146" style:family="table-row">
      <style:table-row-properties style:min-row-height="0.2812in" style:use-optimal-row-height="false" fo:keep-together="always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138in"/>
    </style:style>
    <style:style style:name="TableCell152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style:line-height-at-least="0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15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56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208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160" style:family="table-row">
      <style:table-row-properties style:min-row-height="0.2812in" style:use-optimal-row-height="false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style:line-height-at-least="0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row-height="0.2916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style:line-height-at-least="0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, PMingLiU" fo:font-size="10pt" style:font-size-asian="10pt" style:font-size-complex="10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0.2708in" style:use-optimal-row-height="false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style:line-height-at-least="0in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4694in" style:use-optimal-row-height="false" fo:keep-together="always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96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198" style:family="table-row">
      <style:table-row-properties style:min-row-height="0.7618in" style:use-optimal-row-height="false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20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05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TableRow207" style:family="table-row">
      <style:table-row-properties style:min-row-height="0.268in" style:use-optimal-row-height="false" fo:keep-together="always"/>
    </style:style>
    <style:style style:name="TableCell208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24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26" style:family="table-row">
      <style:table-row-properties style:min-row-height="0.2777in" style:use-optimal-row-height="false" fo:keep-together="always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row-height="0.4388in" style:use-optimal-row-height="false" fo:keep-together="always"/>
    </style:style>
    <style:style style:name="TableCell244" style:family="table-cell">
      <style:table-cell-properties fo:border-top="0.0208in solid #000000" fo:border-left="0.0312in solid #000000" fo:border-bottom="0.0416in solid #000000" fo:border-right="none" style:writing-mode="lr-tb" style:vertical-align="middle" fo:padding-top="0.0194in" fo:padding-left="0.0194in" fo:padding-bottom="0in" fo:padding-right="0.0194in"/>
    </style:style>
    <style:style style:name="P245" style:parent-style-name="Standard" style:family="paragraph">
      <style:paragraph-properties fo:text-align="center" style:line-height-at-least="0in" fo:margin-left="0.1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text-align="center" style:line-height-at-least="0in" fo:margin-left="0.1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style:line-height-at-least="0in" fo:margin-left="-0.009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letter-spacing="0.0013in" style:text-scale="85%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-0.0027in" style:text-scale="85%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60" style:family="table-row">
      <style:table-row-properties style:row-height="0.4291in" style:use-optimal-row-height="false" fo:keep-together="always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 style:line-height-at-least="0in" fo:margin-left="0.0013in" fo:text-indent="-0.009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0.0013in" style:text-scale="85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letter-spacing="-0.0027in" style:text-scale="85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letter-spacing="0.0013in" style:text-scale="85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-0.0027in" style:text-scale="85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4055in" style:use-optimal-row-height="false" fo:keep-together="always"/>
    </style:style>
    <style:style style:name="TableCell275" style:family="table-cell">
      <style:table-cell-properties fo:border-top="0.0416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416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416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-top="0.0416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8" style:parent-style-name="Standard" style:list-style-name="WW8Num3" style:family="paragraph">
      <style:paragraph-properties fo:text-align="justify" fo:line-height="0.3472in" fo:margin-left="0.3187in" fo:text-indent="-0.2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9" style:parent-style-name="Standard" style:list-style-name="WW8Num3" style:family="paragraph">
      <style:paragraph-properties fo:text-align="justify" fo:line-height="0.3472in" fo:margin-left="0.3187in" fo:text-indent="-0.2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90" style:family="table-row">
      <style:table-row-properties style:min-row-height="0.2444in" style:use-optimal-row-height="false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2222in" style:use-optimal-row-height="false" fo:keep-together="always"/>
    </style:style>
    <style:style style:name="P301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8826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1.143in" style:use-optimal-row-height="false" fo:keep-together="always"/>
    </style:style>
    <style:style style:name="TableCell320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1" style:parent-style-name="Textbodyindent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Standard" style:family="paragraph">
      <style:paragraph-properties fo:text-align="end" style:line-height-at-least="0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7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338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339" style:parent-style-name="Standard" style:list-style-name="WW8Num7" style:family="paragraph">
      <style:paragraph-properties fo:widows="2" fo:orphans="2" style:line-height-at-least="0.175in" fo:margin-left="0.3208in" fo:text-indent="-0.1847in">
        <style:tab-stops>
          <style:tab-stop style:type="left" style:position="0.320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細明體, MingLiU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細明體, MingLiU" fo:color="#FF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細明體, MingLiU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細明體, MingLiU" fo:color="#FF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細明體, MingLiU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細明體, MingLiU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細明體, MingLiU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細明體, MingLiU" fo:color="#FF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細明體, MingLiU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細明體, MingLiU" fo:color="#FF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細明體, MingLiU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細明體, MingLiU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6" style:parent-style-name="Standard" style:list-style-name="WW8Num7" style:family="paragraph">
      <style:paragraph-properties fo:widows="2" fo:orphans="2" style:line-height-at-least="0.175in" fo:margin-left="0.3208in" fo:text-indent="-0.1847in">
        <style:tab-stops>
          <style:tab-stop style:type="left" style:position="0.320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57" style:parent-style-name="Standard" style:list-style-name="WW8Num7" style:family="paragraph">
      <style:paragraph-properties fo:widows="2" fo:orphans="2" style:line-height-at-least="0.175in" fo:margin-left="0.3208in" fo:text-indent="-0.1847in">
        <style:tab-stops>
          <style:tab-stop style:type="left" style:position="0.320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8" style:parent-style-name="Standard" style:list-style-name="WW8Num7" style:family="paragraph">
      <style:paragraph-properties fo:widows="2" fo:orphans="2" style:line-height-at-least="0.175in" fo:margin-left="0.3208in" fo:text-indent="-0.1847in">
        <style:tab-stops>
          <style:tab-stop style:type="left" style:position="0.320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59" style:parent-style-name="Standard" style:list-style-name="WW8Num2" style:family="paragraph">
      <style:paragraph-properties fo:widows="2" fo:orphans="2" style:line-height-at-least="0.175in" fo:margin-left="0.6416in" fo:text-indent="-0.3208in">
        <style:tab-stops>
          <style:tab-stop style:type="left" style:position="0.3208in"/>
          <style:tab-stop style:type="left" style:position="0.631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2" style:parent-style-name="Standard" style:list-style-name="WW8Num2" style:family="paragraph">
      <style:paragraph-properties fo:widows="2" fo:orphans="2" style:line-height-at-least="0.175in" fo:margin-left="0.6416in" fo:text-indent="-0.3208in">
        <style:tab-stops>
          <style:tab-stop style:type="left" style:position="0.3208in"/>
          <style:tab-stop style:type="left" style:position="0.631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363" style:parent-style-name="Standard" style:list-style-name="WW8Num2" style:family="paragraph">
      <style:paragraph-properties fo:widows="2" fo:orphans="2" style:line-height-at-least="0.175in" fo:margin-left="0.6416in" fo:text-indent="-0.3208in">
        <style:tab-stops>
          <style:tab-stop style:type="left" style:position="0.3208in"/>
          <style:tab-stop style:type="left" style:position="0.631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364" style:parent-style-name="Standard" style:list-style-name="WW8Num2" style:family="paragraph">
      <style:paragraph-properties fo:widows="2" fo:orphans="2" style:line-height-at-least="0in" fo:margin-left="0.6416in" fo:text-indent="-0.3208in">
        <style:tab-stops>
          <style:tab-stop style:type="left" style:position="0.3208in"/>
          <style:tab-stop style:type="left" style:position="0.631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7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P368" style:parent-style-name="Standard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（全銜）</text:span><text:span text:style-name="T3"><text:s/></text:span><text:span text:style-name="T4">臺南市政府教育局留職停薪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申請日期：</text:p>
          </table:table-cell>
          <table:covered-table-cell/>
          <table:covered-table-cell/>
          <table:table-cell table:style-name="TableCell31" table:number-columns-spanned="4">
            <text:p text:style-name="P32">年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月</text:p>
          </table:table-cell>
          <table:covered-table-cell/>
          <table:table-cell table:style-name="TableCell35">
            <text:p text:style-name="P36">日</text:p>
          </table:table-cell>
        </table:table-row>
        <table:table-row table:style-name="TableRow37">
          <table:table-cell table:style-name="TableCell38" table:number-columns-spanned="3" table:number-rows-spanned="2">
            <text:p text:style-name="P39">申請人</text:p>
          </table:table-cell>
          <table:covered-table-cell/>
          <table:covered-table-cell/>
          <table:table-cell table:style-name="TableCell40">
            <text:p text:style-name="P41">單位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職稱</text:p>
          </table:table-cell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 table:number-columns-spanned="3" table:number-rows-spanned="2">
            <text:p text:style-name="P49">到職</text:p>
            <text:p text:style-name="P50">日期</text:p>
          </table:table-cell>
          <table:covered-table-cell/>
          <table:covered-table-cell/>
          <table:table-cell table:style-name="TableCell51" table:number-columns-spanned="2" table:number-rows-spanned="2">
            <text:p text:style-name="Standard"><text:span text:style-name="T52"><text:s text:c="3"/></text:span><text:span text:style-name="T53"><text:s/></text:span><text:span text:style-name="T54">年</text:span><text:span text:style-name="T55"><text:s text:c="3"/></text:span><text:span text:style-name="T56">月</text:span><text:span text:style-name="T57"><text:s text:c="2"/></text:span><text:span text:style-name="T58">日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姓名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rows-spanned="12">
            <text:p text:style-name="P71">申請留職停薪事由</text:p>
            <text:p text:style-name="P72">︵</text:p>
            <text:p text:style-name="P73">請</text:p>
            <text:p text:style-name="P74"></text:p>
            <text:p text:style-name="P75">︶</text:p>
          </table:table-cell>
          <table:table-cell table:style-name="TableCell76" table:number-columns-spanned="2" table:number-rows-spanned="2">
            <text:p text:style-name="P77">□</text:p>
          </table:table-cell>
          <table:covered-table-cell/>
          <table:table-cell table:style-name="TableCell78" table:number-rows-spanned="2">
            <text:p text:style-name="P79">養育三足歲以下子女</text:p>
          </table:table-cell>
          <table:table-cell table:style-name="TableCell80" table:number-columns-spanned="2">
            <text:p text:style-name="P81">稱謂姓名</text:p>
          </table:table-cell>
          <table:covered-table-cell/>
          <table:table-cell table:style-name="TableCell82" table:number-columns-spanned="14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2">
            <text:p text:style-name="P89">出生日期</text:p>
          </table:table-cell>
          <table:covered-table-cell/>
          <table:table-cell table:style-name="TableCell90" table:number-columns-spanned="14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 table:number-rows-spanned="3">
            <text:p text:style-name="P95">□</text:p>
          </table:table-cell>
          <table:covered-table-cell/>
          <table:table-cell table:style-name="TableCell96" table:number-rows-spanned="3">
            <text:p text:style-name="P97">直系血親尊親屬侍親</text:p>
          </table:table-cell>
          <table:table-cell table:style-name="TableCell98" table:number-columns-spanned="2">
            <text:p text:style-name="P99"><text:span text:style-name="T100">稱謂</text:span><text:span text:style-name="T101">姓名</text:span>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 table:number-rows-spanned="3">
            <text:p text:style-name="P105">須侍奉</text:p>
            <text:p text:style-name="P106">原<text:s text:c="4"/>因</text:p>
            <text:p text:style-name="P107"><text:span text:style-name="T108">不同戶籍應說</text:span><text:span text:style-name="T109">明</text:span></text:p>
          </table:table-cell>
          <table:covered-table-cell/>
          <table:covered-table-cell/>
          <table:table-cell table:style-name="TableCell110" table:number-columns-spanned="5" table:number-rows-spanned="3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columns-spanned="2">
            <text:p text:style-name="P117">出生日期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□</text:p>
          </table:table-cell>
          <table:covered-table-cell/>
          <table:table-cell table:style-name="TableCell136">
            <text:p text:style-name="P137">依法應徵服兵役</text:p>
          </table:table-cell>
          <table:table-cell table:style-name="TableCell138" table:number-columns-spanned="2">
            <text:p text:style-name="P139">役別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入營日期</text:p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 table:number-rows-spanned="4">
            <text:p text:style-name="P149">□</text:p>
          </table:table-cell>
          <table:covered-table-cell/>
          <table:table-cell table:style-name="TableCell150" table:number-rows-spanned="4">
            <text:p text:style-name="P151">請延長病假公傷病已滿期限仍不能銷假</text:p>
          </table:table-cell>
          <table:table-cell table:style-name="TableCell152" table:number-columns-spanned="2">
            <text:p text:style-name="P153">原請假別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 table:number-rows-spanned="4">
            <text:p text:style-name="P157">傷病情形</text:p>
          </table:table-cell>
          <table:covered-table-cell/>
          <table:covered-table-cell/>
          <table:table-cell table:style-name="TableCell158" table:number-columns-spanned="5" table:number-rows-spanned="4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table-cell table:style-name="TableCell164" table:number-columns-spanned="2">
            <text:p text:style-name="P165">起迄日期</text:p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>出生日期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□</text:p>
          </table:table-cell>
          <table:covered-table-cell/>
          <table:table-cell table:style-name="TableCell194">
            <text:p text:style-name="P195">其他</text:p>
          </table:table-cell>
          <table:table-cell table:style-name="TableCell196" table:number-columns-spanned="1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留職停薪事由</text:span><text:span text:style-name="T203">補充說明</text:span></text:p>
            <text:p text:style-name="P204">（請詳述）</text:p>
          </table:table-cell>
          <table:covered-table-cell/>
          <table:covered-table-cell/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 table:number-rows-spanned="2">
            <text:p text:style-name="P209">擬申請留職停薪起迄日期</text:p>
          </table:table-cell>
          <table:covered-table-cell/>
          <table:covered-table-cell/>
          <table:covered-table-cell/>
          <table:table-cell table:style-name="TableCell210">
            <text:p text:style-name="P211">自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年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月</text:p>
          </table:table-cell>
          <table:covered-table-cell/>
          <table:table-cell table:style-name="TableCell220" table:number-columns-spanned="2">
            <text:p text:style-name="P221">日起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6" table:number-rows-spanned="2">
            <text:p text:style-name="P225">共計<text:s text:c="6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table-cell table:style-name="TableCell228">
            <text:p text:style-name="P229">至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年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月</text:p>
          </table:table-cell>
          <table:covered-table-cell/>
          <table:table-cell table:style-name="TableCell238" table:number-columns-spanned="2">
            <text:p text:style-name="P239">日止</text:p>
          </table: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2">
            <text:p text:style-name="P245">附陳</text:p>
            <text:p text:style-name="P246">證件</text:p>
          </table:table-cell>
          <table:covered-table-cell/>
          <table:table-cell table:style-name="TableCell247" table:number-columns-spanned="18">
            <text:p text:style-name="P248"><text:span text:style-name="T249">□</text:span><text:span text:style-name="T250">戶口名簿、謄本</text:span><text:span text:style-name="T251"><text:s text:c="2"/></text:span><text:span text:style-name="T252">□</text:span><text:span text:style-name="T253">醫院診斷證明</text:span><text:span text:style-name="T254">書</text:span><text:span text:style-name="T255"><text:s text:c="2"/>□</text:span><text:span text:style-name="T256">配偶服務證明書</text:span><text:span text:style-name="T257"><text:s text:c="3"/></text:span><text:span text:style-name="T258">□</text:span><text:span text:style-name="T259">重大傷病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18">
            <text:p text:style-name="P263"><text:span text:style-name="T264">□</text:span><text:span text:style-name="T265">錄取或就學通</text:span><text:span text:style-name="T266">知</text:span><text:span text:style-name="T267"><text:s text:c="3"/>□</text:span><text:span text:style-name="T268">服兵役入營通</text:span><text:span text:style-name="T269">知</text:span><text:span text:style-name="T270"><text:s text:c="2"/>□</text:span><text:span text:style-name="T271"><text:s text:c="13"/></text:span><text:span text:style-name="T272"><text:s text:c="3"/>□</text:span><text:span text:style-name="T27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申請人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 table:number-rows-spanned="2">
            <text:p text:style-name="P280">專門</text:p>
            <text:p text:style-name="P281">委員</text:p>
          </table:table-cell>
          <table:covered-table-cell/>
          <table:covered-table-cell/>
          <table:table-cell table:style-name="TableCell282" table:number-columns-spanned="5" table:number-rows-spanned="2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 table:number-rows-spanned="5">
            <text:p text:style-name="P285">首<text:s/>長</text:p>
            <text:p text:style-name="P286">批<text:s/>示</text:p>
          </table:table-cell>
          <table:covered-table-cell/>
          <table:table-cell table:style-name="TableCell287" table:number-columns-spanned="4" table:number-rows-spanned="5">
            <text:list text:style-name="WW8Num3" text:continue-numbering="true">
              <text:list-item>
                <text:p text:style-name="P288">同意辦理留職停薪</text:p>
              </text:list-item>
              <text:list-item>
                <text:p text:style-name="P289">不同意辦理留職停薪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2">
            <text:p text:style-name="P292">單位</text:p>
            <text:p text:style-name="P293">主管</text:p>
          </table:table-cell>
          <table:covered-table-cell/>
          <table:table-cell table:style-name="TableCell294" table:number-columns-spanned="4" table:number-rows-spanned="2">
            <text:p text:style-name="P295"/>
          </table: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table-cell table:style-name="TableCell303" table:number-columns-spanned="3" table:number-rows-spanned="2">
            <text:p text:style-name="P304">主任</text:p>
            <text:p text:style-name="P305">秘書</text:p>
          </table:table-cell>
          <table:covered-table-cell/>
          <table:covered-table-cell/>
          <table:table-cell table:style-name="TableCell306" table:number-columns-spanned="5" table:number-rows-spanned="2">
            <text:p text:style-name="P307"/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秘書室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人事室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副局長</text:p>
          </table:table-cell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</table:table-row>
      </table:table>
      <text:p text:style-name="P330"><text:span text:style-name="T331">110</text:span><text:span text:style-name="T332">年</text:span><text:span text:style-name="T333">4</text:span><text:span text:style-name="T334">月</text:span><text:span text:style-name="T335">22</text:span><text:span text:style-name="T336">日修正</text:span></text:p>
      <text:p text:style-name="P337"/>
      <text:p text:style-name="P338">附註：</text:p>
      <text:list text:style-name="WW8Num7">
        <text:list-item text:start-value="1">
          <text:p text:style-name="P339"><text:span text:style-name="T340">依公務人員留職停薪辦法第</text:span><text:span text:style-name="T341">7</text:span><text:span text:style-name="T342">條規定：『</text:span><text:span text:style-name="T343">留職停薪人員除其他法律別有規定外，應於留職停薪期間屆滿之次日</text:span><text:span text:style-name="T344">回職復薪</text:span><text:span text:style-name="T345">。但其留職停薪屆滿前原因消失後，應即申請</text:span><text:span text:style-name="T346">回職復薪</text:span><text:span text:style-name="T347">。</text:span><text:span text:style-name="T348">…………</text:span><text:span text:style-name="T349">，留職停薪人員，應於留職停薪期間屆滿前二十日內，向服務機關申請</text:span><text:span text:style-name="T350">回職復薪</text:span><text:span text:style-name="T351">；逾期未</text:span><text:span text:style-name="T352">回職復薪</text:span><text:span text:style-name="T353">者，除有不可歸責於留職停薪人員之事由外，視同辭職，並以留職停薪屆滿之次日為辭職生效日。</text:span><text:span text:style-name="T354">…………</text:span><text:span text:style-name="T355">。』</text:span></text:p>
        </text:list-item>
        <text:list-item>
          <text:p text:style-name="P356">育嬰留職停薪者，其期間最長至子女、收養兒童滿三足歲止。</text:p>
        </text:list-item>
        <text:list-item>
          <text:p text:style-name="P357">本人或配偶之直系血親尊親屬年滿六十五歲以上或重大傷病須侍奉。</text:p>
        </text:list-item>
        <text:list-item>
          <text:p text:style-name="P358">申請留職停薪所需證件：</text:p>
        </text:list-item>
      </text:list>
      <text:list text:style-name="WW8Num2">
        <text:list-item text:start-value="1">
          <text:p text:style-name="P359"><text:span text:style-name="T360">養育三足歲以下子女：</text:span><text:span text:style-name="T361">戶口名簿、謄本。</text:span></text:p>
        </text:list-item>
        <text:list-item>
          <text:p text:style-name="P362">直系血親尊親屬侍親：戶口名簿、謄本；重大傷病證明（65歲以下，由中央衛生主管機關評鑑合格醫院開具之證明文件）</text:p>
        </text:list-item>
        <text:list-item>
          <text:p text:style-name="P363">依法應徵服兵役：兵役徵集令。</text:p>
        </text:list-item>
        <text:list-item>
          <text:p text:style-name="P364"><text:span text:style-name="T365">請延長病假公傷病已滿期限仍不能銷假：</text:span><text:span text:style-name="T366">醫院診斷證明書。</text:span></text:p>
        </text:list-item>
      </text:list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Standard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fo:font-style="italic" style:font-style-asian="italic" style:font-style-complex="italic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letter-spacing="-0.0138in" style:letter-kerning="true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副標題字元" style:display-name="副標題 字元" style:family="text" style:parent-style-name="預設段落字型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letter-spacing="-0.0138in" style:letter-kerning="true" fo:font-size="11pt" style:font-size-asian="11pt" style:font-size-complex="11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3208in" text:min-label-width="0.275in" text:list-level-position-and-space-mode="label-alignment">
          <style:list-level-label-alignment text:label-followed-by="listtab" fo:margin-left="0.595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標楷體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留職停薪申請書</dc:title>
    <meta:initial-creator>C.Wenchang</meta:initial-creator>
    <dc:creator>傅冠錡</dc:creator>
    <meta:creation-date>2024-03-05T06:10:00Z</meta:creation-date>
    <dc:date>2024-03-05T06:10:00Z</dc:date>
    <meta:print-date>2018-11-15T1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