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TableColumn3" style:family="table-column">
      <style:table-column-properties style:column-width="1.9652in"/>
    </style:style>
    <style:style style:name="TableColumn4" style:family="table-column">
      <style:table-column-properties style:column-width="2.6576in"/>
    </style:style>
    <style:style style:name="TableColumn5" style:family="table-column">
      <style:table-column-properties style:column-width="2.6583in"/>
    </style:style>
    <style:style style:name="Table2" style:family="table">
      <style:table-properties style:width="7.2812in" fo:margin-left="0in" table:align="left"/>
    </style:style>
    <style:style style:name="TableRow6" style:family="table-row">
      <style:table-row-properties style:min-row-height="0.384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3" style:family="table-row">
      <style:table-row-properties style:min-row-height="0.62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20" style:family="table-row">
      <style:table-row-properties style:min-row-height="0.62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27" style:family="table-row">
      <style:table-row-properties style:min-row-height="0.62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4" style:family="table-row">
      <style:table-row-properties style:min-row-height="0.62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42" style:family="table-row">
      <style:table-row-properties style:min-row-height="0.62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49" style:family="table-row">
      <style:table-row-properties style:min-row-height="0.62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56" style:family="table-row">
      <style:table-row-properties style:min-row-height="5.583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6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6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6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26pt" style:font-size-asian="26pt" style:font-size-complex="26pt"/>
    </style:style>
  </office:automatic-styles>
  <office:body>
    <office:text text:use-soft-page-breaks="true">
      <text:p text:style-name="P1">教師申訴程序代理委任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委任人</text:p>
          </table:table-cell>
          <table:table-cell table:style-name="TableCell11">
            <text:p text:style-name="P12">受任人</text:p>
          </table:table-cell>
        </table:table-row>
        <table:table-row table:style-name="TableRow13">
          <table:table-cell table:style-name="TableCell14">
            <text:p text:style-name="P15">姓名或名稱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出生年月日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國民身分證統一編號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服務學校及職稱</text:p>
            <text:p text:style-name="P37">(受任人請依說明二填入代理人資格)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住居所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電話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>說明：</text:p>
            <text:p text:style-name="P59">一、依教師申訴評議委員會組織及評議準則第41條規定，代理人，除本準則另有規定外，準用訴願法第32條至第40條規定。</text:p>
            <text:p text:style-name="P60">二、另依訴願法第33條規定，左列之人，得為訴願代理人：</text:p>
            <text:p text:style-name="P61">(一)律師。</text:p>
            <text:p text:style-name="P62">(二)依法令取得與訴願事件有關之代理人資格者。</text:p>
            <text:p text:style-name="P63">(三)具有該訴願事件之專業知識者。</text:p>
            <text:p text:style-name="P64">(四)因業務或職務關係為訴願人之代理人者。</text:p>
            <text:p text:style-name="P65">(五)與訴願人有親屬關係者。</text:p>
            <text:p text:style-name="P66">三、復依訴願法第34條規定，訴願代理人應於最初為訴願行為時，向受理訴願機關提出委任書。</text:p>
            <text:p text:style-name="P67">四、綜上，委任人因教師申訴案件，委任受任人為代理人，提出委任書如上。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<text:s text:c="14"/>謹呈</text:p>
            <text:p text:style-name="P75"/>
            <text:p text:style-name="P76">臺南市教師申訴評議委員會<text:s text:c="2"/>公鑒</text:p>
            <text:p text:style-name="P77"/>
            <text:p text:style-name="P78"><text:s text:c="16"/>委任人：（簽章）</text:p>
            <text:p text:style-name="P79"><text:s text:c="16"/>受任人：（簽章）</text:p>
            <text:p text:style-name="P80"/>
            <text:p text:style-name="P81"/>
            <text:p text:style-name="P82"/>
            <text:p text:style-name="P83"/>
            <text:p text:style-name="P84">中華民國<text:s text:c="6"/>年<text:s text:c="5"/>月<text:s text:c="7"/>日</text:p>
          </table:table-cell>
          <table:covered-table-cell/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孟瑀</meta:initial-creator>
    <dc:creator>黃天佑</dc:creator>
    <meta:creation-date>2023-04-10T06:27:00Z</meta:creation-date>
    <dc:date>2024-04-17T08:30:00Z</dc:date>
    <meta:print-date>2024-04-17T08:29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70" meta:character-count="473" meta:row-count="3" meta:non-whitespace-character-count="404"/>
  </office:meta>
</office:document-meta>
</file>