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text-align="center" fo:margin-top="0.125in" fo:margin-bottom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本文" style:family="paragraph">
      <style:paragraph-properties fo:text-align="center" fo:margin-top="0.125in" fo:margin-bottom="0.125in" fo:line-height="0.3472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本文" style:family="paragraph">
      <style:paragraph-properties fo:text-align="end" fo:margin-top="0.125in" fo:margin-bottom="0.125in" fo:line-height="0.3472in"/>
      <style:text-properties fo:color="#FF0000"/>
    </style:style>
    <style:style style:name="P11" style:parent-style-name="本文" style:family="paragraph">
      <style:paragraph-properties fo:text-align="center" fo:margin-top="0.125in" fo:margin-bottom="0.125in" fo:line-height="0.3472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P20" style:parent-style-name="本文" style:family="paragraph">
      <style:paragraph-properties style:snap-to-layout-grid="false" fo:line-height="150%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本文" style:family="paragraph">
      <style:paragraph-properties style:snap-to-layout-grid="false" fo:line-height="150%" fo:margin-left="0.3888in" fo:text-indent="-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style:snap-to-layout-grid="false" fo:line-height="15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style:snap-to-layout-grid="false" fo:line-height="15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本文" style:family="paragraph">
      <style:paragraph-properties style:snap-to-layout-grid="false" fo:line-height="15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style:snap-to-layout-grid="false" fo:line-height="150%" fo:margin-left="0.3888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style:snap-to-layout-grid="false" fo:line-height="150%" fo:margin-left="0.5555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9" style:parent-style-name="本文" style:family="paragraph">
      <style:paragraph-properties style:snap-to-layout-grid="false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本文" style:family="paragraph">
      <style:paragraph-properties style:snap-to-layout-grid="false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本文" style:family="paragraph">
      <style:paragraph-properties style:snap-to-layout-grid="false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本文" style:family="paragraph">
      <style:paragraph-properties style:snap-to-layout-grid="false" fo:line-height="150%" fo:margin-left="0.5555in" fo:text-indent="-0.388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63" style:parent-style-name="本文" style:family="paragraph">
      <style:paragraph-properties style:snap-to-layout-grid="false" fo:line-height="15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本文" style:family="paragraph">
      <style:paragraph-properties style:snap-to-layout-grid="false" fo:text-align="justify" fo:line-height="150%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9" style:parent-style-name="本文" style:family="paragraph">
      <style:paragraph-properties style:snap-to-layout-grid="false" fo:text-align="justify" fo:line-height="15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本文" style:family="paragraph">
      <style:paragraph-properties style:snap-to-layout-grid="false" fo:text-align="justify" fo:line-height="15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本文" style:family="paragraph">
      <style:paragraph-properties style:snap-to-layout-grid="false" fo:text-align="justify" fo:line-height="15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73" style:parent-style-name="本文" style:family="paragraph">
      <style:paragraph-properties style:snap-to-layout-grid="false" fo:text-align="justify" fo:line-height="150%" fo:margin-left="0.3888in" fo:text-indent="-0.388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3" style:parent-style-name="本文" style:family="paragraph">
      <style:paragraph-properties style:snap-to-layout-grid="false" fo:text-align="justify" fo:line-height="15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本文" style:family="paragraph">
      <style:paragraph-properties style:snap-to-layout-grid="false" fo:text-align="justify" fo:line-height="150%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本文" style:family="paragraph">
      <style:paragraph-properties style:snap-to-layout-grid="false" fo:text-align="justify"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本文" style:family="paragraph">
      <style:paragraph-properties style:snap-to-layout-grid="false" fo:text-align="justify" fo:line-height="150%" fo:margin-left="0.6666in">
        <style:tab-stops/>
      </style:paragraph-properties>
    </style:style>
    <style:style style:name="T8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本文" style:family="paragraph">
      <style:paragraph-properties style:snap-to-layout-grid="false" fo:text-align="justify" fo:line-height="150%" fo:margin-left="0.6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新細明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本文" style:family="paragraph">
      <style:paragraph-properties style:snap-to-layout-grid="false" fo:text-align="justify" fo:line-height="150%" fo:margin-left="0.6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8" style:parent-style-name="預設段落字型" style:family="text">
      <style:text-properties style:font-name="新細明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0" style:parent-style-name="本文" style:family="paragraph">
      <style:paragraph-properties style:snap-to-layout-grid="false" fo:text-align="justify" fo:line-height="150%" fo:margin-left="0.6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新細明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本文" style:family="paragraph">
      <style:paragraph-properties style:snap-to-layout-grid="false" fo:text-align="justify" fo:line-height="150%" fo:margin-left="0.6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新細明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本文" style:family="paragraph">
      <style:paragraph-properties style:snap-to-layout-grid="false" fo:text-align="justify" fo:line-height="150%" fo:margin-left="0.6666in">
        <style:tab-stops/>
      </style:paragraph-properties>
    </style:style>
    <style:style style:name="T10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本文" style:family="paragraph">
      <style:paragraph-properties style:snap-to-layout-grid="false" fo:text-align="justify" fo:line-height="150%" fo:margin-left="0.6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新細明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本文" style:family="paragraph">
      <style:paragraph-properties style:snap-to-layout-grid="false" fo:text-align="justify" fo:line-height="150%" fo:margin-left="0.6666in">
        <style:tab-stops/>
      </style:paragraph-properties>
    </style:style>
    <style:style style:name="T119" style:parent-style-name="預設段落字型" style:family="text">
      <style:text-properties style:font-name="新細明體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1" style:parent-style-name="本文" style:family="paragraph">
      <style:paragraph-properties style:snap-to-layout-grid="false" fo:text-align="justify" fo:line-height="150%" fo:margin-left="0.66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新細明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本文" style:family="paragraph">
      <style:paragraph-properties style:snap-to-layout-grid="false" fo:text-align="justify" fo:line-height="150%" fo:margin-left="0.66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新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本文" style:family="paragraph">
      <style:paragraph-properties style:snap-to-layout-grid="false" fo:text-align="justify" fo:line-height="150%" fo:margin-left="0.6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本文" style:family="paragraph">
      <style:paragraph-properties style:snap-to-layout-grid="false" fo:text-align="justify" fo:line-height="15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本文" style:family="paragraph">
      <style:paragraph-properties style:snap-to-layout-grid="false" fo:text-align="justify" fo:line-height="150%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本文" style:family="paragraph">
      <style:paragraph-properties style:snap-to-layout-grid="false" fo:text-align="justify"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本文" style:family="paragraph">
      <style:paragraph-properties style:snap-to-layout-grid="false" fo:text-align="justify" fo:line-height="150%" fo:margin-left="0.6666in">
        <style:tab-stops/>
      </style:paragraph-properties>
    </style:style>
    <style:style style:name="T13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本文" style:family="paragraph">
      <style:paragraph-properties style:snap-to-layout-grid="false" fo:text-align="justify" fo:line-height="150%" fo:margin-left="0.6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新細明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本文" style:family="paragraph">
      <style:paragraph-properties style:snap-to-layout-grid="false" fo:text-align="justify" fo:line-height="150%" fo:margin-left="0.6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5" style:parent-style-name="預設段落字型" style:family="text">
      <style:text-properties style:font-name="新細明體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7" style:parent-style-name="本文" style:family="paragraph">
      <style:paragraph-properties style:snap-to-layout-grid="false" fo:text-align="justify" fo:line-height="150%" fo:margin-left="0.66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新細明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本文" style:family="paragraph">
      <style:paragraph-properties style:snap-to-layout-grid="false" fo:text-align="justify" fo:line-height="150%" fo:margin-left="0.6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新細明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本文" style:family="paragraph">
      <style:paragraph-properties style:snap-to-layout-grid="false" fo:text-align="justify" fo:line-height="150%" fo:margin-left="0.6666in">
        <style:tab-stops/>
      </style:paragraph-properties>
    </style:style>
    <style:style style:name="T15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本文" style:family="paragraph">
      <style:paragraph-properties style:snap-to-layout-grid="false" fo:text-align="justify" fo:line-height="150%" fo:margin-left="0.66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新細明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本文" style:family="paragraph">
      <style:paragraph-properties style:snap-to-layout-grid="false" fo:text-align="justify" fo:line-height="150%" fo:margin-left="0.6666in">
        <style:tab-stops/>
      </style:paragraph-properties>
    </style:style>
    <style:style style:name="T166" style:parent-style-name="預設段落字型" style:family="text">
      <style:text-properties style:font-name="新細明體" fo:color="#FF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68" style:parent-style-name="本文" style:family="paragraph">
      <style:paragraph-properties style:snap-to-layout-grid="false" fo:text-align="justify" fo:line-height="150%" fo:margin-left="0.66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新細明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本文" style:family="paragraph">
      <style:paragraph-properties style:snap-to-layout-grid="false" fo:text-align="justify" fo:line-height="150%" fo:margin-left="0.66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新細明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本文" style:family="paragraph">
      <style:paragraph-properties style:snap-to-layout-grid="false" fo:text-align="justify" fo:line-height="150%" fo:margin-left="0.6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" style:parent-style-name="本文" style:family="paragraph">
      <style:paragraph-properties style:snap-to-layout-grid="false" fo:line-height="15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79" style:parent-style-name="本文" style:family="paragraph">
      <style:paragraph-properties style:snap-to-layout-grid="false" fo:text-align="justify" fo:line-height="15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本文" style:family="paragraph">
      <style:paragraph-properties style:snap-to-layout-grid="false" fo:text-align="justify" fo:line-height="15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本文" style:family="paragraph">
      <style:paragraph-properties style:snap-to-layout-grid="false" fo:text-align="justify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本文" style:family="paragraph">
      <style:paragraph-properties style:snap-to-layout-grid="false" fo:text-align="justify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本文" style:family="paragraph">
      <style:paragraph-properties style:snap-to-layout-grid="false" fo:text-align="justify" fo:line-height="15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85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86" style:parent-style-name="本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本文" style:family="paragraph">
      <style:paragraph-properties style:snap-to-layout-grid="false" fo:text-align="justify"/>
      <style:text-properties style:font-name="標楷體" style:font-name-asian="標楷體" style:font-name-complex="Wingdings" fo:font-weight="bold" style:font-weight-asian="bold" fo:color="#FF0000" fo:font-size="16pt" style:font-size-asian="16pt" style:font-size-complex="16pt"/>
    </style:style>
    <style:style style:name="P188" style:parent-style-name="本文" style:family="paragraph">
      <style:paragraph-properties style:snap-to-layout-grid="false" fo:margin-top="0.0833in" fo:margin-bottom="0.0833in" fo:line-height="150%" fo:margin-left="0.1652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89" style:parent-style-name="本文" style:family="paragraph">
      <style:paragraph-properties style:snap-to-layout-grid="false" fo:line-height="150%" fo:margin-left="0.1652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90" style:parent-style-name="本文" style:family="paragraph">
      <style:paragraph-properties style:snap-to-layout-grid="false" fo:margin-top="0.0833in" fo:margin-bottom="0.0833in" fo:line-height="150%" fo:margin-left="0.1652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91" style:parent-style-name="本文" style:family="paragraph">
      <style:paragraph-properties style:snap-to-layout-grid="false" fo:margin-top="0.0833in" fo:margin-bottom="0.0833in" fo:line-height="150%" fo:margin-left="0.1652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92" style:parent-style-name="本文" style:family="paragraph">
      <style:paragraph-properties style:snap-to-layout-grid="false" fo:line-height="15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本文" style:family="paragraph">
      <style:paragraph-properties style:snap-to-layout-grid="false" fo:text-align="justify"/>
      <style:text-properties style:font-name="標楷體" style:font-name-asian="標楷體" style:font-name-complex="Wingdings" fo:font-weight="bold" style:font-weight-asian="bold" fo:color="#FF0000" fo:font-size="16pt" style:font-size-asian="16pt" style:font-size-complex="16pt"/>
    </style:style>
    <style:style style:name="P194" style:parent-style-name="本文" style:family="paragraph">
      <style:paragraph-properties style:snap-to-layout-grid="false" fo:margin-top="0.25in" fo:margin-bottom="0.0833in" fo:line-height="150%" fo:margin-left="0.1652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95" style:parent-style-name="本文" style:family="paragraph">
      <style:paragraph-properties style:snap-to-layout-grid="false" fo:margin-top="0.0833in" fo:margin-bottom="0.0833in" fo:line-height="150%" fo:margin-left="0.1652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96" style:parent-style-name="本文" style:family="paragraph">
      <style:paragraph-properties style:snap-to-layout-grid="false" fo:margin-top="0.0833in" fo:margin-bottom="0.0833in" fo:line-height="150%" fo:margin-left="0.1652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97" style:parent-style-name="本文" style:family="paragraph">
      <style:paragraph-properties style:snap-to-layout-grid="false" fo:line-height="15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本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99" style:parent-style-name="本文" style:list-style-name="LFO1" style:family="paragraph">
      <style:paragraph-properties style:snap-to-layout-grid="false" fo:margin-left="0.5909in" fo:text-indent="-0.395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本文" style:family="paragraph">
      <style:paragraph-properties style:snap-to-layout-grid="false" fo:margin-left="0.584in" fo:text-indent="-0.388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本文" style:family="paragraph">
      <style:paragraph-properties style:snap-to-layout-grid="false" fo:margin-left="0.584in" fo:text-indent="-0.388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本文" style:family="paragraph">
      <style:paragraph-properties style:snap-to-layout-grid="false" fo:margin-left="0.584in" fo:text-indent="-0.388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本文" style:family="paragraph">
      <style:paragraph-properties style:snap-to-layout-grid="false" fo:line-height="150%" fo:margin-left="0.166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○○國民○學（學校全銜）</text:p>
      <text:p text:style-name="P8"><text:span text:style-name="T9">疑似違法處罰事件調查報告（範例）</text:span></text:p>
      <text:p text:style-name="P10">113年5月9日修</text:p>
      <text:p text:style-name="P11"><text:span text:style-name="T12">○</text:span><text:span text:style-name="T13">年</text:span><text:span text:style-name="T14">○</text:span><text:span text:style-name="T15">月</text:span><text:span text:style-name="T16">○</text:span><text:span text:style-name="T17">日事件序號</text:span><text:span text:style-name="T18">○○○○○○</text:span><text:span text:style-name="T19">號校安事件即時通報表</text:span></text:p>
      <text:p text:style-name="P20"><text:bookmark-start text:name="_Toc169408174"/><text:bookmark-start text:name="_Toc169408891"/><text:bookmark-start text:name="_Toc169409098"/><text:bookmark-start text:name="_Toc171776271"/><text:bookmark-start text:name="_Toc169408173"/><text:bookmark-start text:name="_Toc169408890"/><text:bookmark-start text:name="_Toc169409097"/><text:bookmark-start text:name="_Toc171776270"/><text:span text:style-name="T21">壹、</text:span><text:span text:style-name="T22">檢舉之案由</text:span><text:bookmark-end text:name="_Toc169408174"/><text:bookmark-end text:name="_Toc169408891"/><text:bookmark-end text:name="_Toc169409098"/><text:bookmark-end text:name="_Toc171776271"/><text:span text:style-name="T23">（案情摘要說明</text:span><text:span text:style-name="T24">，並包括檢舉人陳述重點</text:span><text:span text:style-name="T25">）</text:span></text:p>
      <text:p text:style-name="P26"><text:span text:style-name="T27">貳、行為人</text:span><text:span text:style-name="T28">○○○</text:span><text:span text:style-name="T29">（以下稱</text:span><text:span text:style-name="T30">○</text:span><text:span text:style-name="T31">師）所涉疑似違法處罰行為</text:span></text:p>
      <text:p text:style-name="P32">一、行為一：（摘要說明）</text:p>
      <text:p text:style-name="P33">二、行為二：（摘要說明）</text:p>
      <text:p text:style-name="P34">（請視需要自行增刪）</text:p>
      <text:p text:style-name="P35"><text:bookmark-end text:name="_Toc169408173"/><text:bookmark-end text:name="_Toc169408890"/><text:bookmark-end text:name="_Toc169409097"/><text:bookmark-end text:name="_Toc171776270"/><text:span text:style-name="T36">參、</text:span><text:span text:style-name="T37">調查歷程</text:span><text:span text:style-name="T38">（</text:span><text:span text:style-name="T39">包括日期及對象，</text:span><text:span text:style-name="T40">請依時間序註明進行時間做紀錄，含被行為人、行為人、其他關係人及訪談地點）</text:span></text:p>
      <text:p text:style-name="P41"><text:span text:style-name="T42">一、</text:span><text:span text:style-name="T43">○</text:span><text:span text:style-name="T44">年</text:span><text:span text:style-name="T45">○</text:span><text:span text:style-name="T46">月</text:span><text:span text:style-name="T47">○</text:span><text:span text:style-name="T48">日</text:span><text:span text:style-name="T49">○</text:span><text:span text:style-name="T50">時</text:span><text:span text:style-name="T51">○</text:span><text:span text:style-name="T52">分在</text:span><text:span text:style-name="T53">○○</text:span><text:span text:style-name="T54">（地點）由</text:span><text:span text:style-name="T55">○○○</text:span><text:span text:style-name="T56">（調查小組委員）召開調查小組第</text:span><text:span text:style-name="T57">1</text:span><text:span text:style-name="T58">次會議，進行本案調查細節與期程安排等事宜。</text:span></text:p>
      <text:p text:style-name="P59">二、○年○月○日○時○分對被行為人○○○（以下稱○生）在○○（地點）由○○○（調查小組委員）進行第1次調查訪談。</text:p>
      <text:p text:style-name="P60">三、○年○月○日○時○分對行為人○師在○○（地點）由○○○（調查小組委員）進行第1次調查訪談。</text:p>
      <text:p text:style-name="P61">四、○年○月○日○時○分對其他關係人○○○（以下稱○生/○師）在○○（地點）由○○○（調查小組委員）進行第1次調查訪談。</text:p>
      <text:p text:style-name="P62">五、○年○月○日○時○分邀請學校教師會或未兼行政教師代表○○○(學校無教師會代表者，應邀請學校未兼行政或董事之教師代表)及學校家長會代表在○○（地點）由○○○（調查小組<text:soft-page-break/>委員）進行陳述意見。</text:p>
      <text:p text:style-name="P63">（請視需要自行增刪）</text:p>
      <text:p text:style-name="P64"><text:span text:style-name="T65">肆、調查訪談內容重點摘要</text:span><text:span text:style-name="T66">(</text:span><text:span text:style-name="T67">請呈現陳述重點，非逐字稿，以下人員倘未接受訪談，應敘明是否有提供書面意見並記載重點，或未接受訪談亦無提供書面意見之原因。</text:span><text:span text:style-name="T68">)</text:span></text:p>
      <text:p text:style-name="P69">一、被行為人○生</text:p>
      <text:p text:style-name="P70">二、行為人○師</text:p>
      <text:p text:style-name="P71">三、其他關係人○生/師</text:p>
      <text:p text:style-name="P72">伍、相關物證之查驗（如相片、錄影、錄音、……等）</text:p>
      <text:p text:style-name="P73"><text:bookmark-start text:name="_Toc169408177"/><text:bookmark-start text:name="_Toc169408894"/><text:bookmark-start text:name="_Toc169409101"/><text:bookmark-start text:name="_Toc171776274"/><text:span text:style-name="T74">陸、</text:span><text:bookmark-end text:name="_Toc169408177"/><text:bookmark-end text:name="_Toc169408894"/><text:bookmark-end text:name="_Toc169409101"/><text:bookmark-end text:name="_Toc171776274"/><text:span text:style-name="T75">本案事實認定及理由</text:span><text:span text:style-name="T76">(</text:span><text:span text:style-name="T77">調查結果</text:span><text:span text:style-name="T78">)</text:span><text:span text:style-name="T79">，請依據「貳、行為人</text:span><text:span text:style-name="T80">○○○</text:span><text:span text:style-name="T81">所涉疑似違法處罰行為」，逐項依據法規進行事實認定</text:span><text:span text:style-name="T82">，並應包括當事人、證人與相關人員陳述或書面之重點</text:span></text:p>
      <text:p text:style-name="P83">一、行為一：<text:s/>（摘要說明）</text:p>
      <text:p text:style-name="P84">（一）調查後認定事實：（摘要說明）</text:p>
      <text:p text:style-name="P85">（二）本案認定結果：○師○○○○行為屬下列情形（請認定1種）：</text:p>
      <text:p text:style-name="P86"><text:span text:style-name="T87">□</text:span><text:span text:style-name="T88">涉違法處罰，情節重大。</text:span><text:span text:style-name="T89">(</text:span><text:span text:style-name="T90">勾選此項者，以下應擇一勾選</text:span><text:span text:style-name="T91">)</text:span></text:p>
      <text:p text:style-name="P92"><text:span text:style-name="T93"><text:s text:c="2"/></text:span><text:span text:style-name="T94">□</text:span><text:span text:style-name="T95">體罰。</text:span></text:p>
      <text:p text:style-name="P96"><text:span text:style-name="T97"><text:s text:c="2"/></text:span><text:span text:style-name="T98">□</text:span><text:span text:style-name="T99">霸凌。</text:span></text:p>
      <text:p text:style-name="P100"><text:span text:style-name="T101"><text:s text:c="2"/></text:span><text:span text:style-name="T102">□</text:span><text:span text:style-name="T103">不當管教。</text:span></text:p>
      <text:p text:style-name="P104"><text:span text:style-name="T105"><text:s text:c="2"/></text:span><text:span text:style-name="T106">□</text:span><text:span text:style-name="T107">其他違法處罰。</text:span></text:p>
      <text:p text:style-name="P108"><text:span text:style-name="T109">□</text:span><text:span text:style-name="T110">涉違法處罰。</text:span><text:span text:style-name="T111">(</text:span><text:span text:style-name="T112">勾選此項者，以下應擇一勾選</text:span><text:span text:style-name="T113">)</text:span></text:p>
      <text:p text:style-name="P114"><text:span text:style-name="T115"><text:s text:c="2"/></text:span><text:span text:style-name="T116">□</text:span><text:span text:style-name="T117">體罰。</text:span></text:p>
      <text:p text:style-name="P118"><text:span text:style-name="T119"><text:s text:c="4"/>□</text:span><text:span text:style-name="T120">霸凌。</text:span></text:p>
      <text:p text:style-name="P121"><text:span text:style-name="T122"><text:s text:c="2"/></text:span><text:span text:style-name="T123">□</text:span><text:span text:style-name="T124">不當管教。</text:span></text:p>
      <text:soft-page-break/>
      <text:p text:style-name="P125"><text:span text:style-name="T126"><text:s text:c="2"/></text:span><text:span text:style-name="T127">□</text:span><text:span text:style-name="T128">其他違法處罰。</text:span></text:p>
      <text:p text:style-name="P129">□無涉違法處罰。</text:p>
      <text:p text:style-name="P130">二、行為二：<text:s/>（摘要說明）</text:p>
      <text:p text:style-name="P131">（一）調查後認定事實：（摘要說明）</text:p>
      <text:p text:style-name="P132">（二）本案認定結果：○師○○○○行為屬下列情形（請認定1種）：</text:p>
      <text:p text:style-name="P133"><text:span text:style-name="T134">□</text:span><text:span text:style-name="T135">涉違法處罰，情節重大。</text:span><text:span text:style-name="T136">(</text:span><text:span text:style-name="T137">勾選此項者，以下應擇一勾選</text:span><text:span text:style-name="T138">)</text:span></text:p>
      <text:p text:style-name="P139"><text:span text:style-name="T140"><text:s text:c="2"/></text:span><text:span text:style-name="T141">□</text:span><text:span text:style-name="T142">體罰。</text:span></text:p>
      <text:p text:style-name="P143"><text:span text:style-name="T144"><text:s text:c="2"/></text:span><text:span text:style-name="T145">□</text:span><text:span text:style-name="T146">霸凌。</text:span></text:p>
      <text:p text:style-name="P147"><text:span text:style-name="T148"><text:s text:c="2"/></text:span><text:span text:style-name="T149">□</text:span><text:span text:style-name="T150">不當管教。</text:span></text:p>
      <text:p text:style-name="P151"><text:span text:style-name="T152"><text:s text:c="2"/></text:span><text:span text:style-name="T153">□</text:span><text:span text:style-name="T154">其他違法處罰。</text:span></text:p>
      <text:p text:style-name="P155"><text:span text:style-name="T156">□</text:span><text:span text:style-name="T157">涉違法處罰。</text:span><text:span text:style-name="T158">(</text:span><text:span text:style-name="T159">勾選此項者，以下應擇一勾選</text:span><text:span text:style-name="T160">)</text:span></text:p>
      <text:p text:style-name="P161"><text:span text:style-name="T162"><text:s text:c="2"/></text:span><text:span text:style-name="T163">□</text:span><text:span text:style-name="T164">體罰。</text:span></text:p>
      <text:p text:style-name="P165"><text:span text:style-name="T166"><text:s text:c="4"/>□</text:span><text:span text:style-name="T167">霸凌。</text:span></text:p>
      <text:p text:style-name="P168"><text:span text:style-name="T169"><text:s text:c="2"/></text:span><text:span text:style-name="T170">□</text:span><text:span text:style-name="T171">不當管教。</text:span></text:p>
      <text:p text:style-name="P172"><text:span text:style-name="T173"><text:s text:c="2"/></text:span><text:span text:style-name="T174">□</text:span><text:span text:style-name="T175">其他違法處罰。</text:span></text:p>
      <text:p text:style-name="P176">□無涉違法處罰。</text:p>
      <text:p text:style-name="P177">（請視需要自行增刪）</text:p>
      <text:p text:style-name="P178">柒、處理建議</text:p>
      <text:p text:style-name="P179">一、說明</text:p>
      <text:p text:style-name="P180">二、本案是否建議處分：</text:p>
      <text:p text:style-name="P181">□建議。</text:p>
      <text:p text:style-name="P182">□不建議。</text:p>
      <text:p text:style-name="P183">三、其他建議事項</text:p>
      <text:p text:style-name="P184">捌、附件（請編號，如附件1、附件2、……）</text:p>
      <text:soft-page-break/>
      <text:p text:style-name="P185">玖、社政通報案件編號：</text:p>
      <text:p text:style-name="P186">拾、調查人員簽名</text:p>
      <text:p text:style-name="P187">一、□本案由學校自行派員調查。</text:p>
      <text:p text:style-name="P188">(一)以下類別人員至少1名</text:p>
      <text:p text:style-name="P189">□校事會議人才庫/□專審會人才庫調查員/□校園霸凌人才庫調<text:s text:c="4"/>查員/□法律學者專家(執業律師)：_____________________</text:p>
      <text:p text:style-name="P190">(二)□家長會代表/□其他外聘人員：_________________</text:p>
      <text:p text:style-name="P191">(三)□教師會代表/□未兼行政教師代表/□其他外聘人員：_____________________</text:p>
      <text:p text:style-name="P192">（請視需要自行增刪）</text:p>
      <text:p text:style-name="P193">二、□本案由學校組成○人全部外聘之調查小組調查。</text:p>
      <text:p text:style-name="P194">(一)□法律學者專家：____________________</text:p>
      <text:p text:style-name="P195">(二)□校事會議人才庫/□專審會人才庫調查員/□校園霸凌人才庫調查員/□法律學者專家：_____________________</text:p>
      <text:p text:style-name="P196">(三) □校事會議人才庫/□專審會人才庫調查員/□校園霸凌人才庫調查員/□法律學者專家：_____________________</text:p>
      <text:p text:style-name="P197">（請視需要自行增刪）</text:p>
      <text:p text:style-name="P198">拾壹、調查報告完成時間</text:p>
      <text:list text:style-name="LFO1" text:continue-numbering="true">
        <text:list-item>
          <text:p text:style-name="P199"><text:span text:style-name="T200">第一次調查小組會議召開日</text:span><text:span text:style-name="T201">：</text:span><text:span text:style-name="T202"><text:s text:c="4"/></text:span><text:span text:style-name="T203">年</text:span><text:span text:style-name="T204"><text:s text:c="4"/></text:span><text:span text:style-name="T205">月</text:span><text:span text:style-name="T206"><text:s text:c="4"/></text:span><text:span text:style-name="T207">日。</text:span></text:p>
        </text:list-item>
      </text:list>
      <text:p text:style-name="P208"><text:span text:style-name="T209">二、第一次調查報告完成時間</text:span><text:span text:style-name="T210">: <text:s text:c="3"/></text:span><text:span text:style-name="T211">年</text:span><text:span text:style-name="T212"><text:s text:c="4"/></text:span><text:span text:style-name="T213">月</text:span><text:span text:style-name="T214"><text:s text:c="4"/></text:span><text:span text:style-name="T215">日，距離</text:span><text:span text:style-name="T216">第一次調查小組會議召開日</text:span><text:span text:style-name="T217">起算共</text:span><text:span text:style-name="T218"><text:s text:c="4"/></text:span><text:span text:style-name="T219">日曆日。</text:span></text:p>
      <text:p text:style-name="P220"><text:span text:style-name="T221">三、第二次調查報告完成時間</text:span><text:span text:style-name="T222">: <text:s text:c="3"/></text:span><text:span text:style-name="T223">年</text:span><text:span text:style-name="T224"><text:s text:c="4"/></text:span><text:span text:style-name="T225">月</text:span><text:span text:style-name="T226"><text:s text:c="4"/></text:span><text:span text:style-name="T227">日，距離</text:span><text:span text:style-name="T228">第一次調查小組會議召開日</text:span><text:span text:style-name="T229">起算共</text:span><text:span text:style-name="T230"><text:s text:c="4"/></text:span><text:span text:style-name="T231">日曆日。</text:span></text:p>
      <text:p text:style-name="P232"><text:span text:style-name="T233">四、第三次調查報告完成時間</text:span><text:span text:style-name="T234">: <text:s text:c="3"/></text:span><text:span text:style-name="T235">年</text:span><text:span text:style-name="T236"><text:s text:c="4"/></text:span><text:span text:style-name="T237">月</text:span><text:span text:style-name="T238"><text:s text:c="4"/></text:span><text:span text:style-name="T239">日，距離</text:span><text:span text:style-name="T240">第一次調查小組會議召開日</text:span><text:span text:style-name="T241">起算共</text:span><text:span text:style-name="T242"><text:s text:c="4"/></text:span><text:span text:style-name="T243">日曆日。</text:span></text:p>
      <text:p text:style-name="P244"><text:span text:style-name="T245">（請視需要自行增刪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  <style:footer-left>
        <text:p text:style-name="P4"><text:span text:style-name="T5"><text:page-number text:fixed="false">4</text:page-number></text:span></text:p>
      </style:footer-left>
    </style:master-page>
    <style:master-page style:next-style-name="MP0" style:name="MPF0" style:page-layout-name="PL0">
      <style:footer>
        <text:p text:style-name="P6"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鄭淨君</dc:creator>
    <meta:creation-date>2024-05-09T05:53:00Z</meta:creation-date>
    <dc:date>2024-05-09T05:53:00Z</dc:date>
    <meta:print-date>2022-05-12T08:0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6" meta:character-count="1852" meta:row-count="13" meta:non-whitespace-character-count="1579"/>
  </office:meta>
</office:document-meta>
</file>