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3472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3472in"/>
    </style:style>
    <style:style style:name="P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83" style:parent-style-name="內文" style:family="paragraph">
      <style:paragraph-properties fo:widows="2" fo:orphans="2" style:snap-to-layout-grid="false" fo:text-align="center" fo:line-height="0.2777in" fo:margin-right="0.97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line-height="0.2777in" fo:margin-righ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right="-0.000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right="-0.0006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南市</text:span><text:span text:style-name="T4">○○</text:span><text:span text:style-name="T5">區國民中學</text:span><text:span text:style-name="T6">/</text:span><text:span text:style-name="T7">小學</text:span><text:span text:style-name="T8">(</text:span><text:span text:style-name="T9">全銜</text:span><text:span text:style-name="T10">)</text:span></text:p>
      <text:p text:style-name="P11">疑似管教衝突校園事件<text:s text:c="2"/>不受理/調查結果</text:p>
      <text:p text:style-name="P12"><text:span text:style-name="T13">通知書</text:span><text:span text:style-name="T14">(</text:span><text:span text:style-name="T15">範例</text:span><text:span text:style-name="T16">-</text:span><text:span text:style-name="T17">被行為人版</text:span><text:span text:style-name="T18">)</text:span></text:p>
      <text:p text:style-name="P19"/>
      <text:p text:style-name="P20"><text:span text:style-name="T21"><text:s text:c="6"/></text:span><text:span text:style-name="T22">有關您於</text:span><text:span text:style-name="T23">_____</text:span><text:span text:style-name="T24">年</text:span><text:span text:style-name="T25">_____</text:span><text:span text:style-name="T26">月</text:span><text:span text:style-name="T27">______</text:span><text:span text:style-name="T28">日所申請</text:span><text:span text:style-name="T29">/</text:span><text:span text:style-name="T30">檢舉之疑似違法處罰校園事件，經本校以校安通報序號</text:span><text:span text:style-name="T31">_______________</text:span><text:span text:style-name="T32">辦理，本校召開校事會議</text:span><text:span text:style-name="T33"><text:s/>/<text:s/></text:span><text:span text:style-name="T34">啟動調查</text:span><text:span text:style-name="T35"><text:s/></text:span><text:span text:style-name="T36">，</text:span><text:span text:style-name="T37"><text:s/></text:span><text:span text:style-name="T38">於</text:span><text:span text:style-name="T39">_____</text:span><text:span text:style-name="T40">年</text:span><text:span text:style-name="T41">_____</text:span><text:span text:style-name="T42">月</text:span><text:span text:style-name="T43">______</text:span><text:span text:style-name="T44">日</text:span><text:span text:style-name="T45"><text:s/></text:span><text:span text:style-name="T46">決議</text:span><text:span text:style-name="T47"><text:s/></text:span><text:span text:style-name="T48">本案不受理</text:span><text:span text:style-name="T49">(</text:span><text:span text:style-name="T50">理由：</text:span><text:span text:style-name="T51">___________________________________) <text:s text:c="2"/>/ <text:s/></text:span><text:span text:style-name="T52">調查結果認定</text:span><text:span text:style-name="T53">_____</text:span><text:span text:style-name="T54">師體罰</text:span><text:span text:style-name="T55">/</text:span><text:span text:style-name="T56">霸凌</text:span><text:span text:style-name="T57">/</text:span><text:span text:style-name="T58">不當管教</text:span><text:span text:style-name="T59">/</text:span><text:span text:style-name="T60">其他違法處罰學生屬實，本校將持續加強課堂期間巡堂，協助教師正向行為支持之專業知能，持續督導教師完成相關研習。</text:span></text:p>
      <text:p text:style-name="P61"/>
      <text:p text:style-name="P62">(不受理案件之教示文字)</text:p>
      <text:p text:style-name="P63"><text:span text:style-name="T64"><text:s text:c="4"/></text:span><text:span text:style-name="T65">依據高級中等以下學校教師解聘不續聘停聘或資遣辦法第</text:span><text:span text:style-name="T66">10</text:span><text:span text:style-name="T67">條規定：「檢舉人不服學校不受理決定者，於收受</text:span><text:span text:style-name="T68">不受理決定</text:span><text:span text:style-name="T69">之次日起三十日內，得填具陳情書向學校所屬主管機關陳情；未收受通知者，自知悉時起算。同一案件之陳情，以一次為限。」</text:span></text:p>
      <text:p text:style-name="P70"/>
      <text:p text:style-name="P71">(調查完成通知調查結果之教示文字)</text:p>
      <text:p text:style-name="P72"><text:span text:style-name="T73"><text:s text:c="4"/></text:span><text:span text:style-name="T74">依據高級中等以下學校教師解聘不續聘停聘或資遣辦法第</text:span><text:span text:style-name="T75">50</text:span><text:span text:style-name="T76">條規定：「被害人、其法定代理人或實際照顧者，不服第四十八條第一項之</text:span><text:span text:style-name="T77">終局實體處理</text:span><text:span text:style-name="T78">者，得於收受終局實體處理之次日起三十日內，填具陳情書向主管機關陳情；同一案件之陳情，以一次為限。」</text:span></text:p>
      <text:p text:style-name="P79"/>
      <text:p text:style-name="P80"/>
      <text:list text:style-name="LFO1" text:continue-numbering="true">
        <text:list-item>
          <text:p text:style-name="P81">以上文字請各校參酌事件實際情形並調整使用，以避免爭議。</text:p>
        </text:list-item>
      </text:list>
      <text:p text:style-name="P82"/>
      <text:p text:style-name="P83"><text:s text:c="11"/>法定代理人(或實際照顧者)簽名：</text:p>
      <text:p text:style-name="P84"><text:s text:c="38"/>聯絡電話：</text:p>
      <text:p text:style-name="P85"/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</text:span><text:span text:style-name="T94"><text:s text:c="8"/></text:span><text:span text:style-name="T95"><text:s text:c="5"/></text:span><text:span text:style-name="T96">年</text:span><text:span text:style-name="T97"><text:s text:c="13"/></text:span><text:span text:style-name="T98">月</text:span><text:span text:style-name="T99"><text:s text:c="17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年5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淨君</dc:creator>
    <meta:creation-date>2024-05-09T05:53:00Z</meta:creation-date>
    <dc:date>2024-05-09T05:53:00Z</dc:date>
    <meta:print-date>2023-08-07T0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