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5" style:parent-style-name="本文" style:family="paragraph">
      <style:paragraph-properties fo:text-align="center" fo:margin-top="0.0833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7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8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9" style:parent-style-name="本文" style:family="paragraph">
      <style:paragraph-properties style:snap-to-layout-grid="false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top="0.16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本文" style:family="paragraph">
      <style:paragraph-properties style:snap-to-layout-grid="false" fo:margin-top="0.041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本文" style:family="paragraph">
      <style:paragraph-properties style:snap-to-layout-grid="false" fo:text-align="justify" fo:margin-left="0.7875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本文" style:family="paragraph">
      <style:paragraph-properties style:snap-to-layout-grid="false" fo:text-align="justify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7" style:parent-style-name="本文" style:family="paragraph">
      <style:paragraph-properties style:snap-to-layout-grid="false" fo:text-align="justify" fo:margin-left="0.7875in" fo:text-indent="-0.3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本文" style:family="paragraph">
      <style:paragraph-properties style:snap-to-layout-grid="false" fo:text-align="justify" fo:margin-top="0.0416in"/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style:snap-to-layout-grid="false" fo:text-align="justify" fo:margin-top="0.025in" fo:margin-left="0.9854in" fo:text-indent="-0.789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本文" style:family="paragraph">
      <style:paragraph-properties style:snap-to-layout-grid="false" fo:text-align="justify" fo:margin-top="0.025in" fo:margin-left="0.9854in" fo:text-indent="-0.5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本文" style:list-style-name="LFO1" style:family="paragraph">
      <style:paragraph-properties style:snap-to-layout-grid="false" fo:text-align="justify" fo:margin-top="0.025in"/>
      <style:text-properties style:font-name="標楷體" style:font-name-asian="標楷體" fo:font-size="16pt" style:font-size-asian="16pt" style:font-size-complex="16pt"/>
    </style:style>
    <style:style style:name="P48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fo:font-size="16pt" style:font-size-asian="16pt" style:font-size-complex="16pt"/>
    </style:style>
    <style:style style:name="P49" style:parent-style-name="本文" style:family="paragraph">
      <style:paragraph-properties style:snap-to-layout-grid="false" fo:text-align="justify" fo:margin-top="0.025in" fo:text-indent="0.7875in"/>
      <style:text-properties style:font-name="標楷體" style:font-name-asian="標楷體" fo:font-size="16pt" style:font-size-asian="16pt" style:font-size-complex="16pt"/>
    </style:style>
    <style:style style:name="P50" style:parent-style-name="本文" style:list-style-name="LFO1" style:family="paragraph">
      <style:paragraph-properties style:snap-to-layout-grid="false" fo:text-align="justify" fo:margin-top="0.025in"/>
      <style:text-properties style:font-name="標楷體" style:font-name-asian="標楷體" fo:font-size="16pt" style:font-size-asian="16pt" style:font-size-complex="16pt"/>
    </style:style>
    <style:style style:name="P51" style:parent-style-name="本文" style:family="paragraph">
      <style:paragraph-properties style:snap-to-layout-grid="false" fo:text-align="justify" fo:margin-top="0.04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" style:parent-style-name="本文" style:family="paragraph">
      <style:paragraph-properties style:snap-to-layout-grid="false" fo:text-align="justify" fo:margin-top="0.0416in" fo:margin-left="0.3333in" fo:text-indent="0.2555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54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本文" style:family="paragraph">
      <style:paragraph-properties style:snap-to-layout-grid="false" fo:text-align="justify" fo:margin-top="0.0416in" fo:margin-left="0.3333in" fo:text-indent="0.2555in">
        <style:tab-stops/>
      </style:paragraph-properties>
    </style:style>
    <style:style style:name="T64" style:parent-style-name="預設段落字型" style:family="text">
      <style:text-properties style:font-name="Wingdings" style:font-name-asian="Wingdings" style:font-name-complex="Wingdings" fo:font-size="18pt" style:font-size-asian="18pt" style:font-size-complex="18pt"/>
    </style:style>
    <style:style style:name="T65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本文" style:family="paragraph">
      <style:paragraph-properties style:snap-to-layout-grid="false" fo:text-align="justify" fo:margin-top="0.0416in" fo:margin-left="0.3333in" fo:text-indent="0.45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本文" style:family="paragraph">
      <style:paragraph-properties style:snap-to-layout-grid="false" fo:text-align="justify" fo:margin-top="0.0416in" fo:margin-left="0.5in" fo:text-indent="0.28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paragraph-properties style:snap-to-layout-grid="false" fo:text-align="justify" fo:margin-top="0.25in" fo:margin-left="0.9888in" fo:text-indent="-0.7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本文" style:family="paragraph">
      <style:paragraph-properties style:snap-to-layout-grid="false" fo:text-align="justify" fo:margin-top="0.0416in" fo:margin-left="0.9854in" fo:text-indent="-0.5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本文" style:family="paragraph">
      <style:paragraph-properties style:snap-to-layout-grid="false" fo:text-align="justify" fo:margin-top="0.0416in" fo:margin-left="0.984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本文" style:family="paragraph">
      <style:paragraph-properties style:snap-to-layout-grid="false" fo:text-align="justify" fo:margin-top="0.0416in" fo:margin-left="0.984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本文" style:family="paragraph">
      <style:paragraph-properties style:snap-to-layout-grid="false" fo:text-align="justify" fo:margin-top="0.0416in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9" style:parent-style-name="本文" style:family="paragraph">
      <style:paragraph-properties style:snap-to-layout-grid="false" fo:text-align="justify" fo:margin-top="0.0416in" fo:margin-left="0.3333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8pt" style:font-size-asian="18pt" style:font-size-complex="18pt"/>
    </style:style>
    <style:style style:name="T122" style:parent-style-name="註腳參照" style:family="text">
      <style:text-properties style:font-name="標楷體" style:font-name-asian="標楷體" fo:color="#FF0000" fo:font-size="16pt" style:font-size-asian="16pt" style:font-size-complex="16pt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T129" style:parent-style-name="預設段落字型" style:family="text">
      <style:text-properties fo:color="#FF0000"/>
    </style:style>
    <style:style style:name="T130" style:parent-style-name="預設段落字型" style:family="text">
      <style:text-properties fo:color="#FF0000"/>
    </style:style>
    <style:style style:name="T131" style:parent-style-name="預設段落字型" style:family="text">
      <style:text-properties fo:color="#FF0000"/>
    </style:style>
    <style:style style:name="T132" style:parent-style-name="預設段落字型" style:family="text">
      <style:text-properties style:font-name="新細明體" fo:color="#FF0000"/>
    </style:style>
    <style:style style:name="T133" style:parent-style-name="預設段落字型" style:family="text">
      <style:text-properties style:font-name="新細明體" fo:color="#FF0000"/>
    </style:style>
    <style:style style:name="T134" style:parent-style-name="預設段落字型" style:family="text">
      <style:text-properties style:font-name="新細明體" fo:color="#FF0000"/>
    </style:style>
    <style:style style:name="T135" style:parent-style-name="預設段落字型" style:family="text">
      <style:text-properties style:font-name="新細明體" fo:color="#FF0000"/>
    </style:style>
    <style:style style:name="T136" style:parent-style-name="預設段落字型" style:family="text">
      <style:text-properties style:font-name="新細明體" fo:color="#FF0000"/>
    </style:style>
    <style:style style:name="T137" style:parent-style-name="預設段落字型" style:family="text">
      <style:text-properties fo:color="#FF0000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5" style:parent-style-name="本文" style:family="paragraph">
      <style:paragraph-properties style:snap-to-layout-grid="false" fo:text-align="justify" fo:margin-top="0.0416in" fo:margin-left="0.3333in" fo:text-indent="0.355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本文" style:family="paragraph">
      <style:paragraph-properties style:snap-to-layout-grid="false" fo:text-align="justify" fo:margin-top="0.0416in" fo:margin-left="0.3333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Wingdings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註腳參照" style:family="text">
      <style:text-properties style:font-name="標楷體" style:font-name-asian="標楷體" fo:font-size="16pt" style:font-size-asian="16pt" style:font-size-complex="16pt"/>
    </style:style>
    <style:style style:name="P190" style:parent-style-name="本文" style:family="paragraph">
      <style:paragraph-properties style:snap-to-layout-grid="false" fo:text-align="justify" fo:margin-top="0.0416in" fo:margin-left="1.2798in" fo:text-indent="-0.5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本文" style:family="paragraph">
      <style:paragraph-properties style:snap-to-layout-grid="false" fo:text-align="justify" fo:margin-top="0.0416in" fo:margin-left="0.3333in">
        <style:tab-stops/>
      </style:paragraph-properties>
    </style:style>
    <style:style style:name="T204" style:parent-style-name="預設段落字型" style:family="text">
      <style:text-properties style:font-name="Wingdings" style:font-name-asian="Wingdings" style:font-name-complex="Wingdings" fo:font-weight="bold" style:font-weight-asian="bold" fo:font-size="18pt" style:font-size-asian="18pt" style:font-size-complex="18pt"/>
    </style:style>
    <style:style style:name="T205" style:parent-style-name="預設段落字型" style:family="text">
      <style:text-properties style:font-name="Wingdings" style:font-name-asian="標楷體" style:font-name-complex="Wingdings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本文" style:family="paragraph">
      <style:paragraph-properties style:snap-to-layout-grid="false" fo:text-align="justify" fo:margin-top="0.041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2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3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本文" style:family="paragraph">
      <style:paragraph-properties style:snap-to-layout-grid="false" fo:text-align="justify" fo:margin-top="0.0416in" fo:margin-left="0.8861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本文" style:family="paragraph">
      <style:paragraph-properties style:snap-to-layout-grid="false" fo:text-align="justify" fo:margin-top="0.0416in" fo:margin-left="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本文" style:family="paragraph">
      <style:paragraph-properties style:snap-to-layout-grid="false" fo:text-align="justify" fo:margin-top="0.0416in" fo:margin-left="0.8888in" fo:text-indent="-0.8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本文" style:family="paragraph">
      <style:paragraph-properties style:snap-to-layout-grid="false" fo:text-align="justify" fo:margin-top="0.0416in" fo:margin-left="0.8888in" fo:text-indent="-0.8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本文" style:family="paragraph">
      <style:paragraph-properties style:snap-to-layout-grid="false" fo:text-align="justify" fo:margin-top="0.0416in" fo:margin-left="0.8888in" fo:text-indent="-0.8888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4" style:parent-style-name="本文" style:family="paragraph">
      <style:paragraph-properties style:snap-to-layout-grid="false" fo:text-align="justify" fo:margin-top="0.0416in" fo:margin-left="0.8888in" fo:text-indent="-0.88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7" style:parent-style-name="本文" style:family="paragraph">
      <style:paragraph-properties style:snap-to-layout-grid="false" fo:text-align="justify" fo:margin-top="0.0416in" fo:margin-left="0.8888in" fo:text-indent="-0.8888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48" style:parent-style-name="本文" style:family="paragraph">
      <style:paragraph-properties style:snap-to-layout-grid="false" fo:text-align="justify" fo:margin-top="0.0416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本文" style:family="paragraph">
      <style:paragraph-properties style:snap-to-layout-grid="false" fo:text-align="justify" fo:margin-top="0.0416in" fo:margin-left="0.3888in" fo:text-indent="-0.388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2" style:parent-style-name="本文" style:family="paragraph">
      <style:paragraph-properties style:snap-to-layout-grid="false" fo:text-align="justify" fo:margin-top="0.0416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本文" style:master-page-name="MP1" style:family="paragraph">
      <style:paragraph-properties fo:break-before="page" fo:text-align="center" fo:margin-top="0.0833in" fo:line-height="0.2777in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73" style:parent-style-name="本文" style:family="paragraph">
      <style:paragraph-properties fo:text-align="center" fo:margin-top="0.0833in" fo:line-height="0.2777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75" style:parent-style-name="本文" style:family="paragraph">
      <style:paragraph-properties fo:text-align="center" fo:margin-top="0.0833in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279" style:parent-style-name="本文" style:family="paragraph">
      <style:paragraph-properties fo:text-align="center" fo:margin-top="0.0833in" fo:line-height="0.2777in"/>
      <style:text-properties style:font-name="標楷體" style:font-name-asian="標楷體" fo:font-weight="bold" style:font-weight-asian="bold" style:font-size-complex="16pt"/>
    </style:style>
    <style:style style:name="P280" style:parent-style-name="本文" style:family="paragraph">
      <style:paragraph-properties style:snap-to-layout-grid="false" fo:margin-top="0.0347in" fo:line-height="0.3333in" fo:margin-left="0.393in" fo:text-indent="-0.197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本文" style:family="paragraph">
      <style:paragraph-properties style:snap-to-layout-grid="false" fo:margin-top="0.0347in" fo:line-height="0.3333in" fo:margin-left="0.3888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本文" style:family="paragraph">
      <style:paragraph-properties style:snap-to-layout-grid="false" fo:margin-top="0.0347in" fo:line-height="0.3333in" fo:margin-left="0.3888in" fo:text-indent="-0.195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9" style:family="table-column">
      <style:table-column-properties style:column-width="1.9652in"/>
    </style:style>
    <style:style style:name="TableColumn310" style:family="table-column">
      <style:table-column-properties style:column-width="1.4798in"/>
    </style:style>
    <style:style style:name="TableColumn311" style:family="table-column">
      <style:table-column-properties style:column-width="1.2798in"/>
    </style:style>
    <style:style style:name="TableColumn312" style:family="table-column">
      <style:table-column-properties style:column-width="2.1652in"/>
    </style:style>
    <style:style style:name="Table308" style:family="table">
      <style:table-properties style:width="6.8902in" fo:margin-left="0in" table:align="center"/>
    </style:style>
    <style:style style:name="TableRow313" style:family="table-row">
      <style:table-row-properties style:min-row-height="0.481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20" style:parent-style-name="本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6972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697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6993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0.697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71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72" style:parent-style-name="本文" style:family="paragraph">
      <style:paragraph-properties fo:text-indent="0.1131in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697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89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91" style:parent-style-name="本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392" style:parent-style-name="本文" style:family="paragraph">
      <style:paragraph-properties fo:text-indent="0.1131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94" style:parent-style-name="註腳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超連結" style:family="text">
      <style:text-properties style:font-name="新細明體" style:use-window-font-color="true"/>
    </style:style>
    <style:style style:name="T398" style:parent-style-name="預設段落字型" style:family="text">
      <style:text-properties style:font-name="新細明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3" style:parent-style-name="本文" style:family="paragraph">
      <style:paragraph-properties style:snap-to-layout-grid="false" fo:margin-top="0.1666in" fo:line-height="0.4166in" fo:margin-left="0.390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本文" style:family="paragraph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○○國民○學（學校全銜）</text:p>
      <text:p text:style-name="P5"><text:span text:style-name="T6">疑似違法處罰事件</text:span></text:p>
      <text:p text:style-name="P7">第2次校事會議紀錄（範例）<text:s text:c="4"/></text:p>
      <text:p text:style-name="P8">○年○月○日事件序號○○○○○○號校安事件即時通報表<text:bookmark-start text:name="_Toc171776271"/><text:bookmark-start text:name="_Toc169409098"/><text:bookmark-start text:name="_Toc169408891"/><text:bookmark-start text:name="_Toc169408174"/><text:bookmark-start text:name="_Toc171776270"/><text:bookmark-start text:name="_Toc169409097"/><text:bookmark-start text:name="_Toc169408890"/><text:bookmark-start text:name="_Toc169408173"/></text:p>
      <text:p text:style-name="P9"><text:span text:style-name="T10">時間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text:span text:style-name="T17"><text:s text:c="4"/></text:span><text:span text:style-name="T18">午</text:span><text:span text:style-name="T19"><text:s text:c="4"/></text:span><text:span text:style-name="T20">時</text:span><text:span text:style-name="T21"><text:s text:c="4"/></text:span><text:span text:style-name="T22">分。</text:span><text:bookmark-end text:name="_Toc171776271"/><text:bookmark-end text:name="_Toc169409098"/><text:bookmark-end text:name="_Toc169408891"/><text:bookmark-end text:name="_Toc169408174"/></text:p>
      <text:p text:style-name="P23">地點：___________________</text:p>
      <text:p text:style-name="P24">主席：___________________ <text:s text:c="15"/>紀錄：___________</text:p>
      <text:p text:style-name="P25">出（列）席人員：如簽到表。<text:bookmark-end text:name="_Toc171776270"/><text:bookmark-end text:name="_Toc169409097"/><text:bookmark-end text:name="_Toc169408890"/><text:bookmark-end text:name="_Toc169408173"/></text:p>
      <text:p text:style-name="P26"><text:span text:style-name="T27">壹、主席致詞</text:span></text:p>
      <text:p text:style-name="P28">貳、業務報告</text:p>
      <text:p text:style-name="P29">一、本次會議係為審議○年○月○日事件序號○○○○○○號校安事件調查報告。</text:p>
      <text:p text:style-name="P30"><text:span text:style-name="T31">二、</text:span><text:span text:style-name="T32">必要時，校事會議得依職權通知當事人、檢舉人、行為人以外之教職員、家長代表、學者專家或有關機關</text:span><text:span text:style-name="T33">(</text:span><text:span text:style-name="T34">構</text:span><text:span text:style-name="T35">)</text:span><text:span text:style-name="T36">指派之人員，以書面或出席方式進行說明或陳述意見。</text:span></text:p>
      <text:p text:style-name="P37"><text:span text:style-name="T38">三、另討論</text:span><text:span text:style-name="T39">○</text:span><text:span text:style-name="T40">師是否應移送教評會或考核會。</text:span></text:p>
      <text:p text:style-name="P41">參、討論事項</text:p>
      <text:p text:style-name="P42"><text:span text:style-name="T43">案由一：本校</text:span><text:span text:style-name="T44">○</text:span><text:span text:style-name="T45">師渉及疑似違法處罰事件調查報告審議案，提請討論。</text:span></text:p>
      <text:p text:style-name="P46">說明：</text:p>
      <text:list text:style-name="LFO1" text:continue-numbering="true">
        <text:list-item>
          <text:p text:style-name="P47">本案調查程序及調查結果說明如下：</text:p>
        </text:list-item>
      </text:list>
      <text:p text:style-name="P48">(一)_____________________________________</text:p>
      <text:p text:style-name="P49">(二)_____________________________________</text:p>
      <text:list text:style-name="LFO1" text:continue-numbering="true">
        <text:list-item>
          <text:p text:style-name="P50">檢附調查報告（如附件）1份。</text:p>
        </text:list-item>
      </text:list>
      <text:p text:style-name="P51"><text:s text:c="2"/>決議（擇一勾選）：</text:p>
      <text:p text:style-name="P52"><text:span text:style-name="T53"></text:span><text:span text:style-name="T54">通過調查報告</text:span><text:span text:style-name="T55">。</text:span><text:span text:style-name="T56">(</text:span><text:span text:style-name="T57">同意</text:span><text:span text:style-name="T58">○</text:span><text:span text:style-name="T59">票，不同意</text:span><text:span text:style-name="T60">○</text:span><text:span text:style-name="T61">票</text:span><text:span text:style-name="T62">)</text:span></text:p>
      <text:p text:style-name="P63"><text:span text:style-name="T64"></text:span><text:span text:style-name="T65">不通過調查報告</text:span><text:span text:style-name="T66">。</text:span><text:span text:style-name="T67">(</text:span><text:span text:style-name="T68">同意</text:span><text:span text:style-name="T69">○</text:span><text:span text:style-name="T70">票，不同意</text:span><text:span text:style-name="T71">○</text:span><text:span text:style-name="T72">票</text:span><text:span text:style-name="T73">)</text:span></text:p>
      <text:p text:style-name="P74">1.理由：</text:p>
      <text:p text:style-name="P75">2.後續處理：</text:p>
      <text:soft-page-break/>
      <text:p text:style-name="P76">案由二：本案○師建議移送教評會或考核會審議案，提請討論。</text:p>
      <text:p text:style-name="P77">說明：(案件背景說明)</text:p>
      <text:p text:style-name="P78"><text:span text:style-name="T79">一、本案經校事會議審議通過調查報告，</text:span><text:span text:style-name="T80">確認</text:span><text:span text:style-name="T81">○</text:span><text:span text:style-name="T82">師共</text:span><text:span text:style-name="T83">_____</text:span><text:span text:style-name="T84">項行為，其中</text:span><text:span text:style-name="T85">____</text:span><text:span text:style-name="T86">項涉及違法處罰</text:span><text:span text:style-name="T87">(___</text:span><text:span text:style-name="T88">項體罰、</text:span><text:span text:style-name="T89">___</text:span><text:span text:style-name="T90">項霸凌、</text:span><text:span text:style-name="T91">___</text:span><text:span text:style-name="T92">項不當管教、</text:span><text:span text:style-name="T93">___</text:span><text:span text:style-name="T94">項其他違法處罰</text:span><text:span text:style-name="T95">)</text:span><text:span text:style-name="T96">，</text:span><text:span text:style-name="T97">_____</text:span><text:span text:style-name="T98">項無涉違法處罰</text:span><text:span text:style-name="T99">，爰應依</text:span><text:span text:style-name="T100">○</text:span><text:span text:style-name="T101">師身分、行為態樣及情節輕重，決議是否移送教評會或考核會。</text:span></text:p>
      <text:p text:style-name="P102"><text:span text:style-name="T103">二、另依臺南市政府教育局所屬學校處理疑似違法處罰事件注意要點第</text:span><text:span text:style-name="T104">○</text:span><text:span text:style-name="T105">點第</text:span><text:span text:style-name="T106">○</text:span><text:span text:style-name="T107">款規定，請</text:span><text:span text:style-name="T108">○</text:span><text:span text:style-name="T109">師參與正向管教研習</text:span><text:span text:style-name="T110">4</text:span><text:span text:style-name="T111">小時以上及撰寫研習心得至少</text:span><text:span text:style-name="T112">5,000</text:span><text:span text:style-name="T113">字，於</text:span><text:span text:style-name="T114">1</text:span><text:span text:style-name="T115">個月內提供學校研習佐證紀錄及心得檔案。</text:span></text:p>
      <text:p text:style-name="P116"><text:span text:style-name="T117"><text:s text:c="2"/></text:span><text:span text:style-name="T118">決議（擇一勾選）：</text:span></text:p>
      <text:p text:style-name="P119"><text:bookmark-start text:name="_Toc171776274"/><text:bookmark-start text:name="_Toc169409101"/><text:bookmark-start text:name="_Toc169408894"/><text:bookmark-start text:name="_Toc169408177"/><text:span text:style-name="T120"></text:span><text:span text:style-name="T121">移送教評會</text:span><text:span text:style-name="T122"><text:note text:note-class="footnote" text:id="_ftn0"><text:note-citation>1</text:note-citation><text:note-body><text:p text:style-name="註腳文字"><text:span text:style-name="T123">依據</text:span><text:span text:style-name="T124">113</text:span><text:span text:style-name="T125">年</text:span><text:span text:style-name="T126">4</text:span><text:span text:style-name="T127">月</text:span><text:span text:style-name="T128">17</text:span><text:span text:style-name="T129">日修正發布之高級中等以下學校教師解聘不續聘停聘或資遣辦法第</text:span><text:span text:style-name="T130">13</text:span><text:span text:style-name="T131">條規定</text:span><text:span text:style-name="T132">，倘學校原係自行派員調查者，於調查過程中發現該事件有涉及教師解聘、不續聘或終局停聘程度者，應報請學校確認後，改由校事會議組成</text:span><text:span text:style-name="T133">3</text:span><text:span text:style-name="T134">位或</text:span><text:span text:style-name="T135">5</text:span><text:span text:style-name="T136">位全外聘之調查小組進行調查，</text:span><text:span text:style-name="T137">請學校確認本案是否為全部外聘之調查小組進行調查。</text:span></text:p></text:note-body></text:note></text:span><text:span text:style-name="T138">(</text:span><text:span text:style-name="T139">同意</text:span><text:span text:style-name="T140">○</text:span><text:span text:style-name="T141">票，不同意</text:span><text:span text:style-name="T142">○</text:span><text:span text:style-name="T143">票</text:span><text:span text:style-name="T144">)</text:span></text:p>
      <text:p text:style-name="P145"><text:span text:style-name="T146">理由：</text:span><text:span text:style-name="T147">(</text:span><text:span text:style-name="T148">以下請勾選</text:span><text:span text:style-name="T149">)</text:span></text:p>
      <text:p text:style-name="P150"><text:span text:style-name="T151">□</text:span><text:span text:style-name="T152">違法處罰</text:span><text:span text:style-name="T153">(</text:span><text:span text:style-name="T154">體罰、霸凌、不當管教、其他違法處罰</text:span><text:span text:style-name="T155">)</text:span><text:span text:style-name="T156">學生，造成學生身心嚴重侵害</text:span><text:span text:style-name="T157">，應予解聘，且終身不得聘任為教師</text:span><text:span text:style-name="T158">(</text:span><text:span text:style-name="T159">詳述情節重大之理由</text:span><text:span text:style-name="T160">)</text:span><text:span text:style-name="T161">。</text:span></text:p>
      <text:p text:style-name="P162">（○師有教師法第14條第1項第10款或高級中等以下學校兼任代課及代理教師聘任辦法第6條第1項第10款之情事）</text:p>
      <text:p text:style-name="P163"><text:span text:style-name="T164">□</text:span><text:span text:style-name="T165">違法處罰</text:span><text:span text:style-name="T166">(</text:span><text:span text:style-name="T167">體</text:span><text:span text:style-name="T168">罰、霸凌、不當管教、其他違法處罰</text:span><text:span text:style-name="T169">)</text:span><text:span text:style-name="T170">學生，造成學生身心侵害，有解聘之必要</text:span><text:span text:style-name="T171">，且議決</text:span><text:span text:style-name="T172">1</text:span><text:span text:style-name="T173">年至</text:span><text:span text:style-name="T174">4</text:span><text:span text:style-name="T175">年不得聘任為教師</text:span><text:span text:style-name="T176">(</text:span><text:span text:style-name="T177">詳述情節重大之理由</text:span><text:span text:style-name="T178">)</text:span><text:span text:style-name="T179">。</text:span></text:p>
      <text:p text:style-name="P180">（○師有教師法第15條第1項第3款或高級中等以下學校兼任代課及代理教師聘任辦法第7條第1項第3款之情事）</text:p>
      <text:soft-page-break/>
      <text:p text:style-name="P181"><text:span text:style-name="T182"></text:span><text:span text:style-name="T183">移送考核會</text:span><text:span text:style-name="T184">（</text:span><text:span text:style-name="T185">○</text:span><text:span text:style-name="T186">票同意，</text:span><text:span text:style-name="T187">○</text:span><text:span text:style-name="T188">票不同意）</text:span><text:span text:style-name="T189"><text:note text:note-class="footnote" text:id="_ftn1"><text:note-citation>2</text:note-citation><text:note-body><text:p text:style-name="註腳文字">依據112年6月19日修正發布之高級中等以下學校兼任代課及代理教師聘任辦法第4條第3項規定：「聘期三個月以上經公開甄選之代課、代理教師之平時考核，公立學校準用公立高級中等以下學校教師成績考核辦法相關規定，私立學校準用該校教師成績考核相關規定。」，故正式、聘期三個月以上經公開甄選之代課、代理教師均應移送考核會審議。</text:p></text:note-body></text:note></text:span></text:p>
      <text:p text:style-name="P190"><text:span text:style-name="T191">理由：</text:span><text:span text:style-name="T192">○</text:span><text:span text:style-name="T193">師</text:span><text:span text:style-name="T194">違法處罰</text:span><text:span text:style-name="T195">(</text:span><text:span text:style-name="T196">體罰、霸凌、不當管教、其他違法處罰</text:span><text:span text:style-name="T197">)</text:span><text:span text:style-name="T198">行為經查屬實，但情節未達上開教師法規定態樣</text:span><text:span text:style-name="T199">(</text:span><text:span text:style-name="T200">詳述情節未達重大之理由</text:span><text:span text:style-name="T201">)</text:span><text:span text:style-name="T202">。</text:span></text:p>
      <text:p text:style-name="P203"><text:span text:style-name="T204"></text:span><text:span text:style-name="T205">不移送教評會或考核會</text:span><text:span text:style-name="T206">（</text:span><text:span text:style-name="T207">○</text:span><text:span text:style-name="T208">票同意，</text:span><text:span text:style-name="T209">○</text:span><text:span text:style-name="T210">票不同意）</text:span></text:p>
      <text:p text:style-name="P211">1.理由：(以下請勾選)</text:p>
      <text:p text:style-name="P212">□案件經調查不屬實</text:p>
      <text:p text:style-name="P213"><text:span text:style-name="T214">□</text:span><text:span text:style-name="T215">未達移送教評會標準或非屬考核對象（非屬正式或聘期三個月以上經公開甄選之代課、代理教師），由業務單位核予書面告誡，且</text:span><text:span text:style-name="T216">不得</text:span><text:span text:style-name="T217">於個案離職或服務證明文件，加註服務成績優良。</text:span></text:p>
      <text:p text:style-name="P218">□其他：__________________________________</text:p>
      <text:p text:style-name="P219"><text:span text:style-name="T220">2.</text:span><text:span text:style-name="T221">後續處理：</text:span><text:span text:style-name="T222">(</text:span><text:span text:style-name="T223">請敘明以下事項</text:span><text:span text:style-name="T224">)</text:span></text:p>
      <text:p text:style-name="P225"><text:span text:style-name="T226"><text:s text:c="6"/>(1)</text:span><text:span text:style-name="T227">本案目前師生互動情形：</text:span></text:p>
      <text:p text:style-name="P228"><text:span text:style-name="T229"><text:s text:c="6"/>(2)</text:span><text:span text:style-name="T230">學生學習及適應狀況：</text:span></text:p>
      <text:p text:style-name="P231"><text:span text:style-name="T232"><text:s text:c="6"/>(3)</text:span><text:span text:style-name="T233">學校調整教師課務或相關輔導措施：</text:span></text:p>
      <text:p text:style-name="P234"><text:span text:style-name="T235"><text:s text:c="6"/>(4)</text:span><text:span text:style-name="T236">行為人倘非屬正式或聘期三個月以上經公開甄選之代課、代理教師者，學校已於</text:span><text:span text:style-name="T237">____</text:span><text:span text:style-name="T238">年</text:span><text:span text:style-name="T239">_____</text:span><text:span text:style-name="T240">月</text:span><text:span text:style-name="T241">____</text:span><text:span text:style-name="T242">日以書面通知教師終止聘</text:span><text:span text:style-name="T243">(</text:span><text:span text:style-name="T244">契</text:span><text:span text:style-name="T245">)</text:span><text:span text:style-name="T246">約。</text:span></text:p>
      <text:p text:style-name="P247"/>
      <text:p text:style-name="P248">（如有其他提案請自行增列）</text:p>
      <text:p text:style-name="P249"><text:span text:style-name="T250">參、</text:span><text:bookmark-end text:name="_Toc171776274"/><text:bookmark-end text:name="_Toc169409101"/><text:bookmark-end text:name="_Toc169408894"/><text:bookmark-end text:name="_Toc169408177"/><text:span text:style-name="T251">臨時動議</text:span></text:p>
      <text:p text:style-name="P252"><text:span text:style-name="T253">肆、散會：</text:span><text:span text:style-name="T254"><text:s text:c="4"/></text:span><text:span text:style-name="T255">年</text:span><text:span text:style-name="T256"><text:s text:c="4"/></text:span><text:span text:style-name="T257">月</text:span><text:span text:style-name="T258"><text:s text:c="4"/></text:span><text:span text:style-name="T259">日</text:span><text:span text:style-name="T260"><text:s text:c="4"/></text:span><text:span text:style-name="T261">午</text:span><text:span text:style-name="T262"><text:s text:c="4"/></text:span><text:span text:style-name="T263">時</text:span><text:span text:style-name="T264"><text:s text:c="4"/></text:span><text:span text:style-name="T265">分</text:span><text:span text:style-name="T266">。</text:span></text:p>
      <text:soft-page-break/>
      <text:p text:style-name="P267">○○國民○學（學校全銜）</text:p>
      <text:p text:style-name="P273"><text:span text:style-name="T274">疑似違法處罰事件</text:span></text:p>
      <text:p text:style-name="P275"><text:span text:style-name="T276">第</text:span><text:span text:style-name="T277">2</text:span><text:span text:style-name="T278">次校事會議簽到表（範例）</text:span></text:p>
      <text:p text:style-name="P279">○年○月○日事件序號○○○○○○號校安事件即時通報表</text:p>
      <text:p text:style-name="P280"><text:span text:style-name="T281">時間：</text:span><text:span text:style-name="T282"><text:s text:c="4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text:span text:style-name="T288"><text:s text:c="4"/></text:span><text:span text:style-name="T289">午</text:span><text:span text:style-name="T290"><text:s text:c="4"/></text:span><text:span text:style-name="T291">時</text:span><text:span text:style-name="T292"><text:s text:c="4"/></text:span><text:span text:style-name="T293">分至</text:span><text:span text:style-name="T294"><text:s text:c="4"/></text:span><text:span text:style-name="T295">時</text:span><text:span text:style-name="T296"><text:s text:c="4"/></text:span><text:span text:style-name="T297">分。</text:span></text:p>
      <text:p text:style-name="P298">地點：___________________</text:p>
      <text:p text:style-name="P299">主席：___________________ <text:s text:c="27"/>紀錄：___________</text:p>
      <text:p text:style-name="P300"><text:span text:style-name="T301">出席人員：（以下身分各</text:span><text:span text:style-name="T302">1</text:span><text:span text:style-name="T303">位委員，總數共</text:span><text:span text:style-name="T304">5</text:span><text:span text:style-name="T305">位，請勿多於</text:span><text:span text:style-name="T306">5</text:span><text:span text:style-name="T307">位）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身分代表</text:p>
          </table:table-cell>
          <table:table-cell table:style-name="TableCell316">
            <text:p text:style-name="P317">姓名</text:p>
          </table:table-cell>
          <table:table-cell table:style-name="TableCell318">
            <text:p text:style-name="P319">性別</text:p>
            <text:p text:style-name="P320"><text:span text:style-name="T321">(</text:span><text:span text:style-name="T322">單一性別達</text:span><text:span text:style-name="T323">1/3</text:span><text:span text:style-name="T324">以上</text:span><text:span text:style-name="T325">)</text:span></text:p>
          </table:table-cell>
          <table:table-cell table:style-name="TableCell326">
            <text:p text:style-name="P327">簽名</text:p>
          </table:table-cell>
        </table:table-row>
        <table:table-row table:style-name="TableRow328">
          <table:table-cell table:style-name="TableCell329">
            <text:p text:style-name="P330"><text:span text:style-name="T331">校長兼召集人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男</text:span><text:span text:style-name="T338">□</text:span><text:span text:style-name="T339">女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家長會代表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男</text:span><text:span text:style-name="T351">□</text:span><text:span text:style-name="T352">女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行政人員代表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男</text:span><text:span text:style-name="T364">□</text:span><text:span text:style-name="T365">女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□教師會代表</text:p>
            <text:p text:style-name="P371">□學校無教師會者，由該校未兼行政教師代表、全國或地方教師會推派之代表擔任</text:p>
            <text:p text:style-name="P372"><text:span text:style-name="T373">（擇</text:span><text:span text:style-name="T374">1</text:span><text:span text:style-name="T375">勾選）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□</text:span><text:span text:style-name="T381">男</text:span><text:span text:style-name="T382">□</text:span><text:span text:style-name="T383">女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□教育學者</text:p>
            <text:p text:style-name="P389">□法律學者專家</text:p>
            <text:p text:style-name="P390">□兒童及少年福利學者專家</text:p>
            <text:p text:style-name="P391">□社會公正人士</text:p>
            <text:p text:style-name="P392"><text:span text:style-name="T393">（擇一勾選）</text:span><text:span text:style-name="T394"><text:note text:note-class="footnote" text:id="_ftn2"><text:note-citation>3</text:note-citation><text:note-body><text:p text:style-name="註腳文字"><text:span text:style-name="T395"><text:s/></text:span><text:span text:style-name="T396">請確認教育學者、法律專家、兒少福利專家委員身分資格符合</text:span><text:a xlink:href="https://edu.law.moe.gov.tw/LawContent.aspx?id=GL002000" office:target-frame-name="_top" xlink:show="replace"><text:span text:style-name="T397">高級中等以下學校教師評審委員會校外學者專家人才庫設置要點</text:span></text:a><text:span text:style-name="T398">第</text:span><text:span text:style-name="T399">2</text:span><text:span text:style-name="T400">點及第</text:span><text:span text:style-name="T401">3</text:span><text:span text:style-name="T402">點規定；社會公正人士則得以案件類型及需求聘請社會通念可公正審議事項，且未涉及角色或利益衝突之虞者擔任，如村里長、地方鄉紳、部落耆老等。</text:span></text:p></text:note-body></text:note>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男</text:span><text:span text:style-name="T409">□</text:span><text:span text:style-name="T410">女</text:span></text:p>
          </table:table-cell>
          <table:table-cell table:style-name="TableCell411">
            <text:p text:style-name="P412"/>
          </table:table-cell>
        </table:table-row>
      </table:table>
      <text:p text:style-name="P413">列席人員(本次會議須請調查人員或調查小組之一列席說明調查報告)：</text:p>
      <text:p text:style-name="P414"><text:s text:c="4"/>調查人員或調查小組之代表：</text:p>
      <text:p text:style-name="本文"><text:span text:style-name="T415"><text:s text:c="4"/></text:span><text:span text:style-name="T416">其他代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hyphenate="tru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text-align="end" fo:margin-top="0.0833in" fo:line-height="0.2777in"/>
      <style:text-properties style:font-name="標楷體" style:font-name-asian="標楷體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8" style:parent-style-name="本文" style:family="paragraph">
      <style:paragraph-properties fo:text-align="end" fo:margin-top="0.0833in" fo:line-height="0.2777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P271" style:parent-style-name="頁尾" style:family="paragraph">
      <style:paragraph-properties fo:text-align="center"/>
    </style:style>
    <style:style style:name="T27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3.05修正版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  <style:master-page style:name="MP1" style:page-layout-name="PL1">
      <style:header>
        <text:p text:style-name="P268"><text:span text:style-name="T269">113.05</text:span><text:span text:style-name="T270">修正版</text:span></text:p>
      </style:header>
      <style:footer>
        <text:p text:style-name="P271"><text:span text:style-name="T27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淨君</dc:creator>
    <meta:creation-date>2024-05-09T05:53:00Z</meta:creation-date>
    <dc:date>2024-05-09T05:53:00Z</dc:date>
    <meta:print-date>2024-04-23T00:20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7" meta:character-count="2054" meta:row-count="14" meta:non-whitespace-character-count="1751"/>
  </office:meta>
</office:document-meta>
</file>