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0.3472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line-height="0.3472in"/>
    </style:style>
    <style:style style:name="P52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line-height="0.2777in"/>
    </style:style>
    <style:style style:name="P5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center" fo:line-height="0.2777in" fo:margin-right="0.97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line-height="0.2777in" fo:margin-right="0.7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end" fo:line-height="0.2777in" fo:margin-right="-0.000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line-height="0.2777in" fo:margin-right="-0.000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0.2777in" fo:margin-right="-0.000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right="-0.0006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南市</text:span><text:span text:style-name="T4">○○</text:span><text:span text:style-name="T5">區國民中學</text:span><text:span text:style-name="T6">/</text:span><text:span text:style-name="T7">小學</text:span><text:span text:style-name="T8">(</text:span><text:span text:style-name="T9">全銜</text:span><text:span text:style-name="T10">)</text:span></text:p>
      <text:p text:style-name="P11"><text:span text:style-name="T12">疑似管教衝突校園事件撤回檢舉書</text:span></text:p>
      <text:p text:style-name="P13"/>
      <text:p text:style-name="P14"><text:span text:style-name="T15"><text:s text:c="6"/></text:span><text:span text:style-name="T16">本人為</text:span><text:span text:style-name="T17">______</text:span><text:span text:style-name="T18">年</text:span><text:span text:style-name="T19">______</text:span><text:span text:style-name="T20">班</text:span><text:span text:style-name="T21"><text:s text:c="13"/></text:span><text:span text:style-name="T22">之法定代理人</text:span><text:span text:style-name="T23">(</text:span><text:span text:style-name="T24">或實際照顧者</text:span><text:span text:style-name="T25">)</text:span><text:span text:style-name="T26">，因敝子弟於</text:span><text:span text:style-name="T27">_____</text:span><text:span text:style-name="T28">年</text:span><text:span text:style-name="T29">_____</text:span><text:span text:style-name="T30">月</text:span><text:span text:style-name="T31">______</text:span><text:span text:style-name="T32">日</text:span><text:span text:style-name="T33">(______</text:span><text:span text:style-name="T34">學年度第</text:span><text:span text:style-name="T35">____</text:span><text:span text:style-name="T36">學期</text:span><text:span text:style-name="T37">)</text:span><text:span text:style-name="T38">發生疑似校園管教衝突事件，並於</text:span><text:span text:style-name="T39">_____</text:span><text:span text:style-name="T40">年</text:span><text:span text:style-name="T41">_____</text:span><text:span text:style-name="T42">月</text:span><text:span text:style-name="T43">______</text:span><text:span text:style-name="T44">日提出</text:span><text:span text:style-name="T45">__________</text:span><text:span text:style-name="T46">檢舉</text:span><text:span text:style-name="T47">(</text:span><text:span text:style-name="T48">校安通報序號</text:span><text:span text:style-name="T49">_______________)</text:span><text:span text:style-name="T50">。</text:span></text:p>
      <text:p text:style-name="P51"/>
      <text:p text:style-name="P52">本人决定依高級中等以下學校教師解聘不續聘停聘或資遣辦法規定，撤回本案校園事件之檢舉。</text:p>
      <text:p text:style-name="P53"/>
      <text:p text:style-name="P54">◎撤回檢舉之原因：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◎其他建議：</text:p>
      <text:p text:style-name="P64"/>
      <text:p text:style-name="P65"/>
      <text:p text:style-name="P66"/>
      <text:p text:style-name="P67"/>
      <text:p text:style-name="P68"><text:s text:c="11"/>法定代理人(或實際照顧者)簽名：</text:p>
      <text:p text:style-name="P69"><text:s text:c="38"/>聯絡電話：</text:p>
      <text:p text:style-name="P70"/>
      <text:p text:style-name="P71"/>
      <text:p text:style-name="P72"/>
      <text:p text:style-name="P73"><text:span text:style-name="T74">中</text:span><text:span text:style-name="T75"><text:s text:c="2"/></text:span><text:span text:style-name="T76">華</text:span><text:span text:style-name="T77"><text:s text:c="2"/></text:span><text:span text:style-name="T78">民</text:span><text:span text:style-name="T79"><text:s text:c="2"/></text:span><text:span text:style-name="T80">國</text:span><text:span text:style-name="T81"><text:s text:c="14"/></text:span><text:span text:style-name="T82">年</text:span><text:span text:style-name="T83"><text:s text:c="15"/></text:span><text:span text:style-name="T84">月</text:span><text:span text:style-name="T85"><text:s text:c="15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年5月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鄭淨君</dc:creator>
    <meta:creation-date>2024-05-09T05:52:00Z</meta:creation-date>
    <dc:date>2024-05-09T05:52:00Z</dc:date>
    <meta:print-date>2023-08-07T05:1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0" meta:character-count="407" meta:row-count="2" meta:non-whitespace-character-count="348"/>
  </office:meta>
</office:document-meta>
</file>