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FF0000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line-height="0.1388in"/>
      <style:text-properties style:font-name="標楷體" style:font-name-asian="標楷體"/>
    </style:style>
    <style:style style:name="P11" style:parent-style-name="內文" style:family="paragraph">
      <style:paragraph-properties style:snap-to-layout-grid="false" fo:margin-right="0.2576in" fo:text-indent="2.6388in"/>
      <style:text-properties style:font-name="標楷體" style:font-name-asian="標楷體" fo:font-size="10pt" style:font-size-asian="10pt" style:font-size-complex="10pt"/>
    </style:style>
    <style:style style:name="P12" style:parent-style-name="內文" style:family="paragraph">
      <style:paragraph-properties style:snap-to-layout-grid="false" fo:text-align="center" fo:margin-right="0.9722in"/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paragraph-properties style:line-break="normal"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paragraph-properties style:line-break="normal"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color="#FF0000" fo:font-size="10pt" style:font-size-asian="10pt" style:font-size-complex="14pt"/>
    </style:style>
    <style:style style:name="T2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color="#FF0000" fo:font-size="10pt" style:font-size-asian="10pt" style:font-size-complex="14pt"/>
    </style:style>
    <style:style style:name="T2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FF0000" fo:font-size="9pt" style:font-size-asian="9pt" style:font-size-complex="14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color="#FF0000" fo:font-size="9pt" style:font-size-asian="9pt" style:font-size-complex="14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5" style:parent-style-name="內文" style:family="paragraph">
      <style:paragraph-properties fo:line-height="0.1388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1388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4" style:family="paragraph"/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margin-left="0.6861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margin-left="0.6861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left="0.6861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margin-left="0.6861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margin-left="0.6298in" fo:text-indent="-0.3347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margin-left="0.6298in" fo:text-indent="-0.3347in">
        <style:tab-stops/>
      </style:paragraph-properties>
      <style:text-properties style:font-name="標楷體" style:font-name-asian="標楷體"/>
    </style:style>
    <style:style style:name="P67" style:parent-style-name="Standard" style:family="paragraph">
      <style:text-properties fo:color="#808080"/>
    </style:style>
    <style:style style:name="T68" style:parent-style-name="預設段落字型" style:family="text">
      <style:text-properties style:font-name-asian="Times New Roman" fo:color="#808080"/>
    </style:style>
    <style:style style:name="T69" style:parent-style-name="預設段落字型" style:family="text">
      <style:text-properties fo:color="#808080"/>
    </style:style>
    <style:style style:name="T70" style:parent-style-name="預設段落字型" style:family="text">
      <style:text-properties style:font-name-asian="Times New Roman" fo:color="#808080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2" style:parent-style-name="Standard" style:family="paragraph">
      <style:paragraph-properties fo:text-indent="0.1666in"/>
      <style:text-properties fo:color="#808080"/>
    </style:style>
    <style:style style:name="T73" style:parent-style-name="預設段落字型" style:family="text">
      <style:text-properties style:font-name-asian="Times New Roman" fo:color="#808080"/>
    </style:style>
    <style:style style:name="T74" style:parent-style-name="預設段落字型" style:family="text">
      <style:text-properties fo:color="#808080"/>
    </style:style>
    <style:style style:name="T75" style:parent-style-name="預設段落字型" style:family="text">
      <style:text-properties fo:color="#808080"/>
    </style:style>
    <style:style style:name="T76" style:parent-style-name="預設段落字型" style:family="text">
      <style:text-properties style:font-name-asian="Times New Roman" fo:color="#808080"/>
    </style:style>
    <style:style style:name="T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9" style:parent-style-name="Standard" style:family="paragraph">
      <style:text-properties fo:color="#808080"/>
    </style:style>
    <style:style style:name="T80" style:parent-style-name="預設段落字型" style:family="text">
      <style:text-properties style:font-name-asian="Times New Roman" fo:color="#808080"/>
    </style:style>
    <style:style style:name="T81" style:parent-style-name="預設段落字型" style:family="text">
      <style:text-properties fo:color="#808080"/>
    </style:style>
    <style:style style:name="T82" style:parent-style-name="預設段落字型" style:family="text">
      <style:text-properties style:font-name-asian="Times New Roman" fo:color="#808080"/>
    </style:style>
    <style:style style:name="P83" style:parent-style-name="Standard" style:family="paragraph">
      <style:text-properties fo:color="#808080"/>
    </style:style>
    <style:style style:name="T84" style:parent-style-name="預設段落字型" style:family="text">
      <style:text-properties style:font-name-asian="Times New Roman" fo:color="#808080"/>
    </style:style>
    <style:style style:name="T85" style:parent-style-name="預設段落字型" style:family="text">
      <style:text-properties fo:color="#808080"/>
    </style:style>
    <style:style style:name="T86" style:parent-style-name="預設段落字型" style:family="text">
      <style:text-properties style:font-name-asian="Times New Roman" fo:color="#808080"/>
    </style:style>
    <style:style style:name="T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fo:color="#FF0000" fo:font-size="18pt" style:font-size-asian="18pt" style:font-size-complex="14pt"/>
    </style:style>
    <style:style style:name="T90" style:parent-style-name="預設段落字型" style:family="text">
      <style:text-properties style:font-name="標楷體" style:font-name-asian="標楷體" fo:color="#FF0000" fo:font-size="18pt" style:font-size-asian="18pt" style:font-size-complex="14pt"/>
    </style:style>
    <style:style style:name="P91" style:parent-style-name="內文" style:family="paragraph">
      <style:text-properties style:font-name="標楷體" style:font-name-asian="標楷體" fo:color="#808080"/>
    </style:style>
    <style:style style:name="T92" style:parent-style-name="預設段落字型" style:family="text">
      <style:text-properties style:font-name="標楷體" style:font-name-asian="標楷體" fo:color="#808080"/>
    </style:style>
    <style:style style:name="T93" style:parent-style-name="預設段落字型" style:family="text">
      <style:text-properties style:font-name="標楷體" style:font-name-asian="標楷體" fo:color="#999999"/>
    </style:style>
    <style:style style:name="T94" style:parent-style-name="預設段落字型" style:family="text">
      <style:text-properties style:font-name="標楷體" style:font-name-asian="標楷體" fo:color="#999999"/>
    </style:style>
    <style:style style:family="graphic" style:name="a0" style:parent-style-name="Graphics">
      <style:graphic-properties fo:wrap-option="no-wrap" fo:border="0.01028in dash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dash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28in dash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28in dash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臺</text:span><text:span text:style-name="T6">南市私立</text:span><text:span text:style-name="T7">○○</text:span><text:span text:style-name="T8">幼兒園</text:span><text:span text:style-name="T9"><text:s text:c="2"/>函</text:span></text:p>
      <text:p text:style-name="P10"/>
      <text:p text:style-name="P11"><text:s text:c="34"/>地址：台南市</text:p>
      <text:p text:style-name="P12"><text:s text:c="64"/>聯絡電話：06-　<text:s/>　　　　　　</text:p>
      <text:p text:style-name="P13"><text:s text:c="2"/>傳真：06-　　　　　　　　　　　</text:p>
      <text:p text:style-name="P14">承辦人：　　　　　　　　　　　　</text:p>
      <text:p text:style-name="P15"/>
      <text:p text:style-name="P16">受文者：臺南市政府教育局</text:p>
      <text:p text:style-name="P17"><text:span text:style-name="T18">發文日期：</text:span><text:span text:style-name="T19">中華民國</text:span><text:span text:style-name="T20">11</text:span><text:span text:style-name="T21">3</text:span><text:span text:style-name="T22">年</text:span><text:span text:style-name="T23">○</text:span><text:span text:style-name="T24">月</text:span><text:span text:style-name="T25">○</text:span><text:span text:style-name="T26">日</text:span></text:p>
      <text:p text:style-name="P27"><text:span text:style-name="T28">發文字號：</text:span><text:span text:style-name="T29">○○</text:span><text:span text:style-name="T30">字第</text:span><text:span text:style-name="T31">○○○○○○○</text:span><text:span text:style-name="T32">號</text:span></text:p>
      <text:p text:style-name="P33">速別：普通</text:p>
      <text:p text:style-name="P34">附件：如說明二，刊登人事廣告佐證資料1份。</text:p>
      <text:p text:style-name="P35"/>
      <text:p text:style-name="P36">主旨：函報本園招聘教保服務人員「難覓」案，懇請鈞局核准，請鑒核。</text:p>
      <text:p text:style-name="P37"/>
      <text:p text:style-name="P38">說明：</text:p>
      <text:list text:style-name="LFO4" text:continue-numbering="true">
        <text:list-item>
          <text:p text:style-name="P39"><text:span text:style-name="T40">本園</text:span><text:span text:style-name="T41">茲</text:span><text:span text:style-name="T42">因</text:span><text:span text:style-name="T43">教保服務人員職缺待補</text:span><text:span text:style-name="T44">，已</text:span><text:span text:style-name="T45">長期刊登</text:span><text:span text:style-name="T46">相關求職網尋覓</text:span><text:span text:style-name="T47">適切之教保人員，</text:span><text:span text:style-name="T48">至</text:span><text:span text:style-name="T49">113</text:span><text:span text:style-name="T50">年○月○</text:span><text:span text:style-name="T51">日</text:span><text:span text:style-name="T52">刊登</text:span><text:span text:style-name="T53">招聘迄今</text:span><text:span text:style-name="T54">，仍未聘得</text:span><text:span text:style-name="T55">具相同資格之教保服務人員代理</text:span><text:span text:style-name="T56">，爰本園擬依據教保服務人員條例</text:span><text:span text:style-name="T57">施行細則第</text:span><text:span text:style-name="T58">8</text:span><text:span text:style-name="T59">條第1項第2款、第3款依續聘之，懇請鈞局核准</text:span><text:span text:style-name="T60">。</text:span></text:p>
        </text:list-item>
      </text:list>
      <text:p text:style-name="P61">二、隨文檢附徵才文宣廣告內容1份。</text:p>
      <text:p text:style-name="P62"/>
      <text:p text:style-name="P63"/>
      <text:p text:style-name="P64"/>
      <text:p text:style-name="P65"/>
      <text:p text:style-name="P66"/>
      <text:p text:style-name="內文"><draw:frame draw:z-index="251656192" draw:id="id0" draw:style-name="a0" draw:name="文字方塊 4" text:anchor-type="paragraph" svg:x="2.80556in" svg:y="8.42014in" svg:width="1.32153in" svg:height="1.02083in" style:rel-width="scale" style:rel-height="scale"><draw:text-box><text:p text:style-name="P67">請核章</text:p><text:p text:style-name="Standard"><text:span text:style-name="T68">(</text:span><text:span text:style-name="T69">印信之園長章</text:span><text:span text:style-name="T70">)</text:span></text:p></draw:text-box><svg:title/><svg:desc/></draw:frame><text:span text:style-name="T71">正本：臺南市政府教育局</text:span></text:p>
      <text:p text:style-name="Standard"><draw:frame draw:z-index="251659264" draw:id="id1" draw:style-name="a1" draw:name="文字方塊 3" text:anchor-type="paragraph" svg:x="2.41181in" svg:y="0.06181in" svg:width="1.32153in" svg:height="1.02083in" style:rel-width="scale" style:rel-height="scale"><draw:text-box><text:p text:style-name="P72">請核章</text:p><text:p text:style-name="Standard"><text:span text:style-name="T73">(</text:span><text:span text:style-name="T74">園長章</text:span><text:span text:style-name="T75">印信章</text:span><text:span text:style-name="T76">)</text:span></text:p></draw:text-box><svg:title/><svg:desc/></draw:frame><text:span text:style-name="T77">副本：臺南市私立○○○幼兒園</text:span></text:p>
      <text:p text:style-name="P78"/>
      <text:p text:style-name="Standard"><draw:frame draw:z-index="251658240" draw:id="id2" draw:style-name="a2" draw:name="文字方塊 2" text:anchor-type="paragraph" svg:x="2.80556in" svg:y="8.42014in" svg:width="1.32153in" svg:height="1.02083in" style:rel-width="scale" style:rel-height="scale"><draw:text-box><text:p text:style-name="P79">請核章</text:p><text:p text:style-name="Standard"><text:span text:style-name="T80">(</text:span><text:span text:style-name="T81">印信之園長章</text:span><text:span text:style-name="T82">)</text:span></text:p></draw:text-box><svg:title/><svg:desc/></draw:frame><draw:frame draw:z-index="251657216" draw:id="id3" draw:style-name="a3" draw:name="文字方塊 1" text:anchor-type="paragraph" svg:x="2.80556in" svg:y="8.42014in" svg:width="1.32153in" svg:height="1.02083in" style:rel-width="scale" style:rel-height="scale"><draw:text-box><text:p text:style-name="P83">請核章</text:p><text:p text:style-name="Standard"><text:span text:style-name="T84">(</text:span><text:span text:style-name="T85">印信之園長章</text:span><text:span text:style-name="T86">)</text:span></text:p></draw:text-box><svg:title/><svg:desc/></draw:frame><text:span text:style-name="T87">園長</text:span><text:span text:style-name="T88"><text:s text:c="2"/></text:span><text:span text:style-name="T89">○○○</text:span><text:span text:style-name="T90"><text:s text:c="6"/></text:span></text:p>
      <text:p text:style-name="P91"/>
      <text:p text:style-name="內文"><text:span text:style-name="T92"><text:s text:c="6"/></text:span><text:span text:style-name="T93"><text:s/></text:span><text:span text:style-name="T94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1in" fo:margin-left="0.3937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P3" style:parent-style-name="頁首" style:family="paragraph">
      <style:paragraph-properties style:line-break="normal" fo:text-align="end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檔<text:s text:c="4"/>號：<text:s text:c="7"/></text:p>
        <text:p text:style-name="P3">保存年限：<text:s text:c="7"/></text:p>
      </style:header>
      <style:footer>
        <text:p text:style-name="P4">第1頁<text:s text:c="2"/>共1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私立○○○托兒所  函</dc:title>
    <dc:subject/>
    <meta:initial-creator>Kin</meta:initial-creator>
    <dc:creator>蔡佩君</dc:creator>
    <meta:creation-date>2024-07-05T00:16:00Z</meta:creation-date>
    <dc:date>2024-07-05T00:16:00Z</dc:date>
    <meta:print-date>2013-10-09T10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5" meta:row-count="3" meta:non-whitespace-character-count="414"/>
  </office:meta>
</office:document-meta>
</file>