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style:punctuation-wrap="simple" style:text-autospace="none" fo:text-align="end" fo:line-height="0.2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style:punctuation-wrap="simple" style:text-autospace="none" fo:text-align="end" fo:line-height="0.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break="normal" style:punctuation-wrap="simple" style:text-autospace="none" fo:text-align="end" fo:line-height="0.2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break="normal" style:punctuation-wrap="simple" style:text-autospace="none" fo:text-align="justify" fo:line-height="0.2916in" fo:margin-left="0.388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break="normal" style:punctuation-wrap="simple" style:text-autospace="none" fo:text-align="justify" fo:line-height="0.2916in" fo:margin-left="0.388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break="normal" style:punctuation-wrap="simple" style:text-autospace="none" fo:text-align="justify" fo:line-height="0.2916in" fo:margin-left="0.388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break="normal" style:punctuation-wrap="simple" style:text-autospace="none"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break="normal" style:punctuation-wrap="simple" style:text-autospace="none"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break="normal" style:punctuation-wrap="simple" style:text-autospace="none"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break="normal" style:punctuation-wrap="simple" style:text-autospace="none"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break="normal" style:punctuation-wrap="simple" style:text-autospace="none"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break="normal" style:punctuation-wrap="simple" style:text-autospace="none" fo:text-align="justify" fo:line-height="0.2916in" fo:margin-left="0.388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break="normal" style:punctuation-wrap="simple" style:text-autospace="none" fo:text-align="justify" fo:line-height="0.2916in" fo:margin-left="0.388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break="normal" style:punctuation-wrap="simple" style:text-autospace="none" fo:text-align="justify" fo:line-height="0.2916in" fo:margin-left="0.388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break="normal" style:punctuation-wrap="simple" style:text-autospace="none" fo:text-align="justify" fo:line-height="0.2916in" fo:margin-left="0.388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break="normal" style:punctuation-wrap="simple" style:text-autospace="none" fo:text-align="justify" fo:line-height="0.2916in" fo:margin-left="0.388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break="normal" style:punctuation-wrap="simple" style:text-autospace="none" fo:text-align="justify" fo:line-height="0.2916in" fo:margin-left="0.388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break="normal" style:punctuation-wrap="simple" style:text-autospace="none" fo:text-align="justify" fo:line-height="0.2916in" fo:margin-left="0.388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break="normal" style:punctuation-wrap="simple" style:text-autospace="none" fo:text-align="justify" fo:line-height="0.2916in" fo:margin-left="0.388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break="normal" style:punctuation-wrap="simple" style:text-autospace="none" fo:text-align="justify" fo:line-height="0.2916in" fo:margin-left="0.388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break="normal" style:punctuation-wrap="simple" style:text-autospace="none"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break="normal" style:punctuation-wrap="simple" style:text-autospace="none" fo:text-align="justify" fo:line-height="0.2916in" fo:margin-left="0.590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break="normal" style:punctuation-wrap="simple" style:text-autospace="none"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break="normal"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break="normal" style:punctuation-wrap="simple" style:text-autospace="non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國民中小學校務會議組成及運作實施要點</text:p>
      <text:p text:style-name="P2">臺南市政府教育局100年12月6日南市教小（一）字1000722275號函訂定</text:p>
      <text:p text:style-name="P3">臺南市政府教育局101年8月23日南市教小（一）字1010570557號函修正部分規定</text:p>
      <text:p text:style-name="P4">臺南市政府教育局112年10月11日南市教課（二）字1121299789號函修正「臺南市國民中小學校務會議實施要點」，名稱並修正為「臺南市國民中小學校務會議組成及運作實施要點」，並自即日生效</text:p>
      <text:p text:style-name="P5">一、為規範本市國民中學、國民中小學及國民小學（以下簡稱學校）校務會議之組成及運作方式，並依國民教育法第十九條第二項規定，訂定本要點。</text:p>
      <text:p text:style-name="P6">二、學校應設校務會議，議決下列事項：</text:p>
      <text:p text:style-name="P7">（一）校務發展或校園規劃等重大事項。</text:p>
      <text:p text:style-name="P8">（二）依法令或本於職權所訂定之各種重要章則。</text:p>
      <text:p text:style-name="P9">（三）教務、學生事務、總務及其他校內重要事項。</text:p>
      <text:p text:style-name="P10">（四）其他依法令應經校務會議議決事項。</text:p>
      <text:p text:style-name="P11">三、校務會議由下列成員組成，並應邀請學生列席會議：</text:p>
      <text:p text:style-name="P12">（一）校長。</text:p>
      <text:p text:style-name="P13">（二）全體專任教師或教師代表。</text:p>
      <text:p text:style-name="P14">（三）家長會代表及職工代表。</text:p>
      <text:p text:style-name="P15">前項第二款成員採全體專任教師或教師代表，由全體教職員工投票決定之。</text:p>
      <text:p text:style-name="P16">校務會議依前項規定組成運作後，採全體專任教師變更為教師代表者，應經校務會議審議決議；採教師代表變更為全體專任教師者，應經全體專任教師三分之一以上之連署，始得交由校務會議審議。</text:p>
      <text:p text:style-name="P17">校務會議成員採教師代表者，任一性別成員之比例不得少於三分之一。</text:p>
      <text:p text:style-name="P18">四、校務會議成員中採全體專任教師者，其成員比例如下：</text:p>
      <text:p text:style-name="P19">（一）家長會代表不得少於全體成員五分之一，其中家長會會長為當然代表，其他代表由家長會推派；學校設有特殊教育班或附設幼兒園者，應各保留一名家長擔任家長會代表。</text:p>
      <text:p text:style-name="P20">（二）職工代表至少三人，其中人事及會計主任為當然代表。但學校職工少於三人者，不在此限。</text:p>
      <text:p text:style-name="P21">五、校務會議成員中採教師代表者，其成員比例如下：</text:p>
      <text:p text:style-name="P22">（一）學校教師會代表一人為當然代表，其他教師代表由全體教師推派；學校無教師會者，不置教師會代表。未兼任行政職之教師代表，不得少於全體成員五分之二。</text:p>
      <text:p text:style-name="P23">（二）家長會代表不得少於全體成員五分之一，其中家長會會長為當然代表，其他代表由家長會推派；學校設有特殊教育班或附設幼兒園者，應各保留一名家長擔任家長會代表。</text:p>
      <text:soft-page-break/>
      <text:p text:style-name="P24">（三）職工代表至少三人，其中人事及會計主任為當然代表。但學校職工少於三人者，不在此限。</text:p>
      <text:p text:style-name="P25">六、校務會議成員任期為一年，期滿得續聘（派）兼之。</text:p>
      <text:p text:style-name="P26">七、校務會議由校長召集並主持之。校長因故不能主持時，應指定校務會議成員一人主持；無法指定時，由職務代理人主持。</text:p>
      <text:p text:style-name="P27">校務會議成員均應親自出席校務會議，不得委託他人代為出席。</text:p>
      <text:p text:style-name="P28">八、校務會議每學期至少召開二次，分別應於學期開始及結束前後十五日內召開，並應列入學校行事曆。</text:p>
      <text:p text:style-name="P29">校長因校務需要得召開臨時校務會議。</text:p>
      <text:p text:style-name="P30">校務會議成員認有召開臨時校務會議之必要者，得經全體成員五分之一以上之連署，以書面記明提議事項及理由，請求校長召開臨時校務會議。</text:p>
      <text:p text:style-name="P31">前項請求提出後七日內，校長應召開臨時校務會議。</text:p>
      <text:p text:style-name="P32">前項期間應扣除例假日。</text:p>
      <text:p text:style-name="P33">九、校務會議開會通知單應於開會日七日前通知各成員；會議資料至遲應於開會日三日前提供。</text:p>
      <text:p text:style-name="P34">臨時校務會議應於開會日三日前公告；會議資料至遲應於開會前提供。但因校園緊急事件召開者，不受三日前公告之限制。</text:p>
      <text:p text:style-name="P35">前二項期間應扣除例假日。</text:p>
      <text:p text:style-name="P36">十、校務會議議案之提出，依下列規定：</text:p>
      <text:p text:style-name="P37">（ㄧ）經行政會議通過。</text:p>
      <text:p text:style-name="P38">（二）經校務會議成員五分之一以上之連署。</text:p>
      <text:p text:style-name="P39">前項提案應於開會日五日前提交校務會議執行秘書彙整。但召開臨時校務會議，不在此限。</text:p>
      <text:p text:style-name="P40">前項期間應扣除例假日。</text:p>
      <text:p text:style-name="P41">十一、校務會議應邀請學生列席，並得視議題需要邀請相關人員列席。列席人員得參與會議發言，但不參與表決。</text:p>
      <text:p text:style-name="P42">前項列席學生之資格、人數、運作程序及其他相關事項之規定，由學校依班級規模訂定，經行政會議通過後實施。</text:p>
      <text:p text:style-name="P43">十二、校務會議應有二分之一以上成員出席始得開會。議決方式，依內政部訂頒之會議規範辦理。</text:p>
      <text:p text:style-name="P44">十三、校務會議之會議紀錄，應於會後一星期內公告之。</text:p>
      <text:p text:style-name="P45">十四、校務會議開會期間，應避免影響正常教學及校務運作。</text:p>
      <text:p text:style-name="P46">十五、學校得依據本要點另訂補充規定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國民中小學校務會議實施要點</dc:title>
    <dc:subject/>
    <meta:initial-creator>nwtraders</meta:initial-creator>
    <dc:creator>法制處</dc:creator>
    <meta:creation-date>2023-10-13T01:03:00Z</meta:creation-date>
    <dc:date>2023-10-13T01:03:00Z</dc:date>
    <meta:template xlink:href="Normal.dotm" xlink:type="simple"/>
    <meta:editing-cycles>2</meta:editing-cycles>
    <meta:editing-duration>PT180S</meta:editing-duration>
    <meta:document-statistic meta:page-count="2" meta:paragraph-count="3" meta:word-count="250" meta:character-count="1673" meta:row-count="11" meta:non-whitespace-character-count="1426"/>
  </office:meta>
</office:document-meta>
</file>