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7">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9">
      <text:list-level-style-number text:level="1" text:style-name="WW_CharLFO29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text:start-value="12">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style:snap-to-layout-grid="false" fo:text-align="center" fo:margin-top="0.0694in" fo:margin-bottom="0.0694in" fo:line-height="0.2777in"/>
      <style:text-properties style:font-name="標楷體" style:font-name-asian="標楷體" fo:font-size="20pt" style:font-size-asian="20pt" style:font-size-complex="17pt"/>
    </style:style>
    <style:style style:name="P3" style:parent-style-name="內文" style:family="paragraph">
      <style:paragraph-properties style:punctuation-wrap="simple" style:text-autospace="none" style:snap-to-layout-grid="false" fo:text-align="end" fo:line-height="0.25in">
        <style:tab-stops>
          <style:tab-stop style:type="left" style:position="0.3937in"/>
        </style:tab-stops>
      </style:paragraph-properties>
      <style:text-properties style:font-name="標楷體" style:font-name-asian="標楷體" fo:font-size="10pt" style:font-size-asian="10pt"/>
    </style:style>
    <style:style style:name="P4" style:parent-style-name="內文" style:family="paragraph">
      <style:paragraph-properties style:punctuation-wrap="simple" style:text-autospace="none" style:snap-to-layout-grid="false" fo:text-align="end" fo:line-height="0.25in">
        <style:tab-stops>
          <style:tab-stop style:type="left" style:position="0.3937in"/>
        </style:tab-stops>
      </style:paragraph-properties>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style:letter-kerning="false" fo:font-size="10pt" style:font-size-asian="10pt" style:font-size-complex="11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P22" style:parent-style-name="內文" style:family="paragraph">
      <style:paragraph-properties style:punctuation-wrap="simple" style:text-autospace="none" style:snap-to-layout-grid="false" fo:text-align="end" fo:line-height="0.25in">
        <style:tab-stops>
          <style:tab-stop style:type="left" style:position="0.3937in"/>
        </style:tab-stops>
      </style:paragraph-properties>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標楷體" style:font-name-asian="標楷體" fo:font-size="10pt" style:font-size-asian="10pt"/>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標楷體" style:font-name-asian="標楷體" style:letter-kerning="false" fo:font-size="10pt" style:font-size-asian="10pt" style:font-size-complex="11pt"/>
    </style:style>
    <style:style style:name="T35" style:parent-style-name="預設段落字型" style:family="text">
      <style:text-properties style:font-name="標楷體" style:font-name-asian="標楷體" style:letter-kerning="false" fo:font-size="10pt" style:font-size-asian="10pt" style:font-size-complex="11pt"/>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size="10pt" style:font-size-asian="10pt"/>
    </style:style>
    <style:style style:name="P38" style:parent-style-name="內文" style:family="paragraph">
      <style:paragraph-properties style:punctuation-wrap="simple" style:text-autospace="none" style:snap-to-layout-grid="false" fo:text-align="end" fo:line-height="0.25in">
        <style:tab-stops>
          <style:tab-stop style:type="left" style:position="0.3937in"/>
        </style:tab-stops>
      </style:paragraph-properties>
    </style:style>
    <style:style style:name="T39" style:parent-style-name="預設段落字型" style:family="text">
      <style:text-properties style:font-name="標楷體" style:font-name-asian="標楷體" style:letter-kerning="false" fo:font-size="10pt" style:font-size-asian="10pt" style:font-size-complex="11pt"/>
    </style:style>
    <style:style style:name="T40" style:parent-style-name="預設段落字型" style:family="text">
      <style:text-properties style:font-name="標楷體" style:font-name-asian="標楷體" style:letter-kerning="false" fo:font-size="10pt" style:font-size-asian="10pt" style:font-size-complex="11pt"/>
    </style:style>
    <style:style style:name="T41" style:parent-style-name="預設段落字型" style:family="text">
      <style:text-properties style:font-name="標楷體" style:font-name-asian="標楷體" style:letter-kerning="false" fo:font-size="10pt" style:font-size-asian="10pt" style:font-size-complex="11pt"/>
    </style:style>
    <style:style style:name="T42" style:parent-style-name="預設段落字型" style:family="text">
      <style:text-properties style:font-name="標楷體" style:font-name-asian="標楷體" style:letter-kerning="false" fo:font-size="10pt" style:font-size-asian="10pt" style:font-size-complex="11pt"/>
    </style:style>
    <style:style style:name="T43" style:parent-style-name="預設段落字型" style:family="text">
      <style:text-properties style:font-name="標楷體" style:font-name-asian="標楷體" style:letter-kerning="false" fo:font-size="10pt" style:font-size-asian="10pt" style:font-size-complex="11pt"/>
    </style:style>
    <style:style style:name="T44" style:parent-style-name="預設段落字型" style:family="text">
      <style:text-properties style:font-name="標楷體" style:font-name-asian="標楷體" style:letter-kerning="false" fo:font-size="10pt" style:font-size-asian="10pt" style:font-size-complex="11pt"/>
    </style:style>
    <style:style style:name="T45" style:parent-style-name="預設段落字型" style:family="text">
      <style:text-properties style:font-name="標楷體" style:font-name-asian="標楷體" style:letter-kerning="false" fo:font-size="10pt" style:font-size-asian="10pt" style:font-size-complex="11pt"/>
    </style:style>
    <style:style style:name="T46" style:parent-style-name="預設段落字型" style:family="text">
      <style:text-properties style:font-name="標楷體" style:font-name-asian="標楷體" fo:font-size="10pt" style:font-size-asian="10pt"/>
    </style:style>
    <style:style style:name="P47" style:parent-style-name="內文" style:family="paragraph">
      <style:paragraph-properties style:punctuation-wrap="simple" style:text-autospace="none" style:snap-to-layout-grid="false" fo:text-align="end" fo:line-height="0.25in">
        <style:tab-stops>
          <style:tab-stop style:type="left" style:position="0.3937in"/>
        </style:tab-stops>
      </style:paragraph-properties>
    </style:style>
    <style:style style:name="T48" style:parent-style-name="預設段落字型" style:family="text">
      <style:text-properties style:font-name="標楷體" style:font-name-asian="標楷體" style:letter-kerning="false" fo:font-size="10pt" style:font-size-asian="10pt" style:font-size-complex="11pt"/>
    </style:style>
    <style:style style:name="T49" style:parent-style-name="預設段落字型" style:family="text">
      <style:text-properties style:font-name="標楷體" style:font-name-asian="標楷體" style:letter-kerning="false" fo:font-size="10pt" style:font-size-asian="10pt" style:font-size-complex="11pt"/>
    </style:style>
    <style:style style:name="T50" style:parent-style-name="預設段落字型" style:family="text">
      <style:text-properties style:font-name="標楷體" style:font-name-asian="標楷體" style:letter-kerning="false" fo:font-size="10pt" style:font-size-asian="10pt" style:font-size-complex="11pt"/>
    </style:style>
    <style:style style:name="T51" style:parent-style-name="預設段落字型" style:family="text">
      <style:text-properties style:font-name="標楷體" style:font-name-asian="標楷體" style:letter-kerning="false" fo:font-size="10pt" style:font-size-asian="10pt" style:font-size-complex="11pt"/>
    </style:style>
    <style:style style:name="T52" style:parent-style-name="預設段落字型" style:family="text">
      <style:text-properties style:font-name="標楷體" style:font-name-asian="標楷體" style:letter-kerning="false" fo:font-size="10pt" style:font-size-asian="10pt" style:font-size-complex="11pt"/>
    </style:style>
    <style:style style:name="T53" style:parent-style-name="預設段落字型" style:family="text">
      <style:text-properties style:font-name="標楷體" style:font-name-asian="標楷體" style:letter-kerning="false" fo:font-size="10pt" style:font-size-asian="10pt" style:font-size-complex="11pt"/>
    </style:style>
    <style:style style:name="T54" style:parent-style-name="預設段落字型" style:family="text">
      <style:text-properties style:font-name="標楷體" style:font-name-asian="標楷體" style:letter-kerning="false" fo:font-size="10pt" style:font-size-asian="10pt" style:font-size-complex="11pt"/>
    </style:style>
    <style:style style:name="T55" style:parent-style-name="預設段落字型" style:family="text">
      <style:text-properties style:font-name="標楷體" style:font-name-asian="標楷體" style:letter-kerning="false" fo:font-size="10pt" style:font-size-asian="10pt" style:font-size-complex="11pt"/>
    </style:style>
    <style:style style:name="T56" style:parent-style-name="預設段落字型" style:family="text">
      <style:text-properties style:font-name="標楷體" style:font-name-asian="標楷體" style:letter-kerning="false" fo:font-size="10pt" style:font-size-asian="10pt" style:font-size-complex="11pt"/>
    </style:style>
    <style:style style:name="T57" style:parent-style-name="預設段落字型" style:family="text">
      <style:text-properties style:font-name="標楷體" style:font-name-asian="標楷體" style:letter-kerning="false" fo:font-size="10pt" style:font-size-asian="10pt" style:font-size-complex="11pt"/>
    </style:style>
    <style:style style:name="T58" style:parent-style-name="預設段落字型" style:family="text">
      <style:text-properties style:font-name="標楷體" style:font-name-asian="標楷體" style:letter-kerning="false" fo:font-size="10pt" style:font-size-asian="10pt" style:font-size-complex="11pt"/>
    </style:style>
    <style:style style:name="T59" style:parent-style-name="預設段落字型" style:family="text">
      <style:text-properties style:font-name="標楷體" style:font-name-asian="標楷體" style:letter-kerning="false" fo:font-size="10pt" style:font-size-asian="10pt" style:font-size-complex="11pt"/>
    </style:style>
    <style:style style:name="T60" style:parent-style-name="預設段落字型" style:family="text">
      <style:text-properties style:font-name="標楷體" style:font-name-asian="標楷體" style:letter-kerning="false" fo:font-size="10pt" style:font-size-asian="10pt" style:font-size-complex="11pt"/>
    </style:style>
    <style:style style:name="T61" style:parent-style-name="預設段落字型" style:family="text">
      <style:text-properties style:font-name="標楷體" style:font-name-asian="標楷體" style:letter-kerning="false" fo:font-size="10pt" style:font-size-asian="10pt" style:font-size-complex="11pt"/>
    </style:style>
    <style:style style:name="T62" style:parent-style-name="預設段落字型" style:family="text">
      <style:text-properties style:font-name="標楷體" style:font-name-asian="標楷體" style:letter-kerning="false" fo:font-size="10pt" style:font-size-asian="10pt" style:font-size-complex="11pt"/>
    </style:style>
    <style:style style:name="T63" style:parent-style-name="預設段落字型" style:family="text">
      <style:text-properties style:font-name="標楷體" style:font-name-asian="標楷體" style:letter-kerning="false" fo:font-size="10pt" style:font-size-asian="10pt" style:font-size-complex="11pt"/>
    </style:style>
    <style:style style:name="T64" style:parent-style-name="預設段落字型" style:family="text">
      <style:text-properties style:font-name="標楷體" style:font-name-asian="標楷體" style:letter-kerning="false" fo:font-size="10pt" style:font-size-asian="10pt" style:font-size-complex="11pt"/>
    </style:style>
    <style:style style:name="T65" style:parent-style-name="預設段落字型" style:family="text">
      <style:text-properties style:font-name="標楷體" style:font-name-asian="標楷體" style:letter-kerning="false" fo:font-size="10pt" style:font-size-asian="10pt" style:font-size-complex="11pt"/>
    </style:style>
    <style:style style:name="T66" style:parent-style-name="預設段落字型" style:family="text">
      <style:text-properties style:font-name="標楷體" style:font-name-asian="標楷體" style:letter-kerning="false" fo:font-size="10pt" style:font-size-asian="10pt" style:font-size-complex="11pt"/>
    </style:style>
    <style:style style:name="T67" style:parent-style-name="預設段落字型" style:family="text">
      <style:text-properties style:font-name="標楷體" style:font-name-asian="標楷體" style:letter-kerning="false" fo:font-size="10pt" style:font-size-asian="10pt" style:font-size-complex="11pt"/>
    </style:style>
    <style:style style:name="T68" style:parent-style-name="預設段落字型" style:family="text">
      <style:text-properties style:font-name="標楷體" style:font-name-asian="標楷體" fo:font-size="10pt" style:font-size-asian="10pt"/>
    </style:style>
    <style:style style:name="P69" style:parent-style-name="內文" style:family="paragraph">
      <style:paragraph-properties style:punctuation-wrap="simple" style:text-autospace="none" style:snap-to-layout-grid="false" fo:text-align="justify" fo:line-height="0.2916in" fo:margin-left="0.3666in" fo:text-indent="-0.3666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punctuation-wrap="simple" style:text-autospace="none" style:snap-to-layout-grid="false" fo:text-align="justify" fo:line-height="0.2916in" fo:margin-left="0.3666in" fo:text-indent="-0.366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punctuation-wrap="simple" style:text-autospace="none" style:snap-to-layout-grid="false" fo:text-align="justify" fo:line-height="0.2916in" fo:margin-left="0.3666in" fo:text-indent="-0.3666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punctuation-wrap="simple" fo:text-align="justify" fo:line-height="0.2916in" fo:margin-left="0.3673in" fo:text-indent="0.1777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punctuation-wrap="simple" style:text-autospace="none" style:snap-to-layout-grid="false" fo:text-align="justify" fo:line-height="0.2916in" fo:margin-left="0.3666in" fo:text-indent="-0.3666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punctuation-wrap="simple" fo:text-align="justify" fo:line-height="0.2916in" fo:margin-left="0.3673in" fo:text-indent="0.1777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punctuation-wrap="simple" style:text-autospace="none" style:snap-to-layout-grid="false" fo:text-align="justify" fo:line-height="0.2916in" fo:margin-left="0.3666in" fo:text-indent="-0.3666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punctuation-wrap="simple" fo:text-align="justify" fo:line-height="0.2916in" fo:margin-left="0.3673in" fo:text-indent="0.1777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punctuation-wrap="simple" style:text-autospace="none" style:snap-to-layout-grid="false" fo:text-align="justify" fo:line-height="0.2916in" fo:margin-left="0.3666in" fo:text-indent="-0.3666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punctuation-wrap="simple" fo:text-align="justify" fo:line-height="0.2916in" fo:margin-left="0.3673in" fo:text-indent="0.1777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name-complex="Times New Roman"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style:punctuation-wrap="simple" style:text-autospace="none" style:snap-to-layout-grid="false" fo:text-align="justify" fo:line-height="0.2916in" fo:margin-left="0.3666in" fo:text-indent="-0.3666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punctuation-wrap="simple" fo:text-align="justify" fo:line-height="0.2916in" fo:margin-left="0.55in" fo:text-indent="-0.55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name-complex="Times New Roman" fo:font-size="14pt" style:font-size-asian="14pt" style:font-size-complex="14pt"/>
    </style:style>
    <style:style style:name="P86" style:parent-style-name="內文" style:family="paragraph">
      <style:paragraph-properties style:punctuation-wrap="simple" fo:text-align="justify" fo:line-height="0.2916in" fo:margin-left="0.55in" fo:text-indent="-0.55in">
        <style:tab-stops/>
      </style:paragraph-properties>
      <style:text-properties style:font-name="標楷體" style:font-name-asian="標楷體" style:font-name-complex="Times New Roman" fo:font-size="14pt" style:font-size-asian="14pt" style:font-size-complex="14pt"/>
    </style:style>
    <style:style style:name="P87" style:parent-style-name="內文" style:family="paragraph">
      <style:paragraph-properties style:punctuation-wrap="simple" fo:text-align="justify" fo:line-height="0.2916in" fo:margin-left="0.55in" fo:text-indent="-0.55in">
        <style:tab-stops/>
      </style:paragraph-properties>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punctuation-wrap="simple" fo:text-align="justify" fo:line-height="0.2916in" fo:margin-left="0.3673in" fo:text-indent="0.1777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punctuation-wrap="simple" style:text-autospace="none" style:snap-to-layout-grid="false" fo:text-align="justify" fo:line-height="0.2916in" fo:margin-left="0.3666in" fo:text-indent="-0.3666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punctuation-wrap="simple" fo:text-align="justify" fo:line-height="0.2916in" fo:margin-left="0.3673in" fo:text-indent="0.1777in">
        <style:tab-stops/>
      </style:paragraph-properties>
    </style:style>
    <style:style style:name="T93" style:parent-style-name="預設段落字型" style:family="text">
      <style:text-properties style:font-name="標楷體" style:font-name-asian="標楷體" style:font-name-complex="Times New Roman"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style:punctuation-wrap="simple" style:text-autospace="none" style:snap-to-layout-grid="false" fo:text-align="justify" fo:line-height="0.2916in" fo:margin-left="0.3666in" fo:text-indent="-0.3666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punctuation-wrap="simple" fo:text-align="justify" fo:line-height="0.2916in" fo:margin-left="0.3673in" fo:text-indent="0.1777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name-complex="Times New Roman" fo:font-size="14pt" style:font-size-asian="14pt" style:font-size-complex="14pt"/>
    </style:style>
    <style:style style:name="P99" style:parent-style-name="內文" style:family="paragraph">
      <style:paragraph-properties style:punctuation-wrap="simple" fo:text-align="justify" fo:line-height="0.2916in" fo:margin-left="0.3673in" fo:text-indent="0.1777in">
        <style:tab-stops/>
      </style:paragraph-properties>
    </style:style>
    <style:style style:name="T100" style:parent-style-name="預設段落字型" style:family="text">
      <style:text-properties style:font-name="標楷體" style:font-name-asian="標楷體" style:font-name-complex="Times New Roman"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style:punctuation-wrap="simple" style:text-autospace="none" style:snap-to-layout-grid="false" fo:text-align="justify" fo:line-height="0.2916in" fo:margin-left="0.3666in" fo:text-indent="-0.3666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punctuation-wrap="simple" fo:text-align="justify" fo:line-height="0.2916in" fo:margin-left="0.55in" fo:text-indent="-0.55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P106" style:parent-style-name="內文" style:family="paragraph">
      <style:paragraph-properties style:punctuation-wrap="simple" fo:text-align="justify" fo:line-height="0.2916in" fo:margin-left="0.55in" fo:text-indent="-0.55in">
        <style:tab-stops/>
      </style:paragraph-properties>
      <style:text-properties style:font-name="標楷體" style:font-name-asian="標楷體" style:font-name-complex="Times New Roman" fo:font-size="14pt" style:font-size-asian="14pt" style:font-size-complex="14pt"/>
    </style:style>
    <style:style style:name="P107" style:parent-style-name="內文" style:family="paragraph">
      <style:paragraph-properties style:punctuation-wrap="simple" fo:text-align="justify" fo:line-height="0.2916in" fo:margin-left="0.55in" fo:text-indent="-0.55in">
        <style:tab-stops/>
      </style:paragraph-properties>
      <style:text-properties style:font-name="標楷體" style:font-name-asian="標楷體" style:font-name-complex="Times New Roman" fo:font-size="14pt" style:font-size-asian="14pt" style:font-size-complex="14pt"/>
    </style:style>
    <style:style style:name="P108" style:parent-style-name="內文" style:family="paragraph">
      <style:paragraph-properties style:punctuation-wrap="simple" fo:text-align="justify" fo:line-height="0.2916in" fo:margin-left="0.55in" fo:text-indent="-0.55in">
        <style:tab-stops/>
      </style:paragraph-properties>
      <style:text-properties style:font-name="標楷體" style:font-name-asian="標楷體" style:font-name-complex="Times New Roman" fo:font-size="14pt" style:font-size-asian="14pt" style:font-size-complex="14pt"/>
    </style:style>
    <style:style style:name="P109" style:parent-style-name="內文" style:family="paragraph">
      <style:paragraph-properties style:punctuation-wrap="simple" fo:text-align="justify" fo:line-height="0.2916in" fo:margin-left="0.55in" fo:text-indent="-0.55in">
        <style:tab-stops/>
      </style:paragraph-properties>
      <style:text-properties style:font-name="標楷體" style:font-name-asian="標楷體" style:font-name-complex="Times New Roman" fo:font-size="14pt" style:font-size-asian="14pt" style:font-size-complex="14pt"/>
    </style:style>
    <style:style style:name="P110" style:parent-style-name="內文" style:family="paragraph">
      <style:paragraph-properties style:punctuation-wrap="simple" fo:text-align="justify" fo:line-height="0.2916in" fo:margin-left="0.55in" fo:text-indent="-0.55in">
        <style:tab-stops/>
      </style:paragraph-properties>
    </style:style>
    <style:style style:name="T111" style:parent-style-name="預設段落字型" style:family="text">
      <style:text-properties style:font-name="標楷體" style:font-name-asian="標楷體" style:font-name-complex="Times New Roman"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style:punctuation-wrap="simple" fo:text-align="justify" fo:line-height="0.2916in" fo:margin-left="0.3673in" fo:text-indent="0.1777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punctuation-wrap="simple" fo:text-align="justify" fo:line-height="0.2916in" fo:margin-left="0.5555in" fo:text-indent="-0.5555in">
        <style:tab-stops>
          <style:tab-stop style:type="left" style:position="-0.1618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P117" style:parent-style-name="內文" style:family="paragraph">
      <style:paragraph-properties style:punctuation-wrap="simple" fo:text-align="justify" fo:line-height="0.2916in" fo:margin-left="0.5555in" fo:text-indent="-0.5555in">
        <style:tab-stops>
          <style:tab-stop style:type="left" style:position="-0.1618in"/>
        </style:tab-stops>
      </style:paragraph-properties>
      <style:text-properties style:font-name="標楷體" style:font-name-asian="標楷體" style:font-name-complex="Times New Roman" fo:font-size="14pt" style:font-size-asian="14pt" style:font-size-complex="14pt"/>
    </style:style>
    <style:style style:name="P118" style:parent-style-name="內文" style:family="paragraph">
      <style:paragraph-properties style:punctuation-wrap="simple" fo:text-align="justify" fo:line-height="0.2916in" fo:margin-left="0.5555in" fo:text-indent="-0.5555in">
        <style:tab-stops>
          <style:tab-stop style:type="left" style:position="-0.1618in"/>
        </style:tab-stops>
      </style:paragraph-properties>
      <style:text-properties style:font-name="標楷體" style:font-name-asian="標楷體" style:font-name-complex="Times New Roman" fo:font-size="14pt" style:font-size-asian="14pt" style:font-size-complex="14pt"/>
    </style:style>
    <style:style style:name="P119" style:parent-style-name="內文" style:family="paragraph">
      <style:paragraph-properties style:punctuation-wrap="simple" fo:text-align="justify" fo:line-height="0.2916in" fo:margin-left="0.5555in" fo:text-indent="-0.5555in">
        <style:tab-stops>
          <style:tab-stop style:type="left" style:position="-0.1618in"/>
        </style:tab-stops>
      </style:paragraph-properties>
      <style:text-properties style:font-name="標楷體" style:font-name-asian="標楷體" style:font-name-complex="Times New Roman" fo:font-size="14pt" style:font-size-asian="14pt" style:font-size-complex="14pt"/>
    </style:style>
    <style:style style:name="P120" style:parent-style-name="內文" style:family="paragraph">
      <style:paragraph-properties style:punctuation-wrap="simple" fo:text-align="justify" fo:line-height="0.2916in" fo:margin-left="0.5555in" fo:text-indent="-0.5555in">
        <style:tab-stops>
          <style:tab-stop style:type="left" style:position="-0.1618in"/>
        </style:tab-stops>
      </style:paragraph-properties>
      <style:text-properties style:font-name="標楷體" style:font-name-asian="標楷體" style:font-name-complex="Times New Roman" fo:font-size="14pt" style:font-size-asian="14pt" style:font-size-complex="14pt"/>
    </style:style>
    <style:style style:name="P121" style:parent-style-name="內文" style:family="paragraph">
      <style:paragraph-properties style:punctuation-wrap="simple" fo:text-align="justify" fo:line-height="0.2916in" fo:margin-left="0.5555in" fo:text-indent="-0.5555in">
        <style:tab-stops>
          <style:tab-stop style:type="left" style:position="-0.1618in"/>
        </style:tab-stops>
      </style:paragraph-properties>
      <style:text-properties style:font-name="標楷體" style:font-name-asian="標楷體" style:font-name-complex="Times New Roman" fo:font-size="14pt" style:font-size-asian="14pt" style:font-size-complex="14pt"/>
    </style:style>
    <style:style style:name="P122" style:parent-style-name="內文" style:family="paragraph">
      <style:paragraph-properties style:punctuation-wrap="simple" fo:text-align="justify" fo:line-height="0.2916in" fo:margin-left="0.5555in" fo:text-indent="-0.5555in">
        <style:tab-stops>
          <style:tab-stop style:type="left" style:position="-0.1618in"/>
        </style:tab-stops>
      </style:paragraph-properties>
      <style:text-properties style:font-name="標楷體" style:font-name-asian="標楷體" style:font-name-complex="Times New Roman" fo:font-size="14pt" style:font-size-asian="14pt" style:font-size-complex="14pt"/>
    </style:style>
    <style:style style:name="P123" style:parent-style-name="內文" style:family="paragraph">
      <style:paragraph-properties style:punctuation-wrap="simple" fo:text-align="justify" fo:line-height="0.2916in" fo:margin-left="0.5555in" fo:text-indent="-0.5555in">
        <style:tab-stops>
          <style:tab-stop style:type="left" style:position="-0.1618in"/>
        </style:tab-stops>
      </style:paragraph-properties>
    </style:style>
    <style:style style:name="T124" style:parent-style-name="預設段落字型" style:family="text">
      <style:text-properties style:font-name="標楷體" style:font-name-asian="標楷體" style:font-name-complex="Times New Roman"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style:punctuation-wrap="simple" fo:text-align="justify" fo:line-height="0.2916in" fo:margin-left="0.7395in" fo:text-indent="-0.5576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Times New Roman" fo:font-size="14pt" style:font-size-asian="14pt" style:font-size-complex="14pt"/>
    </style:style>
    <style:style style:name="P129" style:parent-style-name="內文" style:family="paragraph">
      <style:paragraph-properties style:punctuation-wrap="simple" fo:text-align="justify" fo:line-height="0.2916in" fo:margin-left="0.7395in" fo:text-indent="-0.5576in">
        <style:tab-stops/>
      </style:paragraph-properties>
      <style:text-properties style:font-name="標楷體" style:font-name-asian="標楷體" style:font-name-complex="Times New Roman" fo:font-size="14pt" style:font-size-asian="14pt" style:font-size-complex="14pt"/>
    </style:style>
    <style:style style:name="P130" style:parent-style-name="內文" style:family="paragraph">
      <style:paragraph-properties style:punctuation-wrap="simple" fo:text-align="justify" fo:line-height="0.2916in" fo:margin-left="0.7395in" fo:text-indent="-0.5576in">
        <style:tab-stops/>
      </style:paragraph-properties>
    </style:style>
    <style:style style:name="T131" style:parent-style-name="預設段落字型" style:family="text">
      <style:text-properties style:font-name="標楷體" style:font-name-asian="標楷體" style:font-name-complex="Times New Roman"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office:automatic-styles>
  <office:body>
    <office:text text:use-soft-page-breaks="true">
      <text:h text:style-name="P1" text:outline-level="1">臺南市私立國民中小學新生入學實施要點</text:h>
      <text:p text:style-name="P3">臺南市政府教育局100年4月26日南市教中字第1000303242號函訂定</text:p>
      <text:p text:style-name="P4"><text:span text:style-name="T5">臺南市政府教育局104年4月2</text:span><text:span text:style-name="T6">8</text:span><text:span text:style-name="T7">日南市教課</text:span><text:span text:style-name="T8">（</text:span><text:span text:style-name="T9">二</text:span><text:span text:style-name="T10">）</text:span><text:span text:style-name="T11">字第</text:span><text:span text:style-name="T12">1040405858</text:span><text:span text:style-name="T13">號函修正</text:span><text:span text:style-name="T14">「</text:span><text:span text:style-name="T15">臺南市私立國民中小學新生轉學生入學實施要點</text:span><text:span text:style-name="T16">」</text:span><text:span text:style-name="T17">，名稱並修正為「</text:span><text:span text:style-name="T18">臺南市私立國民中小學新生</text:span><text:span text:style-name="T19">及</text:span><text:span text:style-name="T20">轉學生入學實施要點</text:span><text:span text:style-name="T21">」</text:span></text:p>
      <text:p text:style-name="P22"><text:span text:style-name="T23">臺南市政府教育局10</text:span><text:span text:style-name="T24">7</text:span><text:span text:style-name="T25">年</text:span><text:span text:style-name="T26">10</text:span><text:span text:style-name="T27">月</text:span><text:span text:style-name="T28">1</text:span><text:span text:style-name="T29">8日南市教課</text:span><text:span text:style-name="T30">（</text:span><text:span text:style-name="T31">二</text:span><text:span text:style-name="T32">）</text:span><text:span text:style-name="T33">字第</text:span><text:span text:style-name="T34">10</text:span><text:span text:style-name="T35">70959124</text:span><text:span text:style-name="T36">號函</text:span><text:span text:style-name="T37">修正第九點、第十一點，並自即日生效</text:span></text:p>
      <text:p text:style-name="P38"><text:span text:style-name="T39">臺南市政府教育局108年03月19日南市教課</text:span><text:span text:style-name="T40">（</text:span><text:span text:style-name="T41">二</text:span><text:span text:style-name="T42">）</text:span><text:span text:style-name="T43">字第</text:span><text:span text:style-name="T44">1080320084</text:span><text:span text:style-name="T45">號函修正</text:span><text:span text:style-name="T46">，並自即日生效</text:span></text:p>
      <text:p text:style-name="P47"><text:span text:style-name="T48">臺南市政府教育局</text:span><text:span text:style-name="T49">1</text:span><text:span text:style-name="T50">13</text:span><text:span text:style-name="T51">年</text:span><text:span text:style-name="T52">5</text:span><text:span text:style-name="T53">月</text:span><text:span text:style-name="T54">6</text:span><text:span text:style-name="T55">日南市教課</text:span><text:span text:style-name="T56">（</text:span><text:span text:style-name="T57">二</text:span><text:span text:style-name="T58">）</text:span><text:span text:style-name="T59">字第</text:span><text:span text:style-name="T60">1</text:span><text:span text:style-name="T61">130489331</text:span><text:span text:style-name="T62">號函修正</text:span><text:span text:style-name="T63">「</text:span><text:span text:style-name="T64">臺南市私立國民中小學新生及轉學生入學實施要點</text:span><text:span text:style-name="T65">」，名稱並修正為「</text:span><text:span text:style-name="T66">臺南市私立國民中小學新生入學實施要點</text:span><text:span text:style-name="T67">」</text:span><text:span text:style-name="T68">，並自即日生效</text:span></text:p>
      <text:p text:style-name="P69">一、臺南市政府教育局（以下簡稱本局）為規範本市私立國民中小學及私立高級中等學校附設國民中小學（以下簡稱學校）招生事宜，並保障新生學習權及家長教育選擇權，特訂定本要點。</text:p>
      <text:p text:style-name="P70">二、學校招生應採自由申請登記免試入學方式辦理，不得以測驗、口試、審查成績、獲獎紀錄或其他任何類似考試方式進行招生。</text:p>
      <text:p text:style-name="P71">三、學校每學年招生前，應依本要點相關規定擬訂招生計畫，函報本局核定。</text:p>
      <text:p text:style-name="P72">學校招生未足額者，得依招生計畫公告辦理登記至額滿為止。</text:p>
      <text:p text:style-name="P73">四、學校應自行辦理招生，不得聯合或委託招生。</text:p>
      <text:p text:style-name="P74">學校應成立招生委員會，由校長兼任召集人，辦理新生申請入學登記審查事宜。</text:p>
      <text:p text:style-name="P75">五、學校招生之班級數及每班人數不得超過前一學年度核定標準。但經本局公告之免除法令限制學校與慈濟高級中學附設國民中小學部及昭明國中，分別依其相關法規及契約辦理。</text:p>
      <text:p text:style-name="P76">學校得酌收備取生，每班以八名為上限。</text:p>
      <text:p text:style-name="P77">六、學校應先行公布核定招生計畫，由新生自由申請登記。</text:p>
      <text:p text:style-name="P78"><text:span text:style-name="T79">登記人數未超過招生名額時，應一律准其入學；超過招生名額時，應採公開、公正及</text:span><text:span text:style-name="T80">公平</text:span><text:span text:style-name="T81">方式辦理抽籤決定之。</text:span></text:p>
      <text:p text:style-name="P82">七、新生於當學年度入學時，具有下列資格之一者，得於學校招生名額內申請優先入學：</text:p>
      <text:p text:style-name="P83"><text:span text:style-name="T84">（一）學校創</text:span><text:span text:style-name="T85">辦人、現任董事及專任教職員工之子女及孫子女。</text:span></text:p>
      <text:p text:style-name="P86">（二）已有兄姊於該校就讀之新生。</text:p>
      <text:p text:style-name="P87"><text:span text:style-name="T88">（三）其他特</text:span><text:span text:style-name="T89">殊情形確有優先入學之必要，經本局核准者。</text:span></text:p>
      <text:p text:style-name="P90">前項優先入學新生，學校應於規定期限內將符合資格者之相關資料函送本局審查。逾期函報者，將不予承認其資格。</text:p>
      <text:p text:style-name="P91">八、私立國民中學受理申請登記之新生，應為當年度國民小學畢業及修業期滿學生。但昭明國中以招生學區內適齡新生為限。</text:p>
      <text:p text:style-name="P92"><text:span text:style-name="T93">私立</text:span><text:span text:style-name="T94">國民小學受理申請登記之新生，應為當年度適齡學童。</text:span></text:p>
      <text:soft-page-break/>
      <text:p text:style-name="P95">九、新生申請登記入學應以一校為限，並由父母或法定代理人於登記期限內持戶口名簿或戶籍謄本辦理登記。</text:p>
      <text:p text:style-name="P96"><text:span text:style-name="T97">新</text:span><text:span text:style-name="T98">生資格符合相關規定並在登記期限內檢齊證明文件者，學校不得以任何理由拒絕受理，並不得有任何限制勸說或阻礙登記情事。</text:span></text:p>
      <text:p text:style-name="P99"><text:span text:style-name="T100">學校</text:span><text:span text:style-name="T101">應於登記日期前考量登記人數之多寡，妥為設置登記窗口。</text:span></text:p>
      <text:p text:style-name="P102">十、學校辦理抽籤應依下列規定辦理：</text:p>
      <text:p text:style-name="P103"><text:span text:style-name="T104">（一）抽籤之時</text:span><text:span text:style-name="T105">間及地點應事先公告。</text:span></text:p>
      <text:p text:style-name="P106">（二）申請登記期間截止後當日立即於本市新生登記及報到系統依規定格式下載新生登記名冊公告之。</text:p>
      <text:p text:style-name="P107">（三）學校應按新生登記名冊製作籤卡，並應備妥透明抽籤箱及封套；各籤卡及封套之尺寸規格、質料及顏色均須一致。抽籤當日由本局督導人員公開查驗完畢後，將所有籤卡捲入封套投入抽籤箱。</text:p>
      <text:p text:style-name="P108">（四）新生為兄弟姊妹者，得由家長決定一人一籤或二人以上共同一籤，並請家長載明中籤順序。抽出籤號之新生於招生名額內均為錄取生；未於招生名額內者，依序列為備取生。</text:p>
      <text:p text:style-name="P109">（五）抽籤人由本局督導人員決定，並得邀請申請登記之新生家長代表抽籤。</text:p>
      <text:p text:style-name="P110"><text:span text:style-name="T111">（六）籤卡抽</text:span><text:span text:style-name="T112">出後交由工作人員公開宣布編號及姓名，並填寫抽出序位公告之；所有籤卡均應抽出排定序位。</text:span></text:p>
      <text:p text:style-name="P113">學校應於抽籤結束後當日依規定格式繕造新生抽籤結果名冊一式三份，加蓋學校印信，一份立即張貼於學校適當場所，一份留存學校，一份交本局督導人員。</text:p>
      <text:p text:style-name="P114"><text:span text:style-name="T115">十一、學校違反</text:span><text:span text:style-name="T116">本要點相關規定招收之新生，其學籍不予核備。</text:span></text:p>
      <text:p text:style-name="P117">十二、學校辦理登記、抽籤及報到日期由本局每年另定之。</text:p>
      <text:p text:style-name="P118">十三、新生辦理報到後，登記卡、籤卡、新生抽籤結果名冊及有關資料應妥為保存一年。</text:p>
      <text:p text:style-name="P119">十四、每一新生申請登記入學，學校得收取新臺幣一佰元登記費。但領有低收與中低收入戶證明之新生、身心障礙新生及原住民新生應予免收或優待。</text:p>
      <text:p text:style-name="P120">十五、學校辦理新生登記及抽籤作業時，本局得派員到校督導。</text:p>
      <text:p text:style-name="P121">十六、學校編班應確實依國民小學及國民中學常態編班及分組學習準則及本市國民中小學常態編班及分組學習補充規定相關規定辦理。</text:p>
      <text:p text:style-name="P122">十七、本要點所需書表格式由本局另定之。</text:p>
      <text:p text:style-name="P123"><text:span text:style-name="T124">十八、有下</text:span><text:span text:style-name="T125">列情形之一者，各依其相關入學規定辦理入學，不受本要點之限制：</text:span></text:p>
      <text:p text:style-name="P126"><text:span text:style-name="T127">（一）經本局核准</text:span><text:span text:style-name="T128">成立之各類集中式特殊教育班及藝術才能班。</text:span></text:p>
      <text:p text:style-name="P129">（二）經本府體育局依高級中等以下學校體育班設立辦法核准成立之各類體育班<text:soft-page-break/>。</text:p>
      <text:p text:style-name="P130"><text:span text:style-name="T131">（三）身心障</text:span><text:span text:style-name="T132">礙學生之編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3333in" fo:text-indent="-0.1666in">
        <style:tab-stops/>
      </style:paragraph-properties>
      <style:text-properties fo:hyphenate="false"/>
    </style:style>
    <style:style style:name="本文縮排2" style:display-name="本文縮排 2" style:family="paragraph" style:parent-style-name="內文">
      <style:paragraph-properties fo:margin-left="0.3423in" fo:text-indent="-0.177in">
        <style:tab-stops/>
      </style:paragraph-properties>
      <style:text-properties style:font-name="標楷體" style:font-name-asian="標楷體" fo:font-size="13pt" style:font-size-asian="13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縮排3" style:display-name="本文縮排 3" style:family="paragraph" style:parent-style-name="內文">
      <style:paragraph-properties style:snap-to-layout-grid="false" style:line-height-at-least="0.2222in" fo:text-indent="-0.3541in"/>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size="12pt" style:font-size-asian="12pt"/>
    </style:style>
    <style:style style:name="WW_CharLFO9LVL1" style:family="text">
      <style:text-properties fo:font-weight="normal" style:font-weight-asian="normal" fo:color="#FF0000" fo:font-size="12pt" style:font-size-asian="12pt"/>
    </style:style>
    <style:style style:name="WW_CharLFO10LVL1" style:family="text">
      <style:text-properties fo:font-size="12pt" style:font-size-asian="12pt"/>
    </style:style>
    <style:style style:name="WW_CharLFO15LVL1" style:family="text">
      <style:text-properties fo:font-size="12pt" style:font-size-asian="12pt"/>
    </style:style>
    <style:style style:name="WW_CharLFO17LVL1" style:family="text">
      <style:text-properties fo:font-size="12pt" style:font-size-asian="12pt"/>
    </style:style>
    <style:style style:name="WW_CharLFO18LVL1" style:family="text">
      <style:text-properties fo:font-weight="normal" style:font-weight-asian="normal" fo:font-size="14pt" style:font-size-asian="14pt"/>
    </style:style>
    <style:style style:name="WW_CharLFO26LVL1" style:family="text">
      <style:text-properties fo:font-size="12pt" style:font-size-asian="12pt"/>
    </style:style>
    <style:style style:name="WW_CharLFO27LVL1" style:family="text">
      <style:text-properties fo:font-size="14pt" style:font-size-asian="14pt" fo:language="en" fo:country="US"/>
    </style:style>
    <style:style style:name="WW_CharLFO29LVL1" style:family="text">
      <style:text-properties fo:font-size="14pt" style:font-size-asian="14pt"/>
    </style:style>
    <style:style style:name="WW_CharLFO30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7">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9">
      <text:list-level-style-number text:level="1" text:style-name="WW_CharLFO29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text:start-value="12">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40" style:layout-grid-base-width="-0.0035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私立國民中、小八十九學年度新生、轉學生入學實施要點</dc:title>
    <dc:subject/>
    <meta:initial-creator>cc</meta:initial-creator>
    <dc:creator>法制處</dc:creator>
    <meta:creation-date>2024-05-08T05:50:00Z</meta:creation-date>
    <dc:date>2024-05-08T05:50:00Z</dc:date>
    <meta:print-date>2015-04-23T06:43:00Z</meta:print-date>
    <meta:template xlink:href="Normal.dotm" xlink:type="simple"/>
    <meta:editing-cycles>2</meta:editing-cycles>
    <meta:editing-duration>PT0S</meta:editing-duration>
    <meta:document-statistic meta:page-count="3" meta:paragraph-count="3" meta:word-count="294" meta:character-count="1969" meta:row-count="13" meta:non-whitespace-character-count="1678"/>
  </office:meta>
</office:document-meta>
</file>