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jaVu Sans" svg:font-family="DejaVu Sans" style:font-family-generic="swiss" style:font-pitch="variable"/>
    <style:font-face style:name="ө" svg:font-family="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45" style:family="table-column">
      <style:table-column-properties style:column-width="0.7138in" style:use-optimal-column-width="false"/>
    </style:style>
    <style:style style:name="TableColumn46" style:family="table-column">
      <style:table-column-properties style:column-width="1.8812in" style:use-optimal-column-width="false"/>
    </style:style>
    <style:style style:name="TableColumn47" style:family="table-column">
      <style:table-column-properties style:column-width="0.2972in" style:use-optimal-column-width="false"/>
    </style:style>
    <style:style style:name="TableColumn48" style:family="table-column">
      <style:table-column-properties style:column-width="1.7486in" style:use-optimal-column-width="false"/>
    </style:style>
    <style:style style:name="TableColumn49" style:family="table-column">
      <style:table-column-properties style:column-width="0.1909in" style:use-optimal-column-width="false"/>
    </style:style>
    <style:style style:name="TableColumn50" style:family="table-column">
      <style:table-column-properties style:column-width="1.9361in" style:use-optimal-column-width="false"/>
    </style:style>
    <style:style style:name="TableColumn51" style:family="table-column">
      <style:table-column-properties style:column-width="0.0069in" style:use-optimal-column-width="false"/>
    </style:style>
    <style:style style:name="Table44" style:family="table">
      <style:table-properties style:width="6.775in" style:rel-width="100.64%" fo:margin-left="0in" table:align="left"/>
    </style:style>
    <style:style style:name="TableRow52" style:family="table-row">
      <style:table-row-properties style:min-row-height="0.475in" style:use-optimal-row-height="false"/>
    </style:style>
    <style:style style:name="TableCell5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55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312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4263in" style:use-optimal-row-height="false"/>
    </style:style>
    <style:style style:name="P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Row75" style:family="table-row">
      <style:table-row-properties style:min-row-height="0.4166in" style:use-optimal-row-height="false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77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0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5576in" style:use-optimal-row-height="false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 style:language-asian="zh" style:country-asian="TW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Row129" style:family="table-row">
      <style:table-row-properties style:min-row-height="1.0298in" style:use-optimal-row-height="false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1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146" style:family="table-row">
      <style:table-row-properties style:min-row-height="0.65in" style:use-optimal-row-height="false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48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FF0000" style:font-size-complex="12pt"/>
    </style:style>
    <style:style style:name="TableRow154" style:family="table-row">
      <style:table-row-properties style:min-row-height="0.5555in" style:use-optimal-row-height="false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56" style:family="table-cell">
      <style:table-cell-properties fo:border-top="none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Row160" style:family="table-row">
      <style:table-row-properties style:min-row-height="0.2486in" style:use-optimal-row-height="false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62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179" style:family="table-row">
      <style:table-row-properties style:min-row-height="0.5805in" style:use-optimal-row-height="false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fo:hyphenate="false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size-complex="12pt" style:language-asian="zh" style:country-asian="TW"/>
    </style:style>
    <style:style style:name="TableRow192" style:family="table-row">
      <style:table-row-properties style:min-row-height="0.911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3812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Cell195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language-asian="zh" style:country-asian="TW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Row202" style:family="table-row">
      <style:table-row-properties style:min-row-height="1.2763in" style:use-optimal-row-height="false"/>
    </style:style>
    <style:style style:name="P203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543in" style:use-optimal-row-height="false"/>
    </style:style>
    <style:style style:name="P217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fo:font-size="9pt" style:font-size-asian="9pt" style:font-size-complex="9pt" style:language-asian="zh" style:country-asian="TW"/>
    </style:style>
    <style:style style:name="TableColumn227" style:family="table-column">
      <style:table-column-properties style:column-width="0.3951in" style:use-optimal-column-width="false"/>
    </style:style>
    <style:style style:name="TableColumn228" style:family="table-column">
      <style:table-column-properties style:column-width="0.375in" style:use-optimal-column-width="false"/>
    </style:style>
    <style:style style:name="TableColumn229" style:family="table-column">
      <style:table-column-properties style:column-width="0.75in" style:use-optimal-column-width="false"/>
    </style:style>
    <style:style style:name="TableColumn230" style:family="table-column">
      <style:table-column-properties style:column-width="0.5in" style:use-optimal-column-width="false"/>
    </style:style>
    <style:style style:name="TableColumn231" style:family="table-column">
      <style:table-column-properties style:column-width="0.5in" style:use-optimal-column-width="false"/>
    </style:style>
    <style:style style:name="TableColumn232" style:family="table-column">
      <style:table-column-properties style:column-width="0.25in" style:use-optimal-column-width="false"/>
    </style:style>
    <style:style style:name="TableColumn233" style:family="table-column">
      <style:table-column-properties style:column-width="1.2055in" style:use-optimal-column-width="false"/>
    </style:style>
    <style:style style:name="TableColumn234" style:family="table-column">
      <style:table-column-properties style:column-width="0.2944in" style:use-optimal-column-width="false"/>
    </style:style>
    <style:style style:name="TableColumn235" style:family="table-column">
      <style:table-column-properties style:column-width="0.875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0.125in" style:use-optimal-column-width="false"/>
    </style:style>
    <style:style style:name="TableColumn238" style:family="table-column">
      <style:table-column-properties style:column-width="0.6097in" style:use-optimal-column-width="false"/>
    </style:style>
    <style:style style:name="TableColumn239" style:family="table-column">
      <style:table-column-properties style:column-width="0.8902in" style:use-optimal-column-width="false"/>
    </style:style>
    <style:style style:name="Table226" style:family="table">
      <style:table-properties style:width="7.5201in" fo:margin-left="0in" table:align="center"/>
    </style:style>
    <style:style style:name="TableRow240" style:family="table-row">
      <style:table-row-properties style:min-row-height="1.0548in" style:use-optimal-row-height="false" fo:keep-together="always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0.0416in" fo:margin-right="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P255" style:parent-style-name="內文Web" style:family="paragraph">
      <style:paragraph-properties fo:widows="0" fo:orphans="0" style:snap-to-layout-grid="false" fo:margin-top="0in" fo:margin-bottom="0in" fo:margin-right="-0.0034in"/>
      <style:text-properties style:font-name="標楷體" style:font-name-asian="標楷體" fo:font-size="14pt" style:font-size-asian="14pt" style:font-size-complex="14pt"/>
    </style:style>
    <style:style style:name="P256" style:parent-style-name="內文Web" style:family="paragraph">
      <style:paragraph-properties fo:widows="0" fo:orphans="0" style:snap-to-layout-grid="false" fo:margin-top="0in" fo:margin-bottom="0in" fo:margin-right="-0.0034in"/>
      <style:text-properties style:font-name="標楷體" style:font-name-asian="標楷體"/>
    </style:style>
    <style:style style:name="P257" style:parent-style-name="內文Web" style:family="paragraph">
      <style:paragraph-properties fo:widows="0" fo:orphans="0" style:snap-to-layout-grid="false" fo:margin-top="0in" fo:margin-bottom="0in" fo:margin-right="-0.0034in"/>
      <style:text-properties style:font-name="標楷體" style:font-name-asian="標楷體"/>
    </style:style>
    <style:style style:name="P258" style:parent-style-name="內文Web" style:family="paragraph">
      <style:paragraph-properties fo:widows="0" fo:orphans="0" style:snap-to-layout-grid="false" fo:margin-top="0in" fo:margin-bottom="0in" fo:margin-right="-0.003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middletxt11" style:family="text">
      <style:text-properties style:font-name="標楷體" style:font-name-asian="標楷體" fo:letter-spacing="0.0138in" style:letter-kerning="true" fo:font-size="14pt" style:font-size-asian="14pt"/>
    </style:style>
    <style:style style:name="TableRow261" style:family="table-row">
      <style:table-row-properties style:min-row-height="1.8854in" style:use-optimal-row-height="false" fo:keep-together="always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left="0.0583in" fo:margin-right="0.0833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left="0.1416in" fo:text-indent="-0.1416in">
        <style:tab-stops/>
      </style:paragraph-properties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margin-left="0.1416in" fo:text-indent="-0.141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fo:margin-right="0.0833in"/>
    </style:style>
    <style:style style:name="P27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margin-right="0.0833in"/>
    </style:style>
    <style:style style:name="P280" style:parent-style-name="內文" style:family="paragraph">
      <style:paragraph-properties style:snap-to-layout-grid="false" fo:text-align="justify" fo:margin-right="0.0833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2479in" style:use-optimal-row-height="false" fo:keep-together="always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left="0.05in" fo:margin-right="0.083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3826in" style:use-optimal-row-height="false" fo:keep-together="always"/>
    </style:style>
    <style:style style:name="P29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 fo:margin-left="0.1465in" fo:text-indent="-0.15in">
        <style:tab-stops/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</style:style>
    <style:style style:name="TableRow312" style:family="table-row">
      <style:table-row-properties style:min-row-height="0.3201in" style:use-optimal-row-height="false" fo:keep-together="always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 style:min-row-height="0.2284in" style:use-optimal-row-height="false" fo:keep-together="always"/>
    </style:style>
    <style:style style:name="P32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DC3939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1951in" style:use-optimal-row-height="false" fo:keep-together="always"/>
    </style:style>
    <style:style style:name="P33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="Wingdings 2" style:font-name-asian="Wingdings 2" style:font-name-complex="Wingdings 2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Wingdings 2" style:font-name-asian="Wingdings 2" style:font-name-complex="Wingdings 2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2645in" style:use-optimal-row-height="false" fo:keep-together="always"/>
    </style:style>
    <style:style style:name="P34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DC3939" style:language-asian="zh" style:country-asian="TW"/>
    </style:style>
    <style:style style:name="T347" style:parent-style-name="預設段落字型" style:family="text">
      <style:text-properties style:font-name="標楷體" style:font-name-asian="標楷體" fo:color="#DC3939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Wingdings 2" style:font-name-asian="Wingdings 2" style:font-name-complex="Wingdings 2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0.2409in" style:use-optimal-row-height="false" fo:keep-together="always"/>
    </style:style>
    <style:style style:name="P35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="Wingdings 2" style:font-name-asian="Wingdings 2" style:font-name-complex="Wingdings 2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Wingdings 2" style:font-name-asian="Wingdings 2" style:font-name-complex="Wingdings 2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0486in" style:use-optimal-row-height="false" fo:keep-together="always"/>
    </style:style>
    <style:style style:name="P36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="Wingdings 2" style:font-name-asian="Wingdings 2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0.0486in" style:use-optimal-row-height="false" fo:keep-together="always"/>
    </style:style>
    <style:style style:name="P37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DC3939" style:language-asian="zh" style:country-asian="TW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4395in" style:use-optimal-row-height="false" fo:keep-together="always"/>
    </style:style>
    <style:style style:name="P38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text-position="-200% 100%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 style:min-row-height="0.2555in" style:use-optimal-row-height="false" fo:keep-together="always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25in"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593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4284in" style:use-optimal-row-height="false" fo:keep-together="always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4" style:family="table-row">
      <style:table-row-properties style:min-row-height="0.6145in" style:use-optimal-row-height="false" fo:keep-together="always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資訊服務申請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9">
            <text:p text:style-name="P54">申 <text:s/>請 <text:s/>人 <text:s/>填 <text:s/>寫</text:p>
          </table:table-cell>
          <table:table-cell table:style-name="TableCell55">
            <text:p text:style-name="P56"><text:span text:style-name="T57">申請</text:span><text:span text:style-name="T58">單位</text:span><text:span text:style-name="T59">：</text:span></text:p>
          </table:table-cell>
          <table:table-cell table:style-name="TableCell60" table:number-columns-spanned="2">
            <text:p text:style-name="P61"><text:span text:style-name="T62">申請人：</text:span></text:p>
          </table:table-cell>
          <table:covered-table-cell/>
          <table:table-cell table:style-name="TableCell63" table:number-columns-spanned="2">
            <text:p text:style-name="P64">申請日期：</text:p>
            <text:p text:style-name="P65"><text:span text:style-name="T66"><text:s text:c="4"/></text:span><text:span text:style-name="T67"><text:s/></text:span><text:span text:style-name="T68">年 <text:s text:c="3"/>月 <text:s text:c="3"/>日</text:span></text:p>
          </table:table-cell>
          <table:covered-table-cell/>
          <table:table-cell>
            <text:p text:style-name="P65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申請人電話：</text:p>
          </table:table-cell>
          <table:table-cell table:style-name="TableCell73" table:number-columns-spanned="4">
            <text:p text:style-name="P74">申請人E-mail：</text:p>
          </table:table-cell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<text:span text:style-name="T79">系統別：</text:span><text:span text:style-name="T80"></text:span><text:span text:style-name="T81"><text:s text:c="3"/>V</text:span><text:span text:style-name="T82">PN</text:span><text:span text:style-name="T83"><text:s text:c="3"/></text:span><text:span text:style-name="T84">系統</text:span><text:span text:style-name="T85"><text:s/></text:span><text:span text:style-name="T86">□_________</text:span><text:span text:style-name="T87">伺服器<text:s/></text:span><text:span text:style-name="T88">□</text:span><text:span text:style-name="T89">_________</text:span><text:span text:style-name="T90">網站</text:span></text:p>
            <text:p text:style-name="P91"><text:span text:style-name="T92">服務別：</text:span><text:span text:style-name="T93">□_________</text:span><text:span text:style-name="T94">資料庫<text:s/></text:span><text:span text:style-name="T95">□</text:span><text:span text:style-name="T96">無線網路<text:s/></text:span><text:span text:style-name="T97">□</text:span><text:span text:style-name="T98">機房<text:s/></text:span><text:span text:style-name="T99">□</text:span><text:span text:style-name="T100">其他</text:span><text:span text:style-name="T101">_________</text:span></text:p>
          </table:table-cell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<text:span text:style-name="T106">申請期間：民國</text:span><text:span text:style-name="T107">_____</text:span><text:span text:style-name="T108">年</text:span><text:span text:style-name="T109">_____</text:span><text:span text:style-name="T110">月</text:span><text:span text:style-name="T111">_____</text:span><text:span text:style-name="T112">日～民國</text:span><text:span text:style-name="T113">_____</text:span><text:span text:style-name="T114">年</text:span><text:span text:style-name="T115">_____</text:span><text:span text:style-name="T116">月</text:span><text:span text:style-name="T117">_____</text:span><text:span text:style-name="T118">日</text:span></text:p>
            <text:p text:style-name="P119"/>
            <text:p text:style-name="P120">備註：系統開放時間以24個月為限，24個月後如需繼續使用，請於到期前30天內重新申請。</text:p>
            <text:p text:style-name="P121"><text:span text:style-name="T122"><text:s text:c="6"/></text:span><text:span text:style-name="T123">若逾</text:span><text:span text:style-name="T124">第25個月</text:span><text:span text:style-name="T125">未申請</text:span><text:span text:style-name="T126">將停用系統，第3</text:span><text:span text:style-name="T127">0</text:span><text:span text:style-name="T128">個月後將系統刪除。</text:span></text:p>
          </table:table-cell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申請項目：</text:p>
            <text:p text:style-name="內文"><text:span text:style-name="T133"></text:span><text:span text:style-name="T134">申請帳號 <text:s/>□密碼重置</text:span><text:span text:style-name="T135"><text:s text:c="2"/></text:span><text:span text:style-name="T136">□設備託管 □申請主機</text:span><text:span text:style-name="T137">/VM</text:span><text:span text:style-name="T138"><text:s/></text:span><text:span text:style-name="T139">□</text:span><text:span text:style-name="T140">系統到期重</text:span><text:span text:style-name="T141">申請</text:span></text:p>
            <text:p text:style-name="內文"><text:span text:style-name="T142">□刪除帳號 <text:s/>□權限變更 <text:s/>□安裝或設定</text:span></text:p>
            <text:p text:style-name="P143">□新系統開發(加填背面欄位)</text:p>
            <text:p text:style-name="內文"><text:span text:style-name="T144">□其它(於補充欄內說明或以附件說明</text:span><text:span text:style-name="T145">)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<text:span text:style-name="T150">事由及需求</text:span><text:span text:style-name="T151">：</text:span></text:p>
            <text:p text:style-name="P152">遠端異地辦理電子公文</text:p>
            <text:p text:style-name="P153"/>
          </table:table-cell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希望本中心配合事項：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><text:span text:style-name="T164">附件：</text:span><text:span text:style-name="T165">□</text:span><text:span text:style-name="T166">規章公文<text:s/></text:span><text:span text:style-name="T167">□</text:span><text:span text:style-name="T168">簽呈<text:s/></text:span><text:span text:style-name="T169">□</text:span><text:span text:style-name="T170">規格書<text:s/></text:span><text:span text:style-name="T171">□</text:span><text:span text:style-name="T172">報表格式<text:s/></text:span><text:span text:style-name="T173">□</text:span><text:span text:style-name="T174">計算公式<text:s/></text:span><text:span text:style-name="T175">□</text:span><text:span text:style-name="T176">其他<text:s/></text:span><text:span text:style-name="T177">□</text:span><text:span text:style-name="T178">無</text:span></text:p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申請人簽章</text:span><text:span text:style-name="T184">：</text:span><text:span text:style-name="T185"><text:s text:c="20"/></text:span></text:p>
            <text:p text:style-name="P186"/>
          </table:table-cell>
          <table:covered-table-cell/>
          <table:table-cell table:style-name="TableCell187" table:number-columns-spanned="3">
            <text:p text:style-name="P188"><text:span text:style-name="T189">申請單位主管簽章</text:span><text:span text:style-name="T190">：</text:span></text:p>
            <text:p text:style-name="P191"/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承 <text:s/>辦 <text:s/>單 <text:s/>位 <text:s/>填 <text:s/>寫</text:p>
          </table:table-cell>
          <table:table-cell table:style-name="TableCell195" table:number-columns-spanned="6">
            <text:p text:style-name="P196">審核結果：</text:p>
            <text:p text:style-name="P197">□同意處理，且已完成專案管理系統登錄</text:p>
            <text:p text:style-name="P198"><text:span text:style-name="T199">□不同意，</text:span><text:span text:style-name="T200">審核意見說明：</text:span>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<text:span text:style-name="T206">資訊中心系統管理人</text:span><text:span text:style-name="T207">簽章：</text:span></text:p>
          </table:table-cell>
          <table:covered-table-cell/>
          <table:table-cell table:style-name="TableCell208" table:number-columns-spanned="2" table:number-rows-spanned="2">
            <text:p text:style-name="P209"><text:span text:style-name="T210"><text:s/></text:span><text:span text:style-name="T211">資訊中心資安組簽章：</text:span></text:p>
          </table:table-cell>
          <table:covered-table-cell/>
          <table:table-cell table:style-name="TableCell212" table:number-columns-spanned="2" table:number-rows-spanned="2">
            <text:p text:style-name="P213"><text:span text:style-name="T214">資訊中心</text:span><text:span text:style-name="T215">主管簽章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預定完成日期：</text:p>
            <text:p text:style-name="P220"><text:span text:style-name="T221"><text:s text:c="6"/></text:span><text:span text:style-name="T222">年 <text:s text:c="3"/>月 <text:s text:c="3"/>日</text:span></text:p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<text:span text:style-name="T243">開發人員</text:span><text:span text:style-name="T244">說明</text:span></text:p>
          </table:table-cell>
          <table:table-cell table:style-name="TableCell245" table:number-columns-spanned="12">
            <text:p text:style-name="內文"><text:span text:style-name="T246">(包含</text:span><text:span text:style-name="T247">安全需求分析</text:span><text:span text:style-name="T248">、</text:span><text:span text:style-name="T249">成本評估</text:span><text:span text:style-name="T250">、</text:span><text:span text:style-name="T251">可行性分析</text:span><text:span text:style-name="T252">、</text:span><text:span text:style-name="T253">程式明細</text:span><text:span text:style-name="T254">等)</text:span></text:p>
            <text:p text:style-name="P255"/>
            <text:p text:style-name="P256"/>
            <text:p text:style-name="P257"/>
            <text:p text:style-name="P258"><text:span text:style-name="T259">資訊中心承辦人： <text:s/></text:span><text:span text:style-name="T26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系統測試說明</text:p>
          </table:table-cell>
          <table:table-cell table:style-name="TableCell264" table:number-columns-spanned="12">
            <text:p text:style-name="P265">測試資料來源：</text:p>
            <text:p text:style-name="P266"><text:span text:style-name="T267"></text:span><text:span text:style-name="T268">自行模擬資料</text:span></text:p>
            <text:p text:style-name="P269"><text:span text:style-name="T270"></text:span><text:span text:style-name="T271">現行正式區之資料經適當覆蓋與處理。</text:span></text:p>
            <text:p text:style-name="P272"><text:span text:style-name="T273">　申請單紀錄編號：</text:span><text:span text:style-name="T274">　　　　　　　</text:span><text:span text:style-name="T275">　　　　　　　　</text:span></text:p>
            <text:p text:style-name="P276">系統測試內容及結果：</text:p>
            <text:p text:style-name="P277"/>
            <text:p text:style-name="P278">功能測試內容及結果：</text:p>
            <text:p text:style-name="P279"/>
            <text:p text:style-name="P280"><text:span text:style-name="T281">測試人員： <text:s text:c="39"/>測試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訓練</text:p>
          </table:table-cell>
          <table:table-cell table:style-name="TableCell285" table:number-columns-spanned="4">
            <text:p text:style-name="P286">項目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完成日期</text:span></text:p>
          </table:table-cell>
          <table:covered-table-cell/>
          <table:covered-table-cell/>
          <table:table-cell table:style-name="TableCell290" table:number-columns-spanned="2">
            <text:p text:style-name="P291">訓練人員</text:p>
          </table:table-cell>
          <table:covered-table-cell/>
          <table:table-cell table:style-name="TableCell292" table:number-columns-spanned="3">
            <text:p text:style-name="P293"><text:span text:style-name="T294">受訓人員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<text:span text:style-name="T299"></text:span><text:span text:style-name="T300">電話/當面告知</text:span></text:p>
            <text:p text:style-name="P301"><text:span text:style-name="T302"></text:span><text:span text:style-name="T303">受訓或講習<text:s/></text:span><text:span text:style-name="T304">__</text:span><text:span text:style-name="T305">__小時</text:span>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rows-spanned="8">
            <text:p text:style-name="P314">上 線 作 業<text:s/></text:p>
          </table:table-cell>
          <table:table-cell table:style-name="TableCell315" table:number-columns-spanned="6">
            <text:p text:style-name="P316">預定上線日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>實際上線日：　 年　 月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 table:number-rows-spanned="6">
            <text:p text:style-name="P322">上線前檢查</text:p>
          </table:table-cell>
          <table:covered-table-cell/>
          <table:table-cell table:style-name="TableCell323" table:number-columns-spanned="9">
            <text:p text:style-name="內文"><text:span text:style-name="T324">1.是否已完成相關測試</text:span><text:span text:style-name="T325">並附上相關測試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內文"><text:span text:style-name="T327"></text:span><text:span text:style-name="T328">是</text:span><text:span text:style-name="T329"></text:span><text:span text:style-name="T330">否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 table:number-columns-spanned="9">
            <text:p text:style-name="P335">2.是否訂定程式移轉上線時間，並通知相關人員及使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內文"><text:span text:style-name="T337"></text:span><text:span text:style-name="T338">是</text:span><text:span text:style-name="T339"></text:span><text:span text:style-name="T340">否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9">
            <text:p text:style-name="內文"><text:span text:style-name="T345">3.是否已設定完成使用者存取權限</text:span><text:span text:style-name="T346">並填寫</text:span><text:span text:style-name="T347">系統帳號權限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內文"><text:span text:style-name="T349"></text:span><text:span text:style-name="T350">是</text:span><text:span text:style-name="T351"></text:span><text:span text:style-name="T352">否</text:span>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9">
            <text:p text:style-name="P357">4.是否已備齊使用者手冊、系統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內文"><text:span text:style-name="T359"></text:span><text:span text:style-name="T360">是</text:span><text:span text:style-name="T361"></text:span><text:span text:style-name="T362">否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9">
            <text:p text:style-name="P367">5.是否完成文件公告程序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內文"><text:span text:style-name="T369"></text:span><text:span text:style-name="T370">是</text:span><text:span text:style-name="T371"></text:span><text:span text:style-name="T372">否</text:span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 table:number-columns-spanned="9">
            <text:p text:style-name="P377">6.是否完成資通安全等級分級辦法，附表十資通系統防護基準表，並提供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內文"><text:span text:style-name="T379"></text:span><text:span text:style-name="T380">是</text:span><text:span text:style-name="T381"></text:span><text:span text:style-name="T382">否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>上線人員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3">
            <text:p text:style-name="P391">原始碼入庫</text:p>
          </table:table-cell>
          <table:table-cell table:style-name="TableCell392" table:number-rows-spanned="3">
            <text:p text:style-name="P393">上線位置</text:p>
          </table:table-cell>
          <table:table-cell table:style-name="TableCell394" table:number-columns-spanned="2" table:number-rows-spanned="2">
            <text:p text:style-name="P395">目的主機</text:p>
          </table:table-cell>
          <table:covered-table-cell/>
          <table:table-cell table:style-name="TableCell396" table:number-columns-spanned="7" table:number-rows-spanned="2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系統管理人員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 table:number-row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2">
            <text:p text:style-name="P411">目的目錄</text:p>
          </table:table-cell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 table:number-rows-spanned="2">
            <text:p text:style-name="P417">結案確認</text:p>
          </table:table-cell>
          <table:table-cell table:style-name="TableCell418" table:number-columns-spanned="5">
            <text:p text:style-name="P419">申請人驗收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驗收單位主管</text:p>
          </table:table-cell>
          <table:covered-table-cell/>
          <table:covered-table-cell/>
          <table:table-cell table:style-name="TableCell422" table:number-columns-spanned="4">
            <text:p text:style-name="P423">主任</text:p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</table:table>
      <text:soft-page-break/>
      <text:p text:style-name="P432"><text:span text:style-name="T433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jaVu Sans" svg:font-family="DejaVu Sans" style:font-family-generic="swiss" style:font-pitch="variable"/>
    <style:font-face style:name="ө" svg:font-family="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名稱" style:display-name="文件名稱" style:family="paragraph">
      <style:paragraph-properties fo:widows="0" fo:orphans="0" fo:text-align="center"/>
      <style:text-properties style:font-name="標楷體" style:font-name-asian="標楷體" style:letter-kerning="true" fo:font-size="24pt" style:font-size-asian="24pt" style:font-size-complex="24pt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style:language-asian="zh" style:country-asian="TW" fo:hyphenate="false"/>
    </style:style>
    <style:style style:name="middletxt11" style:display-name="middletxt11" style:family="text">
      <style:text-properties style:font-name="ө" style:text-line-through-type="none" fo:color="#4F4F4F" fo:letter-spacing="0.0277in" fo:font-size="9pt" style:font-size-asian="9pt" style:font-size-complex="9pt" style:text-underline-type="none"/>
    </style:style>
    <style:style style:name="頁尾字元" style:display-name="頁尾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34in" style:use-optimal-column-width="false"/>
    </style:style>
    <style:style style:name="TableColumn4" style:family="table-column">
      <style:table-column-properties style:column-width="1.5687in" style:use-optimal-column-width="false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1.2166in" style:use-optimal-column-width="false"/>
    </style:style>
    <style:style style:name="TableColumn7" style:family="table-column">
      <style:table-column-properties style:column-width="1.1138in" style:use-optimal-column-width="false"/>
    </style:style>
    <style:style style:name="TableColumn8" style:family="table-column">
      <style:table-column-properties style:column-width="1.0236in" style:use-optimal-column-width="false"/>
    </style:style>
    <style:style style:name="Table2" style:family="table">
      <style:table-properties style:width="6.7236in" style:rel-width="100%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/>
      <style:text-properties style:font-name-asian="標楷體" fo:font-size="14pt" style:font-size-asian="14pt" style:font-size-complex="14pt" fo:language="en" fo:country="US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27" style:family="table-row">
      <style:table-row-properties style:min-row-height="0.045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" style:parent-style-name="頁首" style:family="paragraph">
      <style:paragraph-properties fo:text-align="center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NC-TN-D-019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<text:span text:style-name="T25">2.</text:span><text:span text:style-name="T26">7</text:span></text:p>
            </table:table-cell>
          </table:table-row>
          <table:table-row table:style-name="TableRow27">
            <table:table-cell table:style-name="TableCell28">
              <text:p text:style-name="P29">紀錄編號</text:p>
            </table:table-cell>
            <table:table-cell table:style-name="TableCell30">
              <text:p text:style-name="P31"/>
            </table:table-cell>
            <table:table-cell table:style-name="TableCell32" table:number-columns-spanned="2">
              <text:p text:style-name="P33">紀錄編號制定日期</text:p>
            </table:table-cell>
            <table:covered-table-cell/>
            <table:table-cell table:style-name="TableCell34" table:number-columns-spanned="2">
              <text:p text:style-name="P35"><text:span text:style-name="T36">□□□</text:span><text:span text:style-name="T37">年</text:span><text:span text:style-name="T38">□□</text:span><text:span text:style-name="T39">月</text:span><text:span text:style-name="T40">□□</text:span><text:span text:style-name="T41">日</text:span></text:p>
            </table:table-cell>
            <table:covered-table-cell/>
          </table:table-row>
        </table:table>
        <text:p text:style-name="頁首"/>
      </style:header>
      <style:footer>
        <text:p text:style-name="P42"><text:span text:style-name="T4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subject>NC-TN-D-019</dc:subject>
    <meta:keyword>1.0</meta:keyword>
    <meta:initial-creator>台南市教育網路中心</meta:initial-creator>
    <dc:creator>Hans Wang</dc:creator>
    <meta:creation-date>2024-09-06T02:15:00Z</meta:creation-date>
    <dc:date>2024-09-06T02:15:00Z</dc:date>
    <meta:print-date>2014-12-22T07:1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90" meta:row-count="9" meta:non-whitespace-character-count="1100"/>
  </office:meta>
</office:document-meta>
</file>