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1.500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1.3777in"/>
    </style:style>
    <style:style style:name="Table5" style:family="table">
      <style:table-properties style:width="6.7923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ableRow45" style:family="table-row">
      <style:table-row-properties style:min-row-height="0.6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ableRow60" style:family="table-row">
      <style:table-row-properties style:min-row-height="0.32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</style:style>
    <style:style style:name="T82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</style:style>
    <style:style style:name="T89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4166in"/>
    </style:style>
    <style:style style:name="T92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 style:font-size-complex="14pt"/>
    </style:style>
    <style:style style:name="P99" style:parent-style-name="內文" style:family="paragraph">
      <style:paragraph-properties fo:text-align="justify" fo:line-height="0.4166in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</style:style>
    <style:style style:name="T107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text-align="justify" fo:line-height="0.4166in"/>
    </style:style>
    <style:style style:name="T110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fo:widows="2" fo:orphans="2" fo:line-height="0.4166in"/>
    </style:style>
    <style:style style:name="T117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</style:style>
    <style:style style:name="T130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text-align="justify" fo:line-height="0.4166in"/>
    </style:style>
    <style:style style:name="T133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</style:style>
    <style:style style:name="T137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4166in"/>
    </style:style>
    <style:style style:name="T140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2" style:family="table-row">
      <style:table-row-properties style:min-row-height="1.0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國民中小學教學支援工作人員換證申請表<text:s/></text:p>
      <text:p text:style-name="P2"><text:span text:style-name="T3"><text:s text:c="32"/></text:span><text:span text:style-name="T4">申請日期: <text:s text:c="2"/>年 <text:s text:c="3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 <text:s text:c="2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出生</text:span></text:p>
          </table:table-cell>
          <table:table-cell table:style-name="TableCell28" table:number-columns-spanned="2">
            <text:p text:style-name="P29">年 <text:s/>月 <text:s/>日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連絡電話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郵寄地址</text:span></text:p>
          </table:table-cell>
          <table:table-cell table:style-name="TableCell43" table:number-columns-spanned="7">
            <text:p text:style-name="內文"><text:span text:style-name="T4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請勾選科目</text:p>
          </table:table-cell>
          <table:table-cell table:style-name="TableCell48" table:number-columns-spanned="7">
            <text:p text:style-name="P49"><text:span text:style-name="T50">□</text:span><text:span text:style-name="T51">英語 <text:s/></text:span><text:span text:style-name="T52">□</text:span><text:span text:style-name="T53">本土語言 <text:s/></text:span><text:span text:style-name="T54">□</text:span><text:span text:style-name="T55">藝術與人文 <text:s/></text:span><text:span text:style-name="T56">□</text:span><text:span text:style-name="T57">綜合活動<text:s/></text:span><text:span text:style-name="T58">□</text:span><text:span text:style-name="T59">學校發展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請填寫</text:p>
            <text:p text:style-name="P63">認證類科</text:p>
          </table:table-cell>
          <table:table-cell table:style-name="TableCell64" table:number-columns-spanned="7">
            <text:p text:style-name="P65">認證類科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 table:number-columns-spanned="3">
            <text:p text:style-name="P70">檢核內容</text:p>
          </table:table-cell>
          <table:covered-table-cell/>
          <table:covered-table-cell/>
          <table:table-cell table:style-name="TableCell71" table:number-columns-spanned="3">
            <text:p text:style-name="P72">自我檢核</text:p>
          </table:table-cell>
          <table:covered-table-cell/>
          <table:covered-table-cell/>
          <table:table-cell table:style-name="TableCell73">
            <text:p text:style-name="P74">教育局檢核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3">
            <text:p text:style-name="P79">最近三個月一吋身正面相片1張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符合</text:span></text:p>
            <text:p text:style-name="P84"><text:span text:style-name="T85">□</text:span><text:span text:style-name="T86">不符合</text:span></text:p>
          </table:table-cell>
          <table:covered-table-cell/>
          <table:covered-table-cell/>
          <table:table-cell table:style-name="TableCell87">
            <text:p text:style-name="P88"><text:span text:style-name="T89">□</text:span><text:span text:style-name="T90">符合</text:span></text:p>
            <text:p text:style-name="P91"><text:span text:style-name="T92">□</text:span><text:span text:style-name="T93">不符合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3">
            <text:p text:style-name="P98">臺南縣(市)國民中小學教學支援工作人員資格證</text:p>
            <text:p text:style-name="P99"><text:span text:style-name="T100">(</text:span><text:span text:style-name="T101">原始證</text:span><text:span text:style-name="T102">正</text:span><text:span text:style-name="T103">本</text:span><text:span text:style-name="T104">)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□</text:span><text:span text:style-name="T108">符合</text:span></text:p>
            <text:p text:style-name="P109"><text:span text:style-name="T110">□</text:span><text:span text:style-name="T111">不符合</text:span></text:p>
          </table:table-cell>
          <table:covered-table-cell/>
          <table:covered-table-cell/>
          <table:table-cell table:style-name="TableCell112">
            <text:p text:style-name="P113"><text:span text:style-name="T114">□</text:span><text:span text:style-name="T115">符合</text:span></text:p>
            <text:p text:style-name="P116"><text:span text:style-name="T117">□</text:span><text:span text:style-name="T118">不符合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3">
            <text:p text:style-name="P123"><text:span text:style-name="T124">服務年資證明書正本</text:span><text:span text:style-name="T125"><text:s text:c="3"/></text:span><text:span text:style-name="T126">份</text:span></text:p>
            <text:p text:style-name="P127">(須於本證書有效期間內實際參與教學支援工作累績滿10個月以上，並請於服務證明書上註明認教類科。)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符合</text:span></text:p>
            <text:p text:style-name="P132"><text:span text:style-name="T133">□</text:span><text:span text:style-name="T134">不符合</text:span></text:p>
          </table:table-cell>
          <table:covered-table-cell/>
          <table:covered-table-cell/>
          <table:table-cell table:style-name="TableCell135">
            <text:p text:style-name="P136"><text:span text:style-name="T137">□</text:span><text:span text:style-name="T138">符合</text:span></text:p>
            <text:p text:style-name="P139"><text:span text:style-name="T140">□</text:span><text:span text:style-name="T141">不符合</text:span></text:p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申請人簽章</text:p>
          </table:table-cell>
          <table:covered-table-cell/>
          <table:covered-table-cell/>
          <table:table-cell table:style-name="TableCell147">
            <text:p text:style-name="P148">審核人簽章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以廷</dc:creator>
    <meta:creation-date>2024-09-23T07:22:00Z</meta:creation-date>
    <dc:date>2024-09-23T07:22:00Z</dc:date>
    <meta:print-date>2014-10-01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