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 text:start-value="15">
        <style:list-level-properties text:space-before="0in" text:min-label-width="0.9479in" text:list-level-position-and-space-mode="label-alignment">
          <style:list-level-label-alignment text:label-followed-by="listtab" fo:margin-left="0.9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color="#000000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color="#000000"/>
    </style:style>
    <style:style style:name="P3" style:parent-style-name="清單段落" style:list-style-name="LFO2" style:family="paragraph">
      <style:paragraph-properties fo:margin-left="0.5013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清單段落" style:list-style-name="LFO2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2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2" style:family="paragraph">
      <style:paragraph-properties fo:margin-left="0.5013in" fo:text-indent="-0.3347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text-properties style:font-name="標楷體" style:font-name-asian="標楷體" fo:color="#000000"/>
    </style:style>
    <style:style style:name="P14" style:parent-style-name="清單段落" style:list-style-name="LFO3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3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3" style:family="paragraph">
      <style:paragraph-properties fo:margin-left="0.5013in" fo:text-indent="-0.3347in">
        <style:tab-stops/>
      </style:paragraph-properties>
    </style:style>
    <style:style style:name="T17" style:parent-style-name="強調粗體" style:family="text">
      <style:text-properties style:font-name="標楷體" style:font-name-asian="標楷體" fo:font-weight="normal" style:font-weight-asian="normal" fo:color="#000000"/>
    </style:style>
    <style:style style:name="P18" style:parent-style-name="內文" style:list-style-name="LFO1" style:family="paragraph">
      <style:text-properties style:font-name="標楷體" style:font-name-asian="標楷體" fo:color="#000000"/>
    </style:style>
    <style:style style:name="P19" style:parent-style-name="清單段落" style:list-style-name="LFO4" style:family="paragraph">
      <style:paragraph-properties fo:margin-left="0.5013in" fo:text-indent="-0.3347in">
        <style:tab-stops/>
      </style:paragraph-properties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list-style-name="LFO4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list-style-name="LFO4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4" style:family="paragraph">
      <style:paragraph-properties fo:margin-left="0.5013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清單段落" style:list-style-name="LFO4" style:family="paragraph">
      <style:paragraph-properties fo:margin-left="0.5013in" fo:text-indent="-0.3347in">
        <style:tab-stops/>
      </style:paragraph-properties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/>
    </style:style>
    <style:style style:name="P34" style:parent-style-name="內文" style:list-style-name="LFO1" style:family="paragraph">
      <style:text-properties style:font-name="標楷體" style:font-name-asian="標楷體" fo:color="#000000"/>
    </style:style>
    <style:style style:name="P35" style:parent-style-name="清單段落" style:list-style-name="LFO5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fo:margin-left="0.7513in" fo:text-indent="-0.3347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fo:margin-left="0.7513in" fo:text-indent="-0.3347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fo:margin-left="0.7513in" fo:text-indent="-0.3347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fo:margin-left="0.7513in" fo:text-indent="-0.3347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fo:margin-left="0.7513in" fo:text-indent="-0.3347in">
        <style:tab-stops/>
      </style:paragraph-properties>
      <style:text-properties style:font-name="標楷體" style:font-name-asian="標楷體" fo:color="#000000"/>
    </style:style>
    <style:style style:name="P41" style:parent-style-name="清單段落" style:list-style-name="LFO5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43" style:parent-style-name="清單段落" style:list-style-name="LFO5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6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6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5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47" style:parent-style-name="內文" style:list-style-name="LFO7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7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9" style:parent-style-name="內文" style:list-style-name="LFO7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50" style:parent-style-name="內文" style:list-style-name="LFO7" style:family="paragraph">
      <style:paragraph-properties fo:margin-left="0.6645in" fo:text-indent="-0.247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 style:font-size-complex="16pt"/>
    </style:style>
    <style:style style:name="T54" style:parent-style-name="預設段落字型" style:family="text">
      <style:text-properties style:font-name-asian="標楷體" fo:color="#000000" style:font-size-complex="16pt"/>
    </style:style>
    <style:style style:name="T55" style:parent-style-name="預設段落字型" style:family="text">
      <style:text-properties style:font-name-asian="標楷體" fo:color="#000000" style:font-size-complex="16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222in" fo:margin-left="1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line-height="0.2222in" fo:margin-left="1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Column78" style:family="table-column">
      <style:table-column-properties style:column-width="1.7951in"/>
    </style:style>
    <style:style style:name="TableColumn79" style:family="table-column">
      <style:table-column-properties style:column-width="1.7951in"/>
    </style:style>
    <style:style style:name="TableColumn80" style:family="table-column">
      <style:table-column-properties style:column-width="1.6055in"/>
    </style:style>
    <style:style style:name="TableColumn81" style:family="table-column">
      <style:table-column-properties style:column-width="1.8833in"/>
    </style:style>
    <style:style style:name="Table77" style:family="table">
      <style:table-properties style:width="7.0791in" style:rel-width="100%" fo:margin-left="0in" table:align="cente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00" style:parent-style-name="內文" style:list-style-name="LFO8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01" style:family="table-row">
      <style:table-row-properties style:min-row-height="0.789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line-height="0.2222in" fo:text-indent="0.3333in"/>
      <style:text-properties style:font-name-asian="標楷體"/>
    </style:style>
    <style:style style:name="P107" style:parent-style-name="內文" style:family="paragraph">
      <style:paragraph-properties fo:line-height="0.2222in" fo:text-indent="0.333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222in" fo:margin-left="0.484in" fo:text-indent="-0.149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222in" fo:text-indent="0.333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4pt"/>
    </style:style>
    <style:style style:name="P125" style:parent-style-name="內文" style:family="paragraph">
      <style:paragraph-properties fo:line-height="0.2222in" fo:margin-left="0.5701in" fo:text-indent="-0.236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1.1812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41" style:family="table-row">
      <style:table-row-properties style:min-row-height="1.181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152" style:family="table-row">
      <style:table-row-properties style:min-row-height="0.98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Row159" style:family="table-row">
      <style:table-row-properties style:min-row-height="0.8631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indent="0.1666in"/>
      <style:text-properties style:font-name-asian="標楷體"/>
    </style:style>
    <style:style style:name="P171" style:parent-style-name="內文" style:family="paragraph">
      <style:paragraph-properties fo:margin-bottom="0.625in" fo:text-indent="0.1666in"/>
      <style:text-properties style:font-name-asian="標楷體"/>
    </style:style>
    <style:style style:name="P172" style:parent-style-name="內文" style:family="paragraph">
      <style:paragraph-properties fo:text-indent="0.125in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text-indent="0.1388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text-indent="0.1666in"/>
      <style:text-properties style:font-name-asian="標楷體" style:font-size-complex="14pt"/>
    </style:style>
    <style:style style:name="TableColumn184" style:family="table-column">
      <style:table-column-properties style:column-width="1.2972in"/>
    </style:style>
    <style:style style:name="TableColumn185" style:family="table-column">
      <style:table-column-properties style:column-width="2.893in"/>
    </style:style>
    <style:style style:name="TableColumn186" style:family="table-column">
      <style:table-column-properties style:column-width="2.893in"/>
    </style:style>
    <style:style style:name="Table183" style:family="table">
      <style:table-properties style:width="7.0833in" style:rel-width="100.06%" fo:margin-left="0in" table:align="center"/>
    </style:style>
    <style:style style:name="TableRow187" style:family="table-row">
      <style:table-row-properties style:min-row-height="1.172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9" style:family="paragraph">
      <style:paragraph-properties fo:text-align="justify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9" style:family="paragraph">
      <style:paragraph-properties fo:text-align="justify"/>
    </style:style>
    <style:style style:name="T196" style:parent-style-name="預設段落字型" style:family="text">
      <style:text-properties style:font-name-asian="標楷體" style:font-weight-complex="bold"/>
    </style:style>
    <style:style style:name="P197" style:parent-style-name="內文" style:list-style-name="LFO9" style:family="paragraph">
      <style:paragraph-properties fo:text-align="justify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style:font-weight-complex="bold"/>
    </style:style>
    <style:style style:name="P201" style:parent-style-name="內文" style:list-style-name="LFO9" style:family="paragraph">
      <style:paragraph-properties fo:text-align="justify"/>
      <style:text-properties style:font-name-asian="標楷體"/>
    </style:style>
    <style:style style:name="P202" style:parent-style-name="內文" style:list-style-name="LFO9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0.4993in" style:use-optimal-column-width="false"/>
    </style:style>
    <style:style style:name="TableColumn210" style:family="table-column">
      <style:table-column-properties style:column-width="0.7284in" style:use-optimal-column-width="false"/>
    </style:style>
    <style:style style:name="TableColumn211" style:family="table-column">
      <style:table-column-properties style:column-width="0.2493in" style:use-optimal-column-width="false"/>
    </style:style>
    <style:style style:name="TableColumn212" style:family="table-column">
      <style:table-column-properties style:column-width="1.0201in" style:use-optimal-column-width="false"/>
    </style:style>
    <style:style style:name="TableColumn213" style:family="table-column">
      <style:table-column-properties style:column-width="0.1187in" style:use-optimal-column-width="false"/>
    </style:style>
    <style:style style:name="TableColumn214" style:family="table-column">
      <style:table-column-properties style:column-width="0.7152in" style:use-optimal-column-width="false"/>
    </style:style>
    <style:style style:name="TableColumn215" style:family="table-column">
      <style:table-column-properties style:column-width="1.0965in" style:use-optimal-column-width="false"/>
    </style:style>
    <style:style style:name="TableColumn216" style:family="table-column">
      <style:table-column-properties style:column-width="0.1375in" style:use-optimal-column-width="false"/>
    </style:style>
    <style:style style:name="TableColumn217" style:family="table-column">
      <style:table-column-properties style:column-width="0.4347in" style:use-optimal-column-width="false"/>
    </style:style>
    <style:style style:name="TableColumn218" style:family="table-column">
      <style:table-column-properties style:column-width="0.6055in" style:use-optimal-column-width="false"/>
    </style:style>
    <style:style style:name="TableColumn219" style:family="table-column">
      <style:table-column-properties style:column-width="0.0548in" style:use-optimal-column-width="false"/>
    </style:style>
    <style:style style:name="TableColumn220" style:family="table-column">
      <style:table-column-properties style:column-width="1.8395in" style:use-optimal-column-width="false"/>
    </style:style>
    <style:style style:name="Table208" style:family="table">
      <style:table-properties style:width="7.5in" fo:margin-left="0in" table:align="center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0" style:family="table-row">
      <style:table-row-properties style:min-row-height="0.291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0.2916in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979in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0.0979in" style:letter-kerning="false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979in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4pt" style:font-size-asian="14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625in double #000000" style:border-line-width-top="0.0208in 0.0208in 0.0208in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222in" fo:text-indent="0.2708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222in" fo:text-indent="0.2708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222in" fo:text-indent="0.2708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25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1.7784in"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line-height="0.3055in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05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305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3437in" style:use-optimal-row-height="false" fo:keep-together="always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437in" style:use-optimal-row-height="false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3437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3437in" style:use-optimal-row-height="false" fo:keep-together="always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text-align="justify" fo:line-height="0.25in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3861in" style:use-optimal-row-height="false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590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402" style:parent-style-name="內文" style:family="paragraph">
      <style:paragraph-properties fo:line-height="0.2222in" fo:text-indent="-0.196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特殊教育地方輔導團到校訪視輔導原則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4">特殊教育法第</text:span><text:span text:style-name="T5">27</text:span><text:span text:style-name="T6">條。</text:span></text:p>
                        </text:list-item>
                        <text:list-item>
                          <text:p text:style-name="P7">國民教育及特殊教育輔導團與中心組織運作辦法。</text:p>
                        </text:list-item>
                        <text:list-item>
                          <text:p text:style-name="P8">臺南市特殊教育地方輔導團設置及運作要點。</text:p>
                        </text:list-item>
                        <text:list-item>
                          <text:p text:style-name="P9"><text:span text:style-name="T10">臺南市</text:span><text:bookmark-start text:name="_Hlk143597753"/><text:bookmark-end text:name="_Hlk143597753"/><text:span text:style-name="T11">特殊教育地方輔導團實施計畫</text:span><text:span text:style-name="T1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遵循特殊教育發展趨勢，精進教學方法，提升特教教師教學專業之成長。</text:p>
        </text:list-item>
        <text:list-item>
          <text:p text:style-name="P15">輔導學校落實特殊教育學生輔導、鑑定評估及安置工作。</text:p>
        </text:list-item>
        <text:list-item>
          <text:p text:style-name="P16"><text:span text:style-name="T17">輔導教育行政人員及普通班教師特教理念知能，增進特教服務品質。</text:span></text:p>
        </text:list-item>
      </text:list>
      <text:list text:style-name="LFO1" text:continue-numbering="true">
        <text:list-item>
          <text:p text:style-name="P18">工作任務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20">協助整合</text:span><text:span text:style-name="T21">特殊教育</text:span><text:span text:style-name="T22">支持系統，落實融合教育</text:span><text:span text:style-name="T23">專業理念。</text:span></text:p>
                        </text:list-item>
                        <text:list-item>
                          <text:p text:style-name="P24">輔導各校教學、行政實務之疑問建議與研究。</text:p>
                        </text:list-item>
                        <text:list-item>
                          <text:p text:style-name="P25">協助各校特教學生鑑安輔事宜。</text:p>
                        </text:list-item>
                        <text:list-item>
                          <text:p text:style-name="P26"><text:span text:style-name="T27">協助本</text:span><text:span text:style-name="T28">市</text:span><text:span text:style-name="T29">特教評鑑、</text:span><text:span text:style-name="T30">追蹤輔導</text:span><text:span text:style-name="T31">工作。</text:span></text:p>
                        </text:list-item>
                        <text:list-item>
                          <text:p text:style-name="P32"><text:span text:style-name="T33">提供教育機構特殊教育諮詢、特教生家長親職教育服務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4">到校輔導服務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輔導服務對象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">教育局列管追蹤學校。</text:p>
                </text:list-item>
                <text:list-item>
                  <text:p text:style-name="P37">個案安置輔導不當學校。</text:p>
                </text:list-item>
                <text:list-item>
                  <text:p text:style-name="P38">有輔導需求學校。</text:p>
                </text:list-item>
                <text:list-item>
                  <text:p text:style-name="P39">特教評鑑輔導追蹤學校。</text:p>
                </text:list-item>
                <text:list-item>
                  <text:p text:style-name="P40">一般例行性輔導服務(由本團協調安排)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輔導內涵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輔導重點以特教學生個案特教服務為主軸,內容包括IEP、教學、生活輔導、專業服務、特教行政支持、E化通報完整性、特教親職諮詢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輔導時段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4">到校訪視時段上午為AM9:30至AM11:00;<text:s/>下午為PM2:00至PM3:30。</text:p>
        </text:list-item>
        <text:list-item>
          <text:p text:style-name="P45">時段若需加長，可與輔導團人員聯繫提出延長訪視時間。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輔導學校配合事項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7">訪視目的在了解學校特教運作合法性，特教服務、教學品質，透過對話溝通尋求最大共識、相互切磋精進特教理念與教學、服務績效，使特教作為更符合特殊學生之特教需求，故請受輔導學校以平常心因應。</text:p>
        </text:list-item>
        <text:list-item>
          <text:p text:style-name="P48">學校請事先備妥特教工作相關資料(如IEP會議資料、特推會資料、校內特教工作執掌分配..)及特教學生IEP等平日例行性資料即可。</text:p>
        </text:list-item>
        <text:list-item>
          <text:p text:style-name="P49">若能提供完整之學校特教體系架構運作之簡報或書面呈現，有利迅速了解學校目前現況，提供學校具體有效建議。</text:p>
        </text:list-item>
        <text:list-item>
          <text:p text:style-name="P50">若輔導內容主軸為個案安置妥適性、親師溝通，請務必安排相關重要人員(如級任教師、特教教師、巡迴教師、專兼任專業人員、個案家長<text:s/>…)出席。</text:p>
        </text:list-item>
      </text:list>
      <text:p text:style-name="P51"><text:span text:style-name="T52">附註：請有輔導需求學校填</text:span><text:span text:style-name="T53">服務申請表</text:span><text:span text:style-name="T54">(</text:span><text:span text:style-name="T55">如</text:span><text:span text:style-name="T56">附件一</text:span><text:span text:style-name="T57">)</text:span><text:span text:style-name="T58">；</text:span></text:p>
      <text:p text:style-name="P59"><text:span text:style-name="T60">若為個案</text:span><text:span text:style-name="T61">問題處理之介入</text:span><text:span text:style-name="T62">請再加填</text:span><text:span text:style-name="T63">個案問題處理與輔導</text:span><text:span text:style-name="T64">服務表</text:span><text:span text:style-name="T65">(</text:span><text:span text:style-name="T66">如</text:span><text:span text:style-name="T67">附件二）。</text:span></text:p>
      <text:p text:style-name="P68">填妥後逕寄特幼教育科胡小姐收（708201臺南市安平區永華路二段6號4樓）</text:p>
      <text:soft-page-break/>
      <text:p text:style-name="P69"><text:span text:style-name="T70"><draw:frame draw:z-index="251658240" draw:id="id0" draw:style-name="a0" draw:name="文字方塊 2" text:anchor-type="paragraph" svg:x="-0.00764in" svg:y="-0.00972in" svg:width="0.71875in" svg:height="0.32292in" style:rel-width="scale" style:rel-height="scale"><draw:text-box><text:p text:style-name="P71">附件一</text:p></draw:text-box><svg:title/><svg:desc/></draw:frame></text:span><text:span text:style-name="T72">臺南</text:span><text:span text:style-name="T73">市</text:span><text:span text:style-name="T74"><text:s text:c="4"/></text:span><text:span text:style-name="T75">學年度</text:span><text:span text:style-name="T76">特殊教育地方輔導團服務申請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申請學校</text:p>
          </table:table-cell>
          <table:table-cell table:style-name="TableCell85">
            <text:p text:style-name="P86"/>
          </table:table-cell>
          <table:table-cell table:style-name="TableCell87">
            <text:p text:style-name="P88">申請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>手機：</text:p>
            <text:list text:style-name="LFO8" text:continue-numbering="true">
              <text:list-item>
                <text:p text:style-name="P100">分機</text:p>
              </text:list-item>
            </text:list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一、申請項目</text:span><text:span text:style-name="T105">（請勾選，可複選）</text:span></text:p>
            <text:p text:style-name="P106">□<text:s/>特殊教育行政服務輔導（規劃各項特殊教育工作、特教推行委員會運作模式等）</text:p>
            <text:p text:style-name="P107"><text:span text:style-name="T108">□<text:s/></text:span><text:span text:style-name="T109">個案問題處理與輔導（請加填</text:span><text:span text:style-name="T110">個案問題處理與輔導</text:span><text:span text:style-name="T111">服務表</text:span><text:span text:style-name="T112">）</text:span></text:p>
            <text:p text:style-name="P113"><text:span text:style-name="T114">□<text:s/></text:span><text:span text:style-name="T115">特教課程、教學實務輔導（分享班級經營經驗：包括教學方式分享與指導、教材研究與提供、特殊教育評量等）</text:span><text:span text:style-name="T116"><text:s text:c="32"/></text:span></text:p>
            <text:p text:style-name="P117"><text:span text:style-name="T118">□</text:span><text:span text:style-name="T119"><text:s/></text:span><text:span text:style-name="T120">推薦</text:span><text:span text:style-name="T121">特教主題</text:span><text:span text:style-name="T122">:<text:s/></text:span><text:span text:style-name="T123"><text:s text:c="24"/></text:span><text:span text:style-name="T124">研習講師（請列課程名稱及預計時間）</text:span></text:p>
            <text:p text:style-name="P125"><text:span text:style-name="T126">□<text:s/></text:span><text:span text:style-name="T127">擔任親職教育活動講師（請列課程名稱及預計時間）</text:span><text:span text:style-name="T128"><text:s/></text:span><text:span text:style-name="T129">□<text:s/></text:span><text:span text:style-name="T130">諮詢服務</text:span><text:span text:style-name="T131"><text:s/>□<text:s/></text:span><text:span text:style-name="T132">其</text:span><text:span text:style-name="T133">他：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二、簡述目前實施概況及主要問題：</text:p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三、學校介入處理措施及結果</text:span><text:span text:style-name="T145">（申請個案問題處理與輔導之學校必填，並附上校內輔導記錄、</text:span><text:span text:style-name="T146">IEP</text:span><text:span text:style-name="T147">）：</text:span>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四、希望輔導團提供什麼樣的支援或服務：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五、希望輔導員到校輔導與服務的時間：</text:span><text:span text:style-name="T163">（例：星期二上午，確切時間需與輔導團協調為準）</text:span></text:p>
            <text:p text:style-name="P164"/>
            <text:p text:style-name="P165"><text:span text:style-name="T166">第一優先時間：</text:span><text:span text:style-name="T167"><text:s text:c="28"/></text:span><text:span text:style-name="T168">第二優先時間：</text:span><text:span text:style-name="T169"><text:s text:c="28"/></text:span></text:p>
          </table:table-cell>
          <table:covered-table-cell/>
          <table:covered-table-cell/>
          <table:covered-table-cell/>
        </table:table-row>
      </table:table>
      <text:p text:style-name="P170">特殊教育推行委員會</text:p>
      <text:p text:style-name="P171">承辦人：<text:s text:c="19"/><text:s text:c="17"/>執行秘書：<text:s text:c="19"/><text:s text:c="17"/>主任委員：<text:s text:c="19"/><text:s text:c="14"/></text:p>
      <text:p text:style-name="P172"><text:bookmark-start text:name="_Hlk146183132"/><text:span text:style-name="T173">備註：填妥「服務申請表」後逕寄特幼教育科胡小姐收（</text:span><text:span text:style-name="T174">708201</text:span><text:span text:style-name="T175">臺南市安平區永華路二段</text:span><text:span text:style-name="T176">6</text:span><text:span text:style-name="T177">號</text:span><text:span text:style-name="T178">4</text:span><text:span text:style-name="T179">樓）</text:span><text:bookmark-end text:name="_Hlk146183132"/></text:p>
      <text:p text:style-name="P180"><text:span text:style-name="T181">------------------------------------------------------------------------------------------------------------------------------------------------------</text:span></text:p>
      <text:p text:style-name="P182">特教輔導團審查意見表（申請單位勿填）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建議</text:p>
          </table:table-cell>
          <table:table-cell table:style-name="TableCell190">
            <text:p text:style-name="P191"><text:span text:style-name="T192">一、負責分團：</text:span></text:p>
            <text:list text:style-name="LFO9" text:continue-numbering="true">
              <text:list-item>
                <text:p text:style-name="P193"><text:span text:style-name="T194">身心障礙教育分團</text:span></text:p>
              </text:list-item>
              <text:list-item>
                <text:p text:style-name="P195"><text:span text:style-name="T196">資賦優異教育分團</text:span></text:p>
              </text:list-item>
              <text:list-item>
                <text:p text:style-name="P197"><text:span text:style-name="T198">學前特殊教育分團</text:span></text:p>
              </text:list-item>
            </text:list>
          </table:table-cell>
          <table:table-cell table:style-name="TableCell199">
            <text:p text:style-name="P200">二、提供服務：</text:p>
            <text:list text:style-name="LFO9" text:continue-numbering="true">
              <text:list-item>
                <text:p text:style-name="P201">到校輔導訪視</text:p>
              </text:list-item>
              <text:list-item>
                <text:p text:style-name="P202">電話諮詢輔導</text:p>
              </text:list-item>
            </text:list>
          </table:table-cell>
        </table:table-row>
      </table:table>
      <text:soft-page-break/>
      <text:p text:style-name="P203"><text:span text:style-name="T204"><draw:frame draw:z-index="251660288" draw:id="id1" draw:style-name="a1" draw:name="文字方塊 2" text:anchor-type="paragraph" svg:x="0in" svg:y="0.01111in" svg:width="0.72014in" svg:height="0.32153in" style:rel-width="scale" style:rel-height="scale"><draw:text-box><text:p text:style-name="P205">附件二</text:p></draw:text-box><svg:title/><svg:desc/></draw:frame></text:span><text:span text:style-name="T206">個案問題處理與輔導</text:span><text:span text:style-name="T207">服務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申請學校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申請日期</text:p>
          </table:table-cell>
          <table:covered-table-cell/>
          <table:table-cell table:style-name="TableCell228" table:number-columns-spanned="4">
            <text:p text:style-name="P22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個案姓名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性<text:s text:c="2"/>別</text:p>
          </table:table-cell>
          <table:table-cell table:style-name="TableCell237" table:number-columns-spanned="2">
            <text:p text:style-name="P238">□男<text:s/>□女</text:p>
          </table:table-cell>
          <table:covered-table-cell/>
          <table:table-cell table:style-name="TableCell239" table:number-columns-spanned="2">
            <text:p text:style-name="P240">生<text:s text:c="2"/>日</text:p>
          </table:table-cell>
          <table:covered-table-cell/>
          <table:table-cell table:style-name="TableCell241" table:number-columns-spanned="2">
            <text:p text:style-name="P242">年<text:s text:c="3"/>月<text:s text:c="3"/>日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班<text:s text:c="4"/>級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<text:s text:c="8"/></text:span><text:span text:style-name="T249">年</text:span><text:span text:style-name="T250"><text:s text:c="8"/></text:span><text:span text:style-name="T251">班</text:span></text:p>
          </table:table-cell>
          <table:covered-table-cell/>
          <table:covered-table-cell/>
          <table:table-cell table:style-name="TableCell252" table:number-columns-spanned="2">
            <text:p text:style-name="P253">身心障礙手冊</text:p>
          </table:table-cell>
          <table:covered-table-cell/>
          <table:table-cell table:style-name="TableCell254" table:number-columns-spanned="4">
            <text:p text:style-name="P255">□無<text:s/>□有：障礙類別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醫學診斷結果</text:p>
          </table:table-cell>
          <table:covered-table-cell/>
          <table:covered-table-cell/>
          <table:table-cell table:style-name="TableCell259" table:number-columns-spanned="3">
            <text:p text:style-name="P260">□無<text:s text:c="2"/>□有：</text:p>
          </table:table-cell>
          <table:covered-table-cell/>
          <table:covered-table-cell/>
          <table:table-cell table:style-name="TableCell261" table:number-columns-spanned="2">
            <text:p text:style-name="P262">醫學診斷日期</text:p>
          </table:table-cell>
          <table:covered-table-cell/>
          <table:table-cell table:style-name="TableCell263" table:number-columns-spanned="4">
            <text:p text:style-name="P264"><text:span text:style-name="T265"><text:s text:c="3"/></text:span><text:span text:style-name="T266">年月</text:span><text:span text:style-name="T267">日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主要照顧者姓名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關<text:s text:c="2"/>係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聯絡電話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<text:span text:style-name="T284">主要問題</text:span><text:span text:style-name="T285">(</text:span><text:span text:style-name="T286">可複選</text:span><text:span text:style-name="T287">)</text:span></text:p>
          </table:table-cell>
          <table:table-cell table:style-name="TableCell288" table:number-columns-spanned="6">
            <text:p text:style-name="P289">【情緒行為問題】</text:p>
            <text:p text:style-name="P290">□<text:s/>上課干擾(請說明)</text:p>
            <text:p text:style-name="P291">□<text:s/>攻擊行為<text:s text:c="11"/>□<text:s/>有對立違抗行為</text:p>
            <text:p text:style-name="P292">□<text:s/>不遵從指令<text:s text:c="9"/>□<text:s/>極度畏縮</text:p>
            <text:p text:style-name="P293">□<text:s/>人際互動不佳<text:s text:c="7"/>□<text:s/>自我傷害行為</text:p>
            <text:p text:style-name="P294">□<text:s/>專注力不佳</text:p>
            <text:p text:style-name="P295">□<text:s/>會出現怪異、荒誕的想法</text:p>
            <text:p text:style-name="P296"><text:span text:style-name="T297">□<text:s/></text:span><text:span text:style-name="T298">固著行為，請說明：</text:span><text:span text:style-name="T299"><text:s text:c="25"/></text:span></text:p>
            <text:p text:style-name="P300">□<text:s/>衝動行為（如：做事不經考慮）</text:p>
            <text:p text:style-name="P301">□<text:s/>缺乏自我管理能力（如：座位凌亂、丟三漏四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【學習問題】</text:p>
            <text:p text:style-name="P304">□<text:s/>識字量少</text:p>
            <text:p text:style-name="P305">□<text:s/>書寫困難</text:p>
            <text:p text:style-name="P306">□<text:s/>聽覺理解困難</text:p>
            <text:p text:style-name="P307">□<text:s/>口語表達不佳</text:p>
            <text:p text:style-name="P308">□<text:s/>學科間有明顯差異</text:p>
            <text:p text:style-name="P309">□<text:s/>毫無學習動機</text:p>
            <text:p text:style-name="P310"><text:span text:style-name="T311">□<text:s/></text:span><text:span text:style-name="T312">其他（請說明：</text:span><text:span text:style-name="T313"><text:s text:c="16"/></text:span></text:p>
            <text:p text:style-name="P314"><text:span text:style-name="T315"><text:s text:c="29"/></text:span></text:p>
            <text:p text:style-name="P316"><text:s text:c="29"/></text:p>
            <text:p text:style-name="P317"><text:span text:style-name="T318"><text:s text:c="29"/></text:span><text:span text:style-name="T3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1">
            <text:p text:style-name="P323"><text:span text:style-name="T324">□<text:s/></text:span><text:span text:style-name="T325">情緒表現異於一般同儕，請說明：</text:span><text:span text:style-name="T326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1">
            <text:p text:style-name="P330">【其他問題】</text:p>
            <text:p text:style-name="P331"><text:span text:style-name="T332">請說明：</text:span><text:span text:style-name="T333"><text:s text:c="68"/></text:span></text:p>
            <text:p text:style-name="P334"><text:s text:c="76"/></text:p>
            <text:p text:style-name="P335"><text:s text:c="82"/></text:p>
            <text:p text:style-name="P336"><text:s text:c="27"/><text:s text:c="55"/></text:p>
            <text:p text:style-name="P337"><text:s text:c="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4">
            <text:p text:style-name="P340"><text:span text:style-name="T341">輔導經驗</text:span></text:p>
          </table:table-cell>
          <table:table-cell table:style-name="TableCell342">
            <text:p text:style-name="P343">醫療</text:p>
          </table:table-cell>
          <table:table-cell table:style-name="TableCell344" table:number-columns-spanned="10">
            <text:p text:style-name="P345"><text:span text:style-name="T346">□</text:span><text:span text:style-name="T347">無</text:span><text:span text:style-name="T348"><text:s text:c="2"/>□</text:span><text:span text:style-name="T349">有，請說明：</text:span><text:span text:style-name="T35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輔導</text:p>
          </table:table-cell>
          <table:table-cell table:style-name="TableCell355" table:number-columns-spanned="10">
            <text:p text:style-name="P356"><text:span text:style-name="T357">□</text:span><text:span text:style-name="T358">無</text:span><text:span text:style-name="T359"><text:s text:c="2"/>□</text:span><text:span text:style-name="T360">有，請說明：</text:span><text:span text:style-name="T36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家庭</text:p>
          </table:table-cell>
          <table:table-cell table:style-name="TableCell366" table:number-columns-spanned="10">
            <text:p text:style-name="P367"><text:span text:style-name="T368">□</text:span><text:span text:style-name="T369">無</text:span><text:span text:style-name="T370"><text:s text:c="2"/>□</text:span><text:span text:style-name="T371">有，請說明：</text:span><text:span text:style-name="T372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相關測驗評量</text:p>
            <text:p text:style-name="P377">資料</text:p>
          </table:table-cell>
          <table:table-cell table:style-name="TableCell378" table:number-columns-spanned="10">
            <text:p text:style-name="P379">□智力測驗<text:s/>□基本讀寫算測驗<text:s/>□學生行為評量表<text:s text:c="2"/>□學生適應調查表</text:p>
            <text:p text:style-name="P380"><text:span text:style-name="T381">□</text:span><text:span text:style-name="T382">其他，請說明：</text:span><text:span text:style-name="T383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特推會承辦人</text:span>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執行秘書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主任委員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</table:table>
      <text:p text:style-name="P401"/>
      <text:p text:style-name="P402"><text:span text:style-name="T403">※</text:span><text:span text:style-name="T404">本表若不敷使用，請自行增列，謝謝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5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5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 text:start-value="15">
        <style:list-level-properties text:space-before="0in" text:min-label-width="0.9479in" text:list-level-position-and-space-mode="label-alignment">
          <style:list-level-label-alignment text:label-followed-by="listtab" fo:margin-left="0.9479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特殊教育輔導小組實施計畫</dc:title>
    <dc:description/>
    <dc:subject/>
    <meta:initial-creator>aaa</meta:initial-creator>
    <dc:creator>胡純華</dc:creator>
    <meta:creation-date>2025-01-17T07:03:00Z</meta:creation-date>
    <dc:date>2025-01-17T07:06:00Z</dc:date>
    <meta:print-date>2023-09-21T01:25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80" meta:character-count="3216" meta:row-count="22" meta:non-whitespace-character-count="2742"/>
  </office:meta>
</office:document-meta>
</file>