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52in"/>
    </style:style>
    <style:style style:name="TableColumn3" style:family="table-column">
      <style:table-column-properties style:column-width="0.7625in"/>
    </style:style>
    <style:style style:name="TableColumn4" style:family="table-column">
      <style:table-column-properties style:column-width="1.0687in"/>
    </style:style>
    <style:style style:name="TableColumn5" style:family="table-column">
      <style:table-column-properties style:column-width="0.7645in"/>
    </style:style>
    <style:style style:name="TableColumn6" style:family="table-column">
      <style:table-column-properties style:column-width="0.5847in"/>
    </style:style>
    <style:style style:name="TableColumn7" style:family="table-column">
      <style:table-column-properties style:column-width="1.052in"/>
    </style:style>
    <style:style style:name="TableColumn8" style:family="table-column">
      <style:table-column-properties style:column-width="0.4722in"/>
    </style:style>
    <style:style style:name="TableColumn9" style:family="table-column">
      <style:table-column-properties style:column-width="0.7486in"/>
    </style:style>
    <style:style style:name="TableColumn10" style:family="table-column">
      <style:table-column-properties style:column-width="0.8659in"/>
    </style:style>
    <style:style style:name="TableColumn11" style:family="table-column">
      <style:table-column-properties style:column-width="0.018in"/>
    </style:style>
    <style:style style:name="Table1" style:family="table" style:master-page-name="MP0">
      <style:table-properties style:width="6.6895in" style:rel-width="100%" fo:margin-left="0in" table:align="left"/>
    </style:style>
    <style:style style:name="TableRow12" style:family="table-row">
      <style:table-row-properties style:min-row-height="0.3937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 fo:line-height="0.2222in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 fo:line-height="0.2222in"/>
    </style:style>
    <style:style style:name="TableRow21" style:family="table-row">
      <style:table-row-properties style:min-row-height="0.288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細明體" style:font-name-asian="細明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細明體" style:font-name-asian="細明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細明體" style:font-name-asian="細明體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細明體" style:font-name-asian="細明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細明體" style:font-name-asian="細明體" style:font-name-complex="Arial" fo:font-weight="bold" style:font-weight-asian="bold" fo:color="#0000FF"/>
    </style:style>
    <style:style style:name="T33" style:parent-style-name="預設段落字型" style:family="text">
      <style:text-properties style:font-name="細明體" style:font-name-asian="細明體" style:font-name-complex="Arial" fo:color="#000000"/>
    </style:style>
    <style:style style:name="T34" style:parent-style-name="預設段落字型" style:family="text">
      <style:text-properties style:font-name="細明體" style:font-name-asian="細明體" style:font-name-complex="Arial" fo:font-weight="bold" style:font-weight-asian="bold" fo:color="#0000FF"/>
    </style:style>
    <style:style style:name="T35" style:parent-style-name="預設段落字型" style:family="text">
      <style:text-properties style:font-name="細明體" style:font-name-asian="細明體" style:font-name-complex="Arial" fo:color="#000000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5777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細明體" style:font-name-asian="細明體" style:font-name-complex="Arial" fo:font-size="10pt" style:font-size-asian="10pt"/>
    </style:style>
    <style:style style:name="T46" style:parent-style-name="預設段落字型" style:family="text">
      <style:text-properties style:font-name="細明體" style:font-name-asian="細明體" style:font-name-complex="Arial" fo:color="#FF0000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57" style:family="table-row">
      <style:table-row-properties style:min-row-height="0.3937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Row74" style:family="table-row">
      <style:table-row-properties style:min-row-height="0.393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Row91" style:family="table-row">
      <style:table-row-properties style:min-row-height="0.393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108" style:family="table-row">
      <style:table-row-properties style:min-row-height="0.3937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125" style:family="table-row">
      <style:table-row-properties style:min-row-height="0.3937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142" style:family="table-row">
      <style:table-row-properties style:min-row-height="0.3937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159" style:family="table-row">
      <style:table-row-properties style:min-row-height="0.3937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176" style:family="table-row">
      <style:table-row-properties style:min-row-height="0.3937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193" style:family="table-row">
      <style:table-row-properties style:min-row-height="0.3937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210" style:family="table-row">
      <style:table-row-properties style:min-row-height="0.3937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Row227" style:family="table-row">
      <style:table-row-properties style:min-row-height="0.3937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Row244" style:family="table-row">
      <style:table-row-properties style:min-row-height="0.3937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261" style:family="table-row">
      <style:table-row-properties style:min-row-height="0.3937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278" style:family="table-row">
      <style:table-row-properties style:min-row-height="0.3937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295" style:family="table-row">
      <style:table-row-properties style:min-row-height="0.3937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312" style:family="table-row">
      <style:table-row-properties style:min-row-height="0.3937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329" style:family="table-row">
      <style:table-row-properties style:min-row-height="0.3937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346" style:family="table-row">
      <style:table-row-properties style:min-row-height="0.3937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363" style:family="table-row">
      <style:table-row-properties style:min-row-height="0.3937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380" style:family="table-row">
      <style:table-row-properties style:min-row-height="0.3937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397" style:family="table-row">
      <style:table-row-properties style:min-row-height="0.3937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left="0.9097in" fo:text-indent="-0.8333in">
        <style:tab-stops/>
      </style:paragraph-properties>
      <style:text-properties style:font-name="細明體" style:font-name-asian="細明體"/>
    </style:style>
    <style:style style:name="P400" style:parent-style-name="內文" style:family="paragraph">
      <style:paragraph-properties fo:text-align="justify" fo:margin-left="0.9583in" fo:margin-right="0.2763in" fo:text-indent="-0.393in">
        <style:tab-stops/>
      </style:paragraph-properties>
      <style:text-properties style:font-name="細明體" style:font-name-asian="細明體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text-align="justify" fo:margin-left="0.9583in" fo:margin-right="0.2763in" fo:text-indent="-0.393in">
        <style:tab-stops/>
      </style:paragraph-properties>
      <style:text-properties style:font-name="細明體" style:font-name-asian="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[</text:span><text:span text:style-name="T16">表二</text:span><text:span text:style-name="T17">]</text:span><text:span text:style-name="T18">教育部學產基金低收入戶學生助學金學生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學校代碼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學校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000</text:span><text:span text:style-name="T33">學年度第</text:span><text:span text:style-name="T34">0</text:span><text:span text:style-name="T35">學期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編號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<text:span text:style-name="T45">身分證</text:span><text:span text:style-name="T46">統一編號</text:span></text:p>
          </table:table-cell>
          <table:table-cell table:style-name="TableCell47" table:number-columns-spanned="2">
            <text:p text:style-name="P48">學制名稱</text:p>
          </table:table-cell>
          <table:covered-table-cell/>
          <table:table-cell table:style-name="TableCell49">
            <text:p text:style-name="P50">系(科)組別</text:p>
          </table:table-cell>
          <table:table-cell table:style-name="TableCell51">
            <text:p text:style-name="P52">年級</text:p>
          </table:table-cell>
          <table:table-cell table:style-name="TableCell53">
            <text:p text:style-name="P54">學業成績</text:p>
          </table:table-cell>
          <table:table-cell table:style-name="TableCell55" table:number-columns-spanned="2">
            <text:p text:style-name="P56">其他身分</text:p>
          </table:table-cell>
          <table:covered-table-cell/>
        </table:table-row>
        <table:table-row table:style-name="TableRow57">
          <table:table-cell table:style-name="TableCell58">
            <text:p text:style-name="P59">0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0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0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0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0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0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0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08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09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1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13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1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15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16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17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>18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19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2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9">
            <text:p text:style-name="P399">附註：一、本表名冊請與貴校「低收入戶學生及中低收入戶學生學雜費減免」名冊核對，如申請學生未在名冊中，請查核原因，是否符合申請。</text:p>
            <text:p text:style-name="P400">二、請各校造冊連同申請書按編號順序排列，供各校檢核，以利核辦。各校受理之申請對象以有低收入戶證明者為限，名額不限，本表學校留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ki</meta:initial-creator>
    <dc:creator>陳怡如</dc:creator>
    <meta:creation-date>2023-08-21T03:35:00Z</meta:creation-date>
    <dc:date>2025-02-04T03:10:00Z</dc:date>
    <meta:template xlink:href="Normal" xlink:type="simple"/>
    <meta:editing-cycles>5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