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0.2034in" fo:text-indent="-0.2034in">
        <style:tab-stops/>
      </style:paragraph-properties>
    </style:style>
    <style:style style:name="T2" style:parent-style-name="預設段落字型" style:family="text">
      <style:text-properties style:font-name="Arial Black" fo:font-weight="bold" style:font-weight-asian="bold"/>
    </style:style>
    <style:style style:name="T3" style:parent-style-name="預設段落字型" style:family="text">
      <style:text-properties style:font-name="Arial Black" fo:font-weight="bold" style:font-weight-asian="bold"/>
    </style:style>
    <style:style style:name="T4" style:parent-style-name="預設段落字型" style:family="text">
      <style:text-properties style:font-name="Arial Black"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style:font-name="Arial Black" fo:color="#0000FF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name="Arial Black" fo:color="#0000FF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P12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Arial Black"/>
    </style:style>
    <style:style style:name="P13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</style:style>
    <style:style style:name="T14" style:parent-style-name="預設段落字型" style:family="text">
      <style:text-properties style:font-name="Arial Black"/>
    </style:style>
    <style:style style:name="T15" style:parent-style-name="預設段落字型" style:family="text">
      <style:text-properties style:font-name="Arial Black" fo:color="#0000FF"/>
    </style:style>
    <style:style style:name="T16" style:parent-style-name="預設段落字型" style:family="text">
      <style:text-properties style:font-name="Arial Black"/>
    </style:style>
    <style:style style:name="P17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</style:style>
    <style:style style:name="TableColumn19" style:family="table-column">
      <style:table-column-properties style:column-width="0.5166in"/>
    </style:style>
    <style:style style:name="TableColumn20" style:family="table-column">
      <style:table-column-properties style:column-width="1.2409in"/>
    </style:style>
    <style:style style:name="TableColumn21" style:family="table-column">
      <style:table-column-properties style:column-width="1.4652in"/>
    </style:style>
    <style:style style:name="TableColumn22" style:family="table-column">
      <style:table-column-properties style:column-width="0.5868in"/>
    </style:style>
    <style:style style:name="TableColumn23" style:family="table-column">
      <style:table-column-properties style:column-width="1.0923in"/>
    </style:style>
    <style:style style:name="TableColumn24" style:family="table-column">
      <style:table-column-properties style:column-width="1.784in"/>
    </style:style>
    <style:style style:name="Table18" style:family="table">
      <style:table-properties style:width="6.6861in" style:rel-width="100%" fo:margin-left="0in" table:align="lef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Arial Black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Arial Black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Arial Black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Arial Black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Arial Black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Arial Black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Arial Black" fo:color="#0000FF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細明體" fo:color="#0000FF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細明體" style:font-name-asian="細明體" fo:color="#0000FF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細明體" fo:color="#0000FF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Arial Black" fo:color="#0000FF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Arial Black" fo:color="#0000FF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Arial Black" fo:color="#0000FF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Arial Black" fo:color="#0000FF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Arial Black" fo:color="#0000FF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Arial Black" fo:color="#0000FF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Arial Black" fo:color="#0000FF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Arial Black" fo:color="#0000FF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Arial Black" fo:color="#0000FF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Arial Black" fo:color="#0000FF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Arial Black" fo:color="#0000FF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Arial Black" fo:color="#0000FF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Arial Black" fo:color="#0000FF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Arial Black" fo:color="#0000FF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Arial Black" fo:color="#0000FF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Arial Black" fo:color="#0000FF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Arial Black" fo:color="#0000FF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Arial Black" fo:color="#0000FF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Arial Black" fo:color="#0000FF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Arial Black" fo:color="#0000FF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Arial Black" fo:color="#0000FF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Arial Black" fo:color="#0000FF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Arial Black" fo:color="#0000FF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Arial Black" fo:color="#0000FF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Arial Black" fo:color="#0000FF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Arial Black" fo:color="#0000FF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Arial Black" fo:color="#0000FF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Arial Black" fo:color="#0000FF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Arial Black" fo:color="#0000FF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Arial Black" fo:color="#0000FF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Arial Black" fo:color="#0000FF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Arial Black" fo:color="#0000FF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Arial Black" fo:color="#0000FF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Arial Black" fo:color="#0000FF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Arial Black" fo:color="#0000FF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Arial Black" fo:color="#0000FF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Arial Black" fo:color="#0000FF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Arial Black" fo:color="#0000FF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Arial Black" fo:color="#0000FF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Arial Black" fo:color="#0000FF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Arial Black" fo:color="#0000FF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Arial Black" fo:color="#0000FF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Arial Black" fo:color="#0000FF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Arial Black" fo:color="#0000FF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Arial Black" fo:color="#0000FF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Arial Black" fo:color="#0000FF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Arial Black" fo:color="#0000FF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Arial Black" fo:color="#0000FF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Arial Black" fo:color="#0000FF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Arial Black" fo:color="#0000FF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Arial Black" fo:color="#0000FF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Arial Black" fo:color="#0000FF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Arial Black" fo:color="#0000FF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Arial Black" fo:color="#0000FF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Arial Black" fo:color="#0000FF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Arial Black" fo:color="#0000FF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Arial Black" fo:color="#0000FF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Arial Black" fo:color="#0000FF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Arial Black" fo:color="#0000FF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Arial Black" fo:color="#0000FF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Arial Black" fo:color="#0000FF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Arial Black" fo:color="#0000FF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Arial Black" fo:color="#0000FF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Arial Black" fo:color="#0000FF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Arial Black" fo:color="#0000FF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Arial Black" fo:color="#0000FF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Arial Black" fo:color="#0000FF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Arial Black" fo:color="#0000FF"/>
    </style:style>
    <style:style style:name="TableRow195" style:family="table-row">
      <style:table-row-properties style:min-row-height="0.3937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Arial Black" fo:color="#0000FF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Arial Black" fo:color="#0000FF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Arial Black" fo:color="#0000FF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Arial Black" fo:color="#0000FF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Arial Black" fo:color="#0000FF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Arial Black" fo:color="#0000FF"/>
    </style:style>
    <style:style style:name="TableRow208" style:family="table-row">
      <style:table-row-properties style:min-row-height="0.3937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Arial Black" fo:color="#0000FF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Arial Black" fo:color="#0000FF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Arial Black" fo:color="#0000FF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Arial Black" fo:color="#0000FF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Arial Black" fo:color="#0000FF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Arial Black" fo:color="#0000FF"/>
    </style:style>
    <style:style style:name="TableRow221" style:family="table-row">
      <style:table-row-properties style:min-row-height="0.3937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Arial Black" fo:color="#0000FF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Arial Black" fo:color="#0000FF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Arial Black" fo:color="#0000FF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Arial Black" fo:color="#0000FF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Arial Black" fo:color="#0000FF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Arial Black" fo:color="#0000FF"/>
    </style:style>
    <style:style style:name="TableRow234" style:family="table-row">
      <style:table-row-properties style:min-row-height="0.3152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Arial Black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Arial Black"/>
    </style:style>
    <style:style style:name="P239" style:parent-style-name="內文" style:family="paragraph">
      <style:paragraph-properties style:snap-to-layout-grid="false" fo:margin-left="0.4166in" fo:text-indent="-0.4166in">
        <style:tab-stops/>
      </style:paragraph-properties>
      <style:text-properties fo:font-size="10pt" style:font-size-asian="10pt"/>
    </style:style>
    <style:style style:name="P240" style:parent-style-name="內文" style:family="paragraph">
      <style:paragraph-properties style:snap-to-layout-grid="false" fo:margin-left="0.4166in" fo:text-indent="-0.4166in">
        <style:tab-stops/>
      </style:paragraph-properties>
      <style:text-properties fo:font-size="10pt" style:font-size-asian="10pt"/>
    </style:style>
    <style:style style:name="P241" style:parent-style-name="內文" style:family="paragraph">
      <style:paragraph-properties style:snap-to-layout-grid="false" fo:margin-left="0.4166in" fo:text-indent="-0.4166in">
        <style:tab-stops/>
      </style:paragraph-properties>
      <style:text-properties fo:font-size="10pt" style:font-size-asian="10pt"/>
    </style:style>
    <style:style style:name="P242" style:parent-style-name="內文" style:family="paragraph">
      <style:paragraph-properties style:snap-to-layout-grid="false" fo:margin-left="0.4166in" fo:text-indent="-0.4166in">
        <style:tab-stops/>
      </style:paragraph-properties>
      <style:text-properties fo:font-size="10pt" style:font-size-asian="10pt"/>
    </style:style>
    <style:style style:name="P243" style:parent-style-name="內文" style:family="paragraph">
      <style:paragraph-properties style:snap-to-layout-grid="false" fo:margin-left="0.4166in" fo:text-indent="-0.4166in">
        <style:tab-stops/>
      </style:paragraph-properties>
      <style:text-properties fo:font-size="10pt" style:font-size-asian="10pt"/>
    </style:style>
    <style:style style:name="P244" style:parent-style-name="內文" style:family="paragraph">
      <style:paragraph-properties style:snap-to-layout-grid="false" fo:margin-left="0.4166in" fo:text-indent="-0.4166in">
        <style:tab-stops/>
      </style:paragraph-properties>
      <style:text-properties fo:font-size="10pt" style:font-size-asian="10pt"/>
    </style:style>
    <style:style style:name="P245" style:parent-style-name="內文" style:family="paragraph">
      <style:paragraph-properties style:snap-to-layout-grid="false" fo:margin-left="0.4166in" fo:text-indent="-0.4166in">
        <style:tab-stops/>
      </style:paragraph-properties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name="新細明體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name="新細明體" style:font-size-complex="12pt"/>
    </style:style>
    <style:style style:name="P258" style:parent-style-name="內文" style:family="paragraph">
      <style:paragraph-properties style:snap-to-layout-grid="false" fo:margin-left="0.4166in" fo:text-indent="-0.4166in">
        <style:tab-stops/>
      </style:paragraph-properties>
      <style:text-properties fo:font-size="10pt" style:font-size-asian="10pt"/>
    </style:style>
    <style:style style:name="P259" style:parent-style-name="內文" style:family="paragraph">
      <style:paragraph-properties style:snap-to-layout-grid="false" fo:margin-left="0.4166in" fo:text-indent="-0.4166in">
        <style:tab-stops/>
      </style:paragraph-properties>
      <style:text-properties fo:font-size="10pt" style:font-size-asian="10pt"/>
    </style:style>
    <style:style style:name="P260" style:parent-style-name="內文" style:family="paragraph">
      <style:paragraph-properties style:snap-to-layout-grid="false" fo:margin-left="0.4166in" fo:text-indent="-0.4166in">
        <style:tab-stops/>
      </style:paragraph-properties>
      <style:text-properties fo:font-size="10pt" style:font-size-asian="10pt"/>
    </style:style>
    <style:style style:name="P261" style:parent-style-name="內文" style:family="paragraph">
      <style:paragraph-properties style:snap-to-layout-grid="false" fo:margin-left="0.4166in" fo:text-indent="-0.4166in">
        <style:tab-stops/>
      </style:paragraph-properties>
      <style:text-properties fo:font-size="10pt" style:font-size-asian="10pt"/>
    </style:style>
    <style:style style:name="P262" style:parent-style-name="內文" style:family="paragraph">
      <style:paragraph-properties fo:margin-left="0.525in" fo:text-indent="-0.1166in">
        <style:tab-stops/>
      </style:paragraph-properties>
      <style:text-properties fo:font-size="10pt" style:font-size-asian="10pt"/>
    </style:style>
    <style:style style:name="P263" style:parent-style-name="內文" style:family="paragraph">
      <style:paragraph-properties fo:margin-left="0.525in" fo:text-indent="-0.1166in">
        <style:tab-stops/>
      </style:paragraph-properties>
    </style:style>
    <style:style style:name="T264" style:parent-style-name="預設段落字型" style:family="text">
      <style:text-properties fo:font-size="10pt" style:font-size-asian="10pt"/>
    </style:style>
    <style:style style:name="T265" style:parent-style-name="預設段落字型" style:family="text">
      <style:text-properties fo:font-size="10pt" style:font-size-asian="10pt"/>
    </style:style>
    <style:style style:name="T266" style:parent-style-name="預設段落字型" style:family="text">
      <style:text-properties style:font-name="細明體" style:font-name-asian="細明體" fo:font-size="10pt" style:font-size-asian="10pt"/>
    </style:style>
  </office:automatic-styles>
  <office:body>
    <office:text text:use-soft-page-breaks="true">
      <text:p text:style-name="P1"><text:span text:style-name="T2">[</text:span><text:span text:style-name="T3">表三</text:span><text:span text:style-name="T4">]</text:span><text:span text:style-name="T5"><text:s/></text:span><text:s/><text:span text:style-name="T6"><text:s/></text:span><text:span text:style-name="T7">000</text:span><text:span text:style-name="T8">學年度第</text:span><text:span text:style-name="T9">0</text:span><text:span text:style-name="T10">學期教育部學產基金低收入戶學生助學金印領清冊</text:span><text:span text:style-name="T11"><text:tab/></text:span></text:p>
      <text:p text:style-name="P12"><text:s/></text:p>
      <text:p text:style-name="P13"><text:span text:style-name="T14">學校名稱：</text:span><text:span text:style-name="T15"><text:s text:c="40"/></text:span><text:span text:style-name="T16">學校代碼：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編號</text:p>
          </table:table-cell>
          <table:table-cell table:style-name="TableCell28">
            <text:p text:style-name="P29"><text:span text:style-name="T30">姓名</text:span></text:p>
          </table:table-cell>
          <table:table-cell table:style-name="TableCell31">
            <text:p text:style-name="P32">科別</text:p>
          </table:table-cell>
          <table:table-cell table:style-name="TableCell33">
            <text:p text:style-name="P34">年級</text:p>
          </table:table-cell>
          <table:table-cell table:style-name="TableCell35">
            <text:p text:style-name="P36">助學金(元)</text:p>
          </table:table-cell>
          <table:table-cell table:style-name="TableCell37">
            <text:p text:style-name="P38">簽章</text:p>
          </table:table-cell>
        </table:table-row>
        <table:table-row table:style-name="TableRow39">
          <table:table-cell table:style-name="TableCell40">
            <text:p text:style-name="P41">01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02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03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04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05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06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07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08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09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0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1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2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3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4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5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3">
            <text:p text:style-name="P236">累計合計</text:p>
          </table:table-cell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</table:table>
      <text:p text:style-name="P239"/>
      <text:p text:style-name="P240"/>
      <text:p text:style-name="P241"/>
      <text:p text:style-name="P242"/>
      <text:p text:style-name="P243"/>
      <text:p text:style-name="P244"/>
      <text:p text:style-name="P245"><text:span text:style-name="T246">承辦人</text:span><text:span text:style-name="T247">；</text:span><text:span text:style-name="T248"><text:s text:c="25"/></text:span><text:span text:style-name="T249">出納</text:span><text:span text:style-name="T250">：</text:span><text:span text:style-name="T251"><text:s text:c="30"/></text:span><text:span text:style-name="T252">會計</text:span><text:span text:style-name="T253"><text:s/></text:span><text:span text:style-name="T254">：</text:span><text:span text:style-name="T255"><text:s text:c="28"/></text:span><text:span text:style-name="T256">校長</text:span><text:span text:style-name="T257">：</text:span></text:p>
      <text:p text:style-name="P258"/>
      <text:p text:style-name="P259"/>
      <text:p text:style-name="P260"/>
      <text:p text:style-name="P261">注意：1.本印領清冊為參考樣式，學校可以自訂。</text:p>
      <text:p text:style-name="P262">2.印領清冊可用金融機構之匯款支出憑證取代。</text:p>
      <text:p text:style-name="P263"><text:span text:style-name="T264">3.</text:span><text:span text:style-name="T265">印領清冊學生簽領或電匯完成後，請掃描上傳網站，新學期才能申請</text:span><text:span text:style-name="T266">。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ki</meta:initial-creator>
    <dc:creator>陳怡如</dc:creator>
    <meta:creation-date>2023-08-21T03:45:00Z</meta:creation-date>
    <dc:date>2025-02-04T03:11:00Z</dc:date>
    <meta:template xlink:href="Normal" xlink:type="simple"/>
    <meta:editing-cycles>4</meta:editing-cycles>
    <meta:editing-duration>PT240S</meta:editing-duration>
    <meta:document-statistic meta:page-count="1" meta:paragraph-count="1" meta:word-count="66" meta:character-count="447" meta:row-count="3" meta:non-whitespace-character-count="382"/>
  </office:meta>
</office:document-meta>
</file>