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50%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" style:family="paragraph">
      <style:paragraph-properties fo:line-height="250%" fo:margin-right="0.393in" fo:text-indent="0.4909in"/>
      <style:text-properties fo:font-size="16pt" style:font-size-asian="16pt" style:font-size-complex="16pt"/>
    </style:style>
    <style:style style:name="P4" style:parent-style-name="內文" style:family="paragraph">
      <style:paragraph-properties fo:line-height="250%"/>
      <style:text-properties fo:font-size="16pt" style:font-size-asian="16pt" style:font-size-complex="16pt"/>
    </style:style>
    <style:style style:name="P5" style:parent-style-name="內文" style:family="paragraph">
      <style:paragraph-properties fo:line-height="250%"/>
      <style:text-properties fo:font-size="16pt" style:font-size-asian="16pt" style:font-size-complex="16pt"/>
    </style:style>
    <style:style style:name="P6" style:parent-style-name="內文" style:family="paragraph">
      <style:paragraph-properties fo:line-height="250%"/>
      <style:text-properties fo:font-size="16pt" style:font-size-asian="16pt" style:font-size-complex="16pt"/>
    </style:style>
    <style:style style:name="P7" style:parent-style-name="內文" style:family="paragraph">
      <style:paragraph-properties fo:line-height="250%"/>
      <style:text-properties fo:font-size="16pt" style:font-size-asian="16pt" style:font-size-complex="16pt"/>
    </style:style>
    <style:style style:name="P8" style:parent-style-name="內文" style:family="paragraph">
      <style:paragraph-properties fo:line-height="250%"/>
      <style:text-properties fo:font-size="16pt" style:font-size-asian="16pt" style:font-size-complex="16pt"/>
    </style:style>
    <style:style style:name="P9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0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color="#FF0000" fo:font-size="14pt" style:font-size-asian="14pt" style:font-size-complex="14pt"/>
    </style:style>
    <style:style style:name="T20" style:parent-style-name="預設段落字型" style:family="text">
      <style:text-properties fo:color="#FF0000" fo:font-size="14pt" style:font-size-asian="14pt" style:font-size-complex="14pt"/>
    </style:style>
    <style:style style:name="T21" style:parent-style-name="預設段落字型" style:family="text">
      <style:text-properties fo:color="#FF0000" fo:font-size="14pt" style:font-size-asian="14pt" style:font-size-complex="14pt"/>
    </style:style>
    <style:style style:name="T22" style:parent-style-name="預設段落字型" style:family="text">
      <style:text-properties fo:color="#FF0000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color="#FF0000" fo:font-size="14pt" style:font-size-asian="14pt" style:font-size-complex="14pt"/>
    </style:style>
    <style:style style:name="T29" style:parent-style-name="預設段落字型" style:family="text">
      <style:text-properties fo:color="#FF0000" fo:font-size="14pt" style:font-size-asian="14pt" style:font-size-complex="14pt"/>
    </style:style>
    <style:style style:name="T30" style:parent-style-name="預設段落字型" style:family="text">
      <style:text-properties fo:color="#FF0000" fo:font-size="14pt" style:font-size-asian="14pt" style:font-size-complex="14pt"/>
    </style:style>
    <style:style style:name="T31" style:parent-style-name="預設段落字型" style:family="text">
      <style:text-properties fo:color="#FF0000" fo:font-size="14pt" style:font-size-asian="14pt" style:font-size-complex="14pt"/>
    </style:style>
    <style:style style:name="P32" style:parent-style-name="內文" style:family="paragraph">
      <style:text-properties style:font-name="新細明體" style:font-size-complex="12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發放證明書</text:span></text:p>
      <text:p text:style-name="P3">為落實學產基金濟弱扶傾安定向學之設立宗旨，本校已領取<text:s text:c="4"/>學年度第<text:s text:c="4"/>學期學產基金低收入戶學生助學金計新臺幣: <text:s text:c="4"/>元整，並於<text:s text:c="4"/>年<text:s text:c="5"/>月<text:s text:c="4"/>日悉數轉發申請學生計<text:s text:c="4"/>人，退款<text:s text:c="4"/>人，特予證明，檢附出帳相關憑證資料，以茲為憑。</text:p>
      <text:p text:style-name="P4">此致</text:p>
      <text:p text:style-name="P5">教育部</text:p>
      <text:p text:style-name="P6"/>
      <text:p text:style-name="P7">學校代碼:</text:p>
      <text:p text:style-name="P8">學校名稱:</text:p>
      <text:p text:style-name="P9">承辦人:</text:p>
      <text:p text:style-name="P10">聯絡電話:</text:p>
      <text:p text:style-name="P11"><text:span text:style-name="T12">※發放回報請各校擇一方式</text:span><text:span text:style-name="T13">掃描</text:span><text:span text:style-name="T14">上傳：</text:span></text:p>
      <text:p text:style-name="P15"><text:span text:style-name="T16">A.</text:span><text:span text:style-name="T17">本「發放證明書」</text:span><text:span text:style-name="T18">+</text:span><text:span text:style-name="T19">「電匯單」</text:span><text:span text:style-name="T20">(</text:span><text:span text:style-name="T21">需有學生姓名及銀行戳印</text:span><text:span text:style-name="T22">)</text:span><text:span text:style-name="T23"><text:s/></text:span></text:p>
      <text:p text:style-name="P24"><text:span text:style-name="T25">B.</text:span><text:span text:style-name="T26">本「發放證明書」</text:span><text:span text:style-name="T27">+</text:span><text:span text:style-name="T28">「學生印領清冊紙本」</text:span><text:span text:style-name="T29">(</text:span><text:span text:style-name="T30">格式學校可自訂，需有出納及會計章</text:span><text:span text:style-name="T31">)</text:span></text:p>
      <text:p text:style-name="P32"/>
      <text:p text:style-name="內文"><text:span text:style-name="T33">※</text:span><text:span text:style-name="T34">備註</text:span><text:span text:style-name="T35">:</text:span><text:span text:style-name="T36">有退款者請於</text:span><text:span text:style-name="T37">02/15(</text:span><text:span text:style-name="T38">上學期</text:span><text:span text:style-name="T39">)</text:span><text:span text:style-name="T40">或</text:span><text:span text:style-name="T41">07/15(</text:span><text:span text:style-name="T42">下學期</text:span><text:span text:style-name="T43">)</text:span><text:span text:style-name="T44">前，將款項退回各縣市承辦學校。</text:span></text:p>
      <text:p text:style-name="P45"/>
      <text:p text:style-name="P46"><text:span text:style-name="T47">中華民國</text:span><text:span text:style-name="T48"><text:s text:c="9"/></text:span><text:span text:style-name="T49">年</text:span><text:span text:style-name="T50"><text:s text:c="7"/></text:span><text:span text:style-name="T51">月</text:span><text:span text:style-name="T52"><text:s text:c="8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ki</meta:initial-creator>
    <dc:creator>Roki</dc:creator>
    <meta:creation-date>2023-08-21T03:41:00Z</meta:creation-date>
    <dc:date>2023-08-21T03:43:00Z</dc:date>
    <meta:template xlink:href="Normal.dotm" xlink:type="simple"/>
    <meta:editing-cycles>1</meta:editing-cycles>
    <meta:editing-duration>PT120S</meta:editing-duration>
    <meta:document-statistic meta:page-count="1" meta:paragraph-count="1" meta:word-count="50" meta:character-count="335" meta:row-count="2" meta:non-whitespace-character-count="286"/>
  </office:meta>
</office:document-meta>
</file>