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1.7368in" style:use-optimal-column-width="false"/>
    </style:style>
    <style:style style:name="TableColumn15" style:family="table-column">
      <style:table-column-properties style:column-width="0.7236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3604in" style:use-optimal-column-width="false"/>
    </style:style>
    <style:style style:name="Table12" style:family="table">
      <style:table-properties style:width="6.8333in" fo:margin-left="-0.0743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3" style:family="table-row">
      <style:table-row-properties style:min-row-height="0.0618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30" style:family="table-row">
      <style:table-row-properties style:min-row-height="0.3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42" style:family="table-row">
      <style:table-row-properties style:min-row-height="0.74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0006in"/>
      <style:text-properties style:font-name-complex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49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50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P51" style:parent-style-name="清單段落" style:list-style-name="LFO1" style:family="paragraph">
      <style:paragraph-properties style:line-height-at-least="0.0006in"/>
      <style:text-properties style:font-name-complex="Times New Roman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8" style:family="table-row">
      <style:table-row-properties style:min-row-height="2.8347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1" style:family="table-cell">
      <style:table-cell-properties fo:border-top="0.0312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3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4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5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6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7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8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79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80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81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P82" style:parent-style-name="內文" style:family="paragraph">
      <style:paragraph-properties fo:text-align="start" style:line-height-at-least="0.0006in" fo:text-indent="-0.0013in"/>
      <style:text-properties style:font-name-complex="Times New Roman" fo:color="#000000"/>
    </style:style>
    <style:style style:name="TableRow83" style:family="table-row">
      <style:table-row-properties style:min-row-height="0.8659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0006in" fo:text-indent="-0.0013in"/>
      <style:text-properties style:font-name-complex="Times New Roman" fo:color="#000000" style:font-size-complex="14pt"/>
    </style:style>
    <style:style style:name="TableCell8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0006in" fo:text-indent="-0.0013in"/>
      <style:text-properties style:font-name-complex="Times New Roman" fo:color="#000000" style:font-size-complex="14pt"/>
    </style:style>
    <style:style style:name="TableRow88" style:family="table-row">
      <style:table-row-properties style:min-row-height="0.4423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P91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94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95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96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Row101" style:family="table-row">
      <style:table-row-properties style:min-row-height="0.4423in" style:use-optimal-row-height="false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P104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07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08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09" style:parent-style-name="內文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0006in"/>
      <style:text-properties style:font-name-complex="Times New Roman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0006in"/>
      <style:text-properties style:font-name-complex="Times New Roman"/>
    </style:style>
    <style:style style:name="P114" style:parent-style-name="內文" style:family="paragraph">
      <style:paragraph-properties style:line-height-at-least="0.0006in" fo:text-indent="-0.0013in"/>
    </style:style>
    <style:style style:name="T115" style:parent-style-name="預設段落字型" style:family="text">
      <style:text-properties style:font-name-complex="Times New Roman" style:font-size-complex="14pt"/>
    </style:style>
    <style:style style:name="T116" style:parent-style-name="預設段落字型" style:family="text">
      <style:text-properties style:font-name-complex="Times New Roman" style:font-size-complex="14pt"/>
    </style:style>
    <style:style style:name="T117" style:parent-style-name="預設段落字型" style:family="text">
      <style:text-properties style:font-name-complex="Times New Roman" style:font-size-complex="14pt"/>
    </style:style>
    <style:style style:name="T118" style:parent-style-name="預設段落字型" style:family="text">
      <style:text-properties style:font-name-complex="Times New Roman" style:font-size-complex="14pt"/>
    </style:style>
    <style:style style:name="T119" style:parent-style-name="預設段落字型" style:family="text">
      <style:text-properties style:font-name-complex="Times New Roman" style:font-size-complex="14pt"/>
    </style:style>
    <style:style style:name="T120" style:parent-style-name="預設段落字型" style:family="text">
      <style:text-properties style:font-name-complex="Times New Roman" style:font-size-complex="14pt"/>
    </style:style>
    <style:style style:name="T121" style:parent-style-name="預設段落字型" style:family="text">
      <style:text-properties style:font-name-complex="Times New Roman" style:font-size-complex="14pt"/>
    </style:style>
    <style:style style:name="T122" style:parent-style-name="預設段落字型" style:family="text">
      <style:text-properties style:font-name-complex="Times New Roman" style:font-size-complex="14pt"/>
    </style:style>
    <style:style style:name="T123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><text:span text:style-name="T3">臺南市</text:span><text:span text:style-name="T4">○○</text:span><text:span text:style-name="T5">區</text:span><text:span text:style-name="T6">○○</text:span><text:span text:style-name="T7">國民中</text:span><text:span text:style-name="T8">（</text:span><text:span text:style-name="T9">小</text:span><text:span text:style-name="T10">）</text:span><text:span text:style-name="T11">學</text:span></text:p>
      <text:p text:style-name="PT--對齊邊線0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疑似校園霸凌事件撤回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申請人資料</text:p>
          </table:table-cell>
          <table:table-cell table:style-name="TableCell26">
            <text:p text:style-name="P27">姓　名</text:p>
          </table:table-cell>
          <table:table-cell table:style-name="TableCell28" table:number-columns-spanned="5">
            <text:p text:style-name="P29">相關文件寄達地址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/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申請撤回日期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P41">與學生關係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list text:style-name="LFO1" text:continue-numbering="true">
              <text:list-item>
                <text:p text:style-name="P48">當事人</text:p>
              </text:list-item>
              <text:list-item>
                <text:p text:style-name="P49">法定代理人</text:p>
              </text:list-item>
              <text:list-item>
                <text:p text:style-name="P50">實際照顧者</text:p>
              </text:list-item>
              <text:list-item>
                <text:p text:style-name="P51">其他＿＿＿＿＿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生資料</text:p>
          </table:table-cell>
          <table:table-cell table:style-name="TableCell55">
            <text:p text:style-name="P56">姓　名</text:p>
          </table:table-cell>
          <table:table-cell table:style-name="TableCell57" table:number-columns-spanned="4">
            <text:p text:style-name="P58">就讀學校</text:p>
          </table:table-cell>
          <table:covered-table-cell/>
          <table:covered-table-cell/>
          <table:covered-table-cell/>
          <table:table-cell table:style-name="TableCell59">
            <text:p text:style-name="P60">就讀班級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撤回聲明</text:p>
          </table:table-cell>
          <table:table-cell table:style-name="TableCell71" table:number-columns-spanned="6">
            <text:p text:style-name="P72">本人前於<text:s text:c="6"/>年<text:s text:c="5"/>月<text:s text:c="4"/>日，向臺南市○○國民中學/小學所提之檢舉案(校安通報序號：<text:s text:c="30"/>)。</text:p>
            <text:p text:style-name="P73">因<text:s text:c="17"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，<text:s/>擬予撤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6">
            <text:p text:style-name="P87">依校園霸凌防制準則第25條第2項規定，撤回檢舉事件或調和、調查中撤回檢舉之事件，調查學校認有必要者，得受理及本於職權繼續調查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  <text:p text:style-name="P91">簽名或蓋章</text:p>
          </table:table-cell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</table:table-cell>
          <table:covered-table-cell/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 table:number-columns-spanned="2">
            <text:p text:style-name="P100">年<text:s text:c="6"/>月<text:s text:c="6"/>日</text:p>
          </table:table-cell>
          <table:covered-table-cell/>
        </table:table-row>
        <table:table-row table:style-name="TableRow101">
          <table:table-cell table:style-name="TableCell102">
            <text:p text:style-name="P103">本校收件人</text:p>
            <text:p text:style-name="P104">簽名或蓋章</text:p>
          </table:table-cell>
          <table:table-cell table:style-name="TableCell105" table:number-columns-spanned="2">
            <text:p text:style-name="P106"/>
            <text:p text:style-name="P107"/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>收件日期</text:p>
          </table:table-cell>
          <table:covered-table-cell/>
          <table:table-cell table:style-name="TableCell112" table:number-columns-spanned="2">
            <text:p text:style-name="P113">年<text:s text:c="6"/>月<text:s text:c="6"/>日</text:p>
          </table:table-cell>
          <table:covered-table-cell/>
        </table:table-row>
      </table:table>
      <text:p text:style-name="P114"><text:span text:style-name="T115">承辦人：</text:span><text:span text:style-name="T116"><text:s text:c="10"/></text:span><text:span text:style-name="T117">　　　　</text:span><text:span text:style-name="T118"><text:s text:c="5"/></text:span><text:span text:style-name="T119">　　主管：</text:span><text:span text:style-name="T120"><text:s text:c="4"/></text:span><text:span text:style-name="T121">　　　　　　　　</text:span><text:span text:style-name="T122"><text:s/></text:span><text:span text:style-name="T12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盈綺</meta:initial-creator>
    <dc:creator>user</dc:creator>
    <meta:creation-date>2025-02-13T08:46:00Z</meta:creation-date>
    <dc:date>2025-02-19T09:20:00Z</dc:date>
    <meta:print-date>2025-02-13T08:58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65" meta:character-count="441" meta:row-count="3" meta:non-whitespace-character-count="377"/>
  </office:meta>
</office:document-meta>
</file>