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Standard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Standard" style:family="paragraph">
      <style:paragraph-properties fo:line-height="0.3611in"/>
      <style:text-properties style:font-name="標楷體" style:font-name-asian="標楷體" fo:color="#000000" fo:font-size="8pt" style:font-size-asian="8pt"/>
    </style:style>
    <style:style style:name="P11" style:parent-style-name="Standard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text-properties style:font-name="標楷體" style:font-name-asian="標楷體" fo:color="#000000" fo:font-size="8pt" style:font-size-asian="8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text-properties style:font-name="標楷體" style:font-name-asian="標楷體" fo:color="#000000" fo:font-size="14pt" style:font-size-asian="14pt"/>
    </style:style>
    <style:style style:name="P31" style:parent-style-name="Standard" style:list-style-name="WW8Num3" style:family="paragraph">
      <style:text-properties style:font-name="標楷體" style:font-name-asian="標楷體" fo:color="#000000" fo:font-size="14pt" style:font-size-asian="14pt"/>
    </style:style>
    <style:style style:name="P32" style:parent-style-name="Standard" style:list-style-name="WW8Num3" style:family="paragraph">
      <style:text-properties style:font-name="標楷體" style:font-name-asian="標楷體" fo:color="#000000" fo:font-size="14pt" style:font-size-asian="14pt"/>
    </style:style>
    <style:style style:name="P33" style:parent-style-name="Standard" style:list-style-name="WW8Num3" style:family="paragraph">
      <style:text-properties style:font-name="標楷體" style:font-name-asian="標楷體" fo:color="#000000" fo:font-size="14pt" style:font-size-asian="14pt"/>
    </style:style>
    <style:style style:name="P34" style:parent-style-name="Standard" style:list-style-name="WW8Num2" style:family="paragraph">
      <style:text-properties style:font-name="標楷體" style:font-name-asian="標楷體" fo:color="#000000" fo:font-size="14pt" style:font-size-asian="14pt"/>
    </style:style>
    <style:style style:name="P35" style:parent-style-name="Standard" style:list-style-name="WW8Num2" style:family="paragraph">
      <style:text-properties style:font-name="標楷體" style:font-name-asian="標楷體" fo:color="#000000" fo:font-size="14pt" style:font-size-asian="14pt"/>
    </style:style>
    <style:style style:name="P36" style:parent-style-name="Standard" style:list-style-name="WW8Num3" style:family="paragraph">
      <style:text-properties style:font-name="標楷體" style:font-name-asian="標楷體" fo:color="#000000" fo:font-size="14pt" style:font-size-asian="14pt"/>
    </style:style>
    <style:style style:name="P37" style:parent-style-name="Standard" style:list-style-name="WW8Num1" style:family="paragraph">
      <style:text-properties style:font-name="標楷體" style:font-name-asian="標楷體" fo:color="#000000" fo:font-size="14pt" style:font-size-asian="14pt"/>
    </style:style>
    <style:style style:name="P38" style:parent-style-name="Standard" style:list-style-name="WW8Num1" style:family="paragraph">
      <style:text-properties style:font-name="標楷體" style:font-name-asian="標楷體" fo:color="#000000" fo:font-size="14pt" style:font-size-asian="14pt"/>
    </style:style>
    <style:style style:name="P39" style:parent-style-name="Standard" style:family="paragraph">
      <style:paragraph-properties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text-properties style:font-name="標楷體" style:font-name-asian="標楷體" fo:color="#000000" fo:font-size="14pt" style:font-size-asian="14pt"/>
    </style:style>
    <style:style style:name="P4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42" style:parent-style-name="Standard" style:family="paragraph">
      <style:text-properties style:font-name="標楷體" style:font-name-asian="標楷體" fo:color="#000000" fo:font-size="14pt" style:font-size-asian="14pt"/>
    </style:style>
    <style:style style:name="P43" style:parent-style-name="Standard" style:family="paragraph">
      <style:text-properties style:font-name="標楷體" style:font-name-asian="標楷體" fo:color="#000000" fo:font-size="14pt" style:font-size-asian="14pt"/>
    </style:style>
    <style:style style:name="P44" style:parent-style-name="Standard" style:family="paragraph">
      <style:text-properties style:font-name="標楷體" style:font-name-asian="標楷體" fo:color="#000000" fo:font-size="14pt" style:font-size-asian="14pt"/>
    </style:style>
    <style:style style:name="P45" style:parent-style-name="Standard" style:family="paragraph">
      <style:text-properties style:font-name="標楷體" style:font-name-asian="標楷體" fo:color="#000000" fo:font-size="14pt" style:font-size-asian="14pt"/>
    </style:style>
    <style:style style:name="P46" style:parent-style-name="Standard" style:family="paragraph">
      <style:text-properties style:font-name="標楷體" style:font-name-asian="標楷體" fo:color="#000000" fo:font-size="14pt" style:font-size-asian="14pt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臺南市</text:span><text:span text:style-name="T3">（學校全銜） <text:s text:c="11"/></text:span><text:span text:style-name="T4">教師在職進修研究契約書 (樣本)</text:span></text:p>
      <text:p text:style-name="P5"><text:span text:style-name="T6">立約人</text:span><text:span text:style-name="T7">（學校全銜）</text:span><text:span text:style-name="T8"><text:s text:c="11"/></text:span><text:span text:style-name="T9"><text:s text:c="2"/>(以下簡稱甲方)</text:span></text:p>
      <text:p text:style-name="P10"/>
      <text:p text:style-name="P11"><text:span text:style-name="T12">立約人<text:s/></text:span><text:span text:style-name="T13"><text:s text:c="15"/></text:span><text:span text:style-name="T14"><text:s/>(以下簡稱乙方)</text:span></text:p>
      <text:p text:style-name="P15"/>
      <text:p text:style-name="Standard"><text:span text:style-name="T16">乙方任教職於甲方</text:span><text:span text:style-name="T17">學校，符合「</text:span><text:span text:style-name="T18">臺南市立高級中等以下學校校長及教師在職進修研究實施要點</text:span><text:span text:style-name="T19">」</text:span><text:span text:style-name="T20">規定，並根據該要點規定程序辦理進修、研究，經甲方</text:span><text:span text:style-name="T21">同意</text:span></text:p>
      <text:p text:style-name="Standard"><text:span text:style-name="T22">□</text:span><text:span text:style-name="T23">全時進修、研究</text:span></text:p>
      <text:p text:style-name="Standard"><text:span text:style-name="T24">□</text:span><text:span text:style-name="T25">部分辦公時間</text:span><text:span text:style-name="T26">進修、研究</text:span></text:p>
      <text:p text:style-name="Standard"><text:span text:style-name="T27">□</text:span><text:span text:style-name="T28">留職停薪、進修研究</text:span></text:p>
      <text:p text:style-name="P29">進修、研究期間自民國 <text:s text:c="3"/>年 <text:s text:c="4"/>月 <text:s text:c="4"/>日 <text:s/>至民國 <text:s text:c="3"/>年 <text:s text:c="4"/>月 <text:s text:c="4"/>日 。</text:p>
      <text:p text:style-name="P30">雙方並依約遵守下列事項：</text:p>
      <text:list text:style-name="WW8Num3">
        <text:list-item text:start-value="1">
          <text:p text:style-name="P31">甲方對辦理留職停薪之乙方，在約定進修、研究期間應保留乙方職位。</text:p>
        </text:list-item>
        <text:list-item>
          <text:p text:style-name="P32">乙方除以留職停薪方式進修外，不得拒絕甲方指派之行政及教學工作，寒暑假期間，甲方如有交辦事項乙方應依規定返校。</text:p>
        </text:list-item>
        <text:list-item>
          <text:p text:style-name="P33">乙方進修或研究完畢後，應返回甲方學校服務，服務義務年限如下：</text:p>
        </text:list-item>
      </text:list>
      <text:list text:style-name="WW8Num2">
        <text:list-item text:start-value="1">
          <text:p text:style-name="P34">全時進修、研究者為全時進修期間之二倍。</text:p>
        </text:list-item>
        <text:list-item>
          <text:p text:style-name="P35">留職停薪進修、研究者為留職停薪之相同時間。</text:p>
        </text:list-item>
      </text:list>
      <text:list text:style-name="WW8Num3" text:continue-numbering="true">
        <text:list-item>
          <text:p text:style-name="P36">教師研究、修業完畢，除有不可歸責於己之事由外，不返校服務或未完全履行返校服務義務年限者：</text:p>
        </text:list-item>
      </text:list>
      <text:list text:style-name="WW8Num1">
        <text:list-item text:start-value="1">
          <text:p text:style-name="P37">全時進修、研究者按未履行義務期間比例，償還進修、研究期間所領之薪給及補助。</text:p>
        </text:list-item>
        <text:list-item>
          <text:p text:style-name="P38">教師於未履行服務義務前，除超額介聘或因教學或業務需要，經甲方教師評審委員會審查通過及甲方同意者外，不得辭聘、參加介聘及再申請進修、研究。</text:p>
        </text:list-item>
      </text:list>
      <text:p text:style-name="P39">五、因故無法完成進修、研究時，應於該學期屆滿前一個月申請復職（以學期為單位），並依本契約第三條之規定履行服務義務年限。</text:p>
      <text:p text:style-name="P40">六、雙方如有爭訟，同意以臺南地方法院為管轄法院。</text:p>
      <text:p text:style-name="P41"><text:s text:c="24"/></text:p>
      <text:p text:style-name="P42">甲方：</text:p>
      <text:p text:style-name="P43">乙方：<text:tab/><text:tab/><text:tab/><text:tab/><text:tab/><text:tab/><text:tab/><text:tab/>身分證字號：</text:p>
      <text:p text:style-name="P44">住址：</text:p>
      <text:p text:style-name="P45">乙方保證人： <text:s text:c="18"/>身分證字號：</text:p>
      <text:p text:style-name="P46">住址：</text:p>
      <text:p text:style-name="P47">中華民國 <text:s text:c="2"/>年 <text:s/>月 <text:s/>日</text:p>
      <text:p text:style-name="Standard"><text:span text:style-name="T48">（本契約書填寫一式4份，甲方、乙方、乙方保證人分別留存1份，另1份由甲方函報市府核備 ）</text:span><text:span text:style-name="T4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僑 光 商 業 專 科 學 校 教 師 進 修 契 約 書</dc:title>
    <meta:initial-creator>USER</meta:initial-creator>
    <dc:creator>傅冠錡</dc:creator>
    <meta:creation-date>2025-03-12T02:10:00Z</meta:creation-date>
    <dc:date>2025-03-12T02:36:00Z</dc:date>
    <meta:print-date>2005-09-20T15:08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23" meta:character-count="828" meta:row-count="5" meta:non-whitespace-character-count="706"/>
  </office:meta>
</office:document-meta>
</file>