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0.39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611in" fo:text-indent="0.39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611in" fo:text-indent="0.39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3611in" fo:text-indent="0.39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625in"/>
    </style:style>
    <style:style style:name="TableColumn35" style:family="table-column">
      <style:table-column-properties style:column-width="1.5923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9687in"/>
    </style:style>
    <style:style style:name="Table33" style:family="table">
      <style:table-properties style:width="6.7923in" fo:margin-left="0.075in" table:align="left"/>
    </style:style>
    <style:style style:name="TableRow38" style:family="table-row">
      <style:table-row-properties style:min-row-height="0.42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3479in"/>
    </style:style>
    <style:style style:name="TableColumn175" style:family="table-column">
      <style:table-column-properties style:column-width="0.8236in"/>
    </style:style>
    <style:style style:name="TableColumn176" style:family="table-column">
      <style:table-column-properties style:column-width="4.2527in"/>
    </style:style>
    <style:style style:name="TableColumn177" style:family="table-column">
      <style:table-column-properties style:column-width="0.0069in"/>
    </style:style>
    <style:style style:name="TableColumn178" style:family="table-column">
      <style:table-column-properties style:column-width="0.8819in"/>
    </style:style>
    <style:style style:name="TableColumn179" style:family="table-column">
      <style:table-column-properties style:column-width="0.9881in"/>
    </style:style>
    <style:style style:name="Table173" style:family="table">
      <style:table-properties style:width="7.3013in" fo:margin-left="0in" table:align="center"/>
    </style:style>
    <style:style style:name="TableRow180" style:family="table-row">
      <style:table-row-properties style:min-row-height="0.407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55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margin-right="-0.15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right="-0.158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88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909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89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8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8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45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416in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1.065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3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BFBFBF"/>
    </style:style>
    <style:style style:name="T336" style:parent-style-name="預設段落字型" style:family="text">
      <style:text-properties style:font-name="標楷體" style:font-name-asian="標楷體" fo:color="#BFBFBF"/>
    </style:style>
    <style:style style:name="T337" style:parent-style-name="預設段落字型" style:family="text">
      <style:text-properties style:font-name="標楷體" style:font-name-asian="標楷體" fo:color="#BFBFBF"/>
    </style:style>
    <style:style style:name="T338" style:parent-style-name="預設段落字型" style:family="text">
      <style:text-properties style:font-name="標楷體" style:font-name-asian="標楷體" fo:color="#BFBFBF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widows="2" fo:orphans="2" fo:line-height="0.2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6.42639in" svg:y="-0.17917in" svg:width="0.82153in" svg:height="0.40069in" style:rel-width="scale" style:rel-height="scale"><draw:text-box><text:p text:style-name="P4"><text:s/>附件1</text:p></draw:text-box><svg:title/><svg:desc/></draw:frame></text:span><text:span text:style-name="T5">臺南</text:span><text:span text:style-name="T6">市</text:span><text:span text:style-name="T7">幼兒園</text:span><text:span text:style-name="T8">11</text:span><text:span text:style-name="T9">4</text:span><text:span text:style-name="T10">學年度</text:span><text:span text:style-name="T11">收費調整申請資料檢核表</text:span></text:p>
      <text:p text:style-name="P12"><text:span text:style-name="T13">申請</text:span><text:span text:style-name="T14">日期：</text:span><text:span text:style-name="T15">114</text:span><text:span text:style-name="T16">年</text:span><text:span text:style-name="T17">_____</text:span><text:span text:style-name="T18">月_____日</text:span></text:p>
      <text:p text:style-name="P19">一、基本資料：</text:p>
      <text:p text:style-name="P20">(一)名稱：<text:s text:c="5"/>區/臺南市私立○○○○幼兒園</text:p>
      <text:p text:style-name="P21">(二)地址：</text:p>
      <text:p text:style-name="P22"><text:span text:style-name="T23">(三)</text:span><text:span text:style-name="T24">電話：</text:span><text:span text:style-name="T25">06-</text:span></text:p>
      <text:p text:style-name="P26"><text:span text:style-name="T27">(四)</text:span><text:span text:style-name="T28">核定招收人數：</text:span><text:span text:style-name="T29"><text:s text:c="3"/></text:span><text:span text:style-name="T30"><text:s text:c="8"/></text:span><text:span text:style-name="T31"><text:s/></text:span><text:span text:style-name="T32">名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園所概況</text:p>
          </table:table-cell>
          <table:covered-table-cell/>
          <table:table-cell table:style-name="TableCell41">
            <text:p text:style-name="P42">園方自行檢視</text:p>
          </table:table-cell>
          <table:table-cell table:style-name="TableCell43">
            <text:p text:style-name="P44">局端複核</text:p>
            <text:p text:style-name="P45"><text:span text:style-name="T46"><text:s text:c="4"/></text:span><text:span text:style-name="T47">月</text:span><text:span text:style-name="T48"><text:s text:c="4"/></text:span><text:span text:style-name="T49">日</text:span></text:p>
          </table:table-cell>
        </table:table-row>
        <table:table-row table:style-name="TableRow50">
          <table:table-cell table:style-name="TableCell51" table:number-columns-spanned="2">
            <text:p text:style-name="P52">實際招生人數</text:p>
          </table:table-cell>
          <table:covered-table-cell/>
          <table:table-cell table:style-name="TableCell53">
            <text:p text:style-name="P54"><text:span text:style-name="T55"><text:s text:c="6"/></text:span><text:span text:style-name="T56">名</text:span></text:p>
          </table:table-cell>
          <table:table-cell table:style-name="TableCell57">
            <text:p text:style-name="P58"><text:span text:style-name="T59"><text:s text:c="4"/></text:span><text:span text:style-name="T60"><text:s/></text:span><text:span text:style-name="T61"><text:s/></text:span><text:span text:style-name="T62">名</text:span></text:p>
          </table:table-cell>
        </table:table-row>
        <table:table-row table:style-name="TableRow63">
          <table:table-cell table:style-name="TableCell64" table:number-columns-spanned="2">
            <text:p text:style-name="P65">園<text:s text:c="2"/>長</text:p>
          </table:table-cell>
          <table:covered-table-cell/>
          <table:table-cell table:style-name="TableCell66">
            <text:p text:style-name="P67">□有□無</text:p>
          </table:table-cell>
          <table:table-cell table:style-name="TableCell68">
            <text:p text:style-name="P69">□有□無</text:p>
          </table:table-cell>
        </table:table-row>
        <table:table-row table:style-name="TableRow70">
          <table:table-cell table:style-name="TableCell71" table:number-columns-spanned="2">
            <text:p text:style-name="P72">教保服務人員(不含園長)</text:p>
          </table:table-cell>
          <table:covered-table-cell/>
          <table:table-cell table:style-name="TableCell73">
            <text:p text:style-name="P74"><text:span text:style-name="T75"><text:s text:c="6"/></text:span><text:span text:style-name="T76">人</text:span></text:p>
          </table:table-cell>
          <table:table-cell table:style-name="TableCell77">
            <text:p text:style-name="P78"><text:span text:style-name="T79"><text:s text:c="6"/></text:span><text:span text:style-name="T80">人</text:span></text:p>
          </table:table-cell>
        </table:table-row>
        <table:table-row table:style-name="TableRow81">
          <table:table-cell table:style-name="TableCell82" table:number-columns-spanned="2">
            <text:p text:style-name="P83">職務代理人員</text:p>
          </table:table-cell>
          <table:covered-table-cell/>
          <table:table-cell table:style-name="TableCell84">
            <text:p text:style-name="P85"><text:span text:style-name="T86"><text:s text:c="6"/></text:span><text:span text:style-name="T87">人</text:span></text:p>
          </table:table-cell>
          <table:table-cell table:style-name="TableCell88">
            <text:p text:style-name="P89"><text:span text:style-name="T90"><text:s text:c="6"/></text:span><text:span text:style-name="T91">人</text:span></text:p>
          </table:table-cell>
        </table:table-row>
        <table:table-row table:style-name="TableRow92">
          <table:table-cell table:style-name="TableCell93" table:number-columns-spanned="2">
            <text:p text:style-name="P94">大、中、小、混齡班級數</text:p>
          </table:table-cell>
          <table:covered-table-cell/>
          <table:table-cell table:style-name="TableCell95">
            <text:p text:style-name="P96"><text:span text:style-name="T97"><text:s text:c="6"/></text:span><text:span text:style-name="T98">班</text:span></text:p>
          </table:table-cell>
          <table:table-cell table:style-name="TableCell99">
            <text:p text:style-name="P100"><text:span text:style-name="T101"><text:s text:c="6"/></text:span><text:span text:style-name="T102">班</text:span></text:p>
          </table:table-cell>
        </table:table-row>
        <table:table-row table:style-name="TableRow103">
          <table:table-cell table:style-name="TableCell104" table:number-columns-spanned="2">
            <text:p text:style-name="P105">幼班班級數</text:p>
          </table:table-cell>
          <table:covered-table-cell/>
          <table:table-cell table:style-name="TableCell106">
            <text:p text:style-name="P107"><text:span text:style-name="T108"><text:s text:c="6"/></text:span><text:span text:style-name="T109">班</text:span></text:p>
          </table:table-cell>
          <table:table-cell table:style-name="TableCell110">
            <text:p text:style-name="P111"><text:span text:style-name="T112"><text:s text:c="6"/></text:span><text:span text:style-name="T113">班</text:span></text:p>
          </table:table-cell>
        </table:table-row>
        <table:table-row table:style-name="TableRow114">
          <table:table-cell table:style-name="TableCell115">
            <text:p text:style-name="P116">護理人員</text:p>
          </table:table-cell>
          <table:table-cell table:style-name="TableCell117">
            <text:p text:style-name="P118">□專任</text:p>
            <text:p text:style-name="P119">□特約醫療機構</text:p>
          </table:table-cell>
          <table:table-cell table:style-name="TableCell120">
            <text:p text:style-name="P121">□有□無</text:p>
          </table:table-cell>
          <table:table-cell table:style-name="TableCell122">
            <text:p text:style-name="P123">□有□無</text:p>
          </table:table-cell>
        </table:table-row>
        <table:table-row table:style-name="TableRow124">
          <table:table-cell table:style-name="TableCell125" table:number-columns-spanned="2">
            <text:p text:style-name="P126">廚 <text:s/>工</text:p>
          </table:table-cell>
          <table:covered-table-cell/>
          <table:table-cell table:style-name="TableCell127">
            <text:p text:style-name="P128"><text:span text:style-name="T129"><text:s text:c="6"/></text:span><text:span text:style-name="T130">名</text:span></text:p>
          </table:table-cell>
          <table:table-cell table:style-name="TableCell131">
            <text:p text:style-name="P132"><text:span text:style-name="T133"><text:s text:c="6"/></text:span><text:span text:style-name="T134">名</text:span></text:p>
          </table:table-cell>
        </table:table-row>
        <table:table-row table:style-name="TableRow135">
          <table:table-cell table:style-name="TableCell136" table:number-columns-spanned="4">
            <text:p text:style-name="P137"><text:bookmark-start text:name="_Hlk131154910"/>超收、未聘專任園長、師生比不符、2歲班未依規定編班…等，未符上開相關規定者為不符審議要件，送件前請先自行檢視是否符合規定。<text:bookmark-end text:name="_Hlk131154910"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職 <text:s/>員</text:p>
          </table:table-cell>
          <table:covered-table-cell/>
          <table:table-cell table:style-name="TableCell141">
            <text:p text:style-name="P142"><text:span text:style-name="T143"><text:s text:c="6"/></text:span><text:span text:style-name="T144">名</text:span></text:p>
          </table:table-cell>
          <table:table-cell table:style-name="TableCell145">
            <text:p text:style-name="P146"><text:span text:style-name="T147"><text:s text:c="6"/></text:span><text:span text:style-name="T148">名</text:span></text:p>
          </table:table-cell>
        </table:table-row>
        <table:table-row table:style-name="TableRow149">
          <table:table-cell table:style-name="TableCell150" table:number-columns-spanned="2">
            <text:p text:style-name="P151">工 <text:s/>友</text:p>
          </table:table-cell>
          <table:covered-table-cell/>
          <table:table-cell table:style-name="TableCell152">
            <text:p text:style-name="P153"><text:span text:style-name="T154"><text:s text:c="6"/></text:span><text:span text:style-name="T155">名</text:span></text:p>
          </table:table-cell>
          <table:table-cell table:style-name="TableCell156">
            <text:p text:style-name="P157"><text:span text:style-name="T158"><text:s text:c="6"/></text:span><text:span text:style-name="T159">名</text:span></text:p>
          </table:table-cell>
        </table:table-row>
        <table:table-row table:style-name="TableRow160">
          <table:table-cell table:style-name="TableCell161" table:number-columns-spanned="2">
            <text:p text:style-name="P162">司 <text:s/>機</text:p>
          </table:table-cell>
          <table:covered-table-cell/>
          <table:table-cell table:style-name="TableCell163">
            <text:p text:style-name="P164"><text:span text:style-name="T165"><text:s text:c="6"/></text:span><text:span text:style-name="T166">名</text:span></text:p>
          </table:table-cell>
          <table:table-cell table:style-name="TableCell167">
            <text:p text:style-name="P168"><text:span text:style-name="T169"><text:s text:c="6"/></text:span><text:span text:style-name="T170">名</text:span></text:p>
          </table:table-cell>
        </table:table-row>
      </table:table>
      <text:p text:style-name="P171"/>
      <text:soft-page-break/>
      <text:p text:style-name="P172">二、資料檢核項目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項目</text:p>
          </table:table-cell>
          <table:covered-table-cell/>
          <table:table-cell table:style-name="TableCell183">
            <text:p text:style-name="P184">檢核內容</text:p>
          </table:table-cell>
          <table:table-cell table:style-name="TableCell185" table:number-columns-spanned="2">
            <text:p text:style-name="P186">附件/</text:p>
            <text:p text:style-name="P187">佐證</text:p>
          </table:table-cell>
          <table:covered-table-cell/>
          <table:table-cell table:style-name="TableCell188">
            <text:p text:style-name="P189">幼兒園</text:p>
            <text:p text:style-name="P190">檢核</text:p>
          </table:table-cell>
        </table:table-row>
        <table:table-row table:style-name="TableRow191">
          <table:table-cell table:style-name="TableCell192" table:number-columns-spanned="2">
            <text:p text:style-name="P193">教保資訊網</text:p>
            <text:p text:style-name="P194">薪資登載</text:p>
          </table:table-cell>
          <table:covered-table-cell/>
          <table:table-cell table:style-name="TableCell195">
            <text:p text:style-name="P196"><text:span text:style-name="T197">教職員工薪資登載</text:span><text:span text:style-name="T198">，且已點選「</text:span><text:span text:style-name="T199">儲存後送出</text:span><text:span text:style-name="T200">」</text:span><text:span text:style-name="T201">。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已登載</text:p>
            <text:p text:style-name="P206">□未登載</text:p>
          </table:table-cell>
        </table:table-row>
        <table:table-row table:style-name="TableRow207">
          <table:table-cell table:style-name="TableCell208" table:number-columns-spanned="2">
            <text:p text:style-name="P209">收費明細表</text:p>
          </table:table-cell>
          <table:covered-table-cell/>
          <table:table-cell table:style-name="TableCell210">
            <text:p text:style-name="P211"><text:span text:style-name="T212">111</text:span><text:span text:style-name="T213">至113學年度收費明細表。</text:span></text:p>
          </table:table-cell>
          <table:table-cell table:style-name="TableCell214" table:number-columns-spanned="2">
            <text:p text:style-name="P215">附件2-1</text:p>
          </table:table-cell>
          <table:covered-table-cell/>
          <table:table-cell table:style-name="TableCell216">
            <text:p text:style-name="P217">□已檢附</text:p>
            <text:p text:style-name="P218">□未檢附</text:p>
          </table:table-cell>
        </table:table-row>
        <table:table-row table:style-name="TableRow219">
          <table:table-cell table:style-name="TableCell220" table:number-columns-spanned="2">
            <text:p text:style-name="P221"><text:bookmark-start text:name="_Hlk131153509"/>收費調</text:p>
            <text:p text:style-name="P222">整對照表<text:bookmark-end text:name="_Hlk131153509"/></text:p>
          </table:table-cell>
          <table:covered-table-cell/>
          <table:table-cell table:style-name="TableCell223">
            <text:p text:style-name="P224"><text:span text:style-name="T225">請</text:span><text:span text:style-name="T226">填列各年齡層之收費情況</text:span><text:span text:style-name="T227">(2至5歲)</text:span><text:span text:style-name="T228">。</text:span></text:p>
            <text:p text:style-name="P229">(填表說明請見Excel表內分頁)</text:p>
          </table:table-cell>
          <table:table-cell table:style-name="TableCell230" table:number-columns-spanned="2">
            <text:p text:style-name="P231">附件2-2</text:p>
          </table:table-cell>
          <table:covered-table-cell/>
          <table:table-cell table:style-name="TableCell232">
            <text:p text:style-name="P233">□已檢附</text:p>
            <text:p text:style-name="P234">□未檢附</text:p>
          </table:table-cell>
        </table:table-row>
        <table:table-row table:style-name="TableRow235">
          <table:table-cell table:style-name="TableCell236" table:number-rows-spanned="5">
            <text:p text:style-name="P237">佐</text:p>
            <text:p text:style-name="P238">證</text:p>
            <text:p text:style-name="P239">資</text:p>
            <text:p text:style-name="P240">料</text:p>
          </table:table-cell>
          <table:table-cell table:style-name="TableCell241" table:number-rows-spanned="5">
            <text:p text:style-name="P242">學費</text:p>
            <text:p text:style-name="P243">雜費</text:p>
            <text:p text:style-name="P244">(人事費)</text:p>
          </table:table-cell>
          <table:table-cell table:style-name="TableCell245" table:number-columns-spanned="2">
            <text:p text:style-name="P246"><text:bookmark-start text:name="_Hlk131154678"/>教保服務人員調薪及其他人員調薪試算</text:p>
            <text:p text:style-name="P247">表<text:bookmark-end text:name="_Hlk131154678"/>，請依清冊順序填列。</text:p>
          </table:table-cell>
          <table:covered-table-cell/>
          <table:table-cell table:style-name="TableCell248">
            <text:p text:style-name="P249">附件-3</text:p>
            <text:p text:style-name="P250">無申請人事費調整免檢附</text:p>
          </table:table-cell>
          <table:table-cell table:style-name="TableCell251">
            <text:p text:style-name="P252">□已檢附</text:p>
            <text:p text:style-name="P253">□未檢附</text:p>
            <text:p text:style-name="P254">□無申請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113學年度第2學期教於員工清冊(下稱清</text:p>
            <text:p text:style-name="P260">冊)。(請至全國教保資訊網填報系統下載並核章)</text:p>
          </table:table-cell>
          <table:covered-table-cell/>
          <table:table-cell table:style-name="TableCell261">
            <text:p text:style-name="P262">佐證-1</text:p>
          </table:table-cell>
          <table:table-cell table:style-name="TableCell263">
            <text:p text:style-name="P264">□已檢附</text:p>
            <text:p text:style-name="P265">□未檢附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薪資轉帳或匯款證明，請依清冊順序編號</text:p>
            <text:p text:style-name="P271">(114年3月薪資)。</text:p>
          </table:table-cell>
          <table:covered-table-cell/>
          <table:table-cell table:style-name="TableCell272">
            <text:p text:style-name="P273">佐證-2</text:p>
          </table:table-cell>
          <table:table-cell table:style-name="TableCell274">
            <text:p text:style-name="P275">□已檢附</text:p>
            <text:p text:style-name="P276">□未檢附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薪資明細表，請依清冊順序編號</text:p>
            <text:p text:style-name="P282">(114年3月薪資)。</text:p>
          </table:table-cell>
          <table:covered-table-cell/>
          <table:table-cell table:style-name="TableCell283">
            <text:p text:style-name="P284">佐證-3</text:p>
          </table:table-cell>
          <table:table-cell table:style-name="TableCell285">
            <text:p text:style-name="P286">□已檢附</text:p>
            <text:p text:style-name="P287">□未檢附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>勞工保險被保險人投保資料表，請依清冊</text:p>
            <text:p text:style-name="P293">順序編號。(114年2月投保薪資表)</text:p>
          </table:table-cell>
          <table:covered-table-cell/>
          <table:table-cell table:style-name="TableCell294">
            <text:p text:style-name="P295">佐證-4</text:p>
          </table:table-cell>
          <table:table-cell table:style-name="TableCell296">
            <text:p text:style-name="P297">□已檢附</text:p>
            <text:p text:style-name="P298">□未檢附</text:p>
          </table:table-cell>
        </table:table-row>
        <table:table-row table:style-name="TableRow299">
          <table:table-cell table:style-name="TableCell300" table:number-columns-spanned="2">
            <text:p text:style-name="P301">收費調整</text:p>
            <text:p text:style-name="P302">通知單</text:p>
          </table:table-cell>
          <table:covered-table-cell/>
          <table:table-cell table:style-name="TableCell303">
            <text:p text:style-name="P304">提供1張完整收費調整通知單(A4規格)。</text:p>
            <text:p text:style-name="P305">發放___________張，收回__________張，收回之通知單請留園備查，本局將視需求調閱。</text:p>
            <text:p text:style-name="P306">＊通知單內容應提及收費調整原因及數額，並敘明待教育局審核通過後方可正式收取調整後之數額。</text:p>
          </table:table-cell>
          <table:table-cell table:style-name="TableCell307" table:number-columns-spanned="2">
            <text:p text:style-name="P308">附件-4</text:p>
          </table:table-cell>
          <table:covered-table-cell/>
          <table:table-cell table:style-name="TableCell309">
            <text:p text:style-name="P310">□已檢附</text:p>
            <text:p text:style-name="P311">□未檢附</text:p>
          </table:table-cell>
        </table:table-row>
        <table:table-row table:style-name="TableRow312">
          <table:table-cell table:style-name="TableCell313" table:number-columns-spanned="6">
            <text:p text:style-name="P314"><text:span text:style-name="T315">※申請交通費調整請填列-幼兒園幼童專用車收費申請調整收費填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前開附件可編輯</text:span><text:span text:style-name="T320">電子檔</text:span><text:span text:style-name="T321">(勿轉PD</text:span><text:span text:style-name="T322">F</text:span><text:span text:style-name="T323">檔)請先m</text:span><text:span text:style-name="T324">ail</text:span><text:span text:style-name="T325">至信箱(</text:span><text:a xlink:href="mailto:tnf4sss@gmail.com" office:target-frame-name="_top" xlink:show="replace"><text:span text:style-name="T326">t</text:span><text:span text:style-name="T327">nf4sss@gmail.com</text:span></text:a><text:span text:style-name="T328">)，俟承辦協助檢視後，再將確認版之申請文件紙本用印寄出。</text:span><text:bookmark-start text:name="_Hlt130979376"/><text:bookmark-start text:name="_Hlt130979377"/><text:bookmark-start text:name="_Hlt130979383"/><text:bookmark-start text:name="_Hlt162366891"/><text:bookmark-start text:name="_Hlt162366892"/><text:bookmark-start text:name="_Hlt162366925"/><text:bookmark-start text:name="_Hlt162366946"/><text:bookmark-start text:name="_Hlt162367029"/><text:bookmark-start text:name="_Hlt162366939"/><text:bookmark-start text:name="_Hlt162366932"/><text:bookmark-start text:name="_Hlt162366980"/><text:bookmark-start text:name="_Hlt192778599"/><text:bookmark-start text:name="_Hlt192778600"/><text:bookmark-start text:name="_Hlt192778603"/><text:bookmark-end text:name="_Hlt130979376"/><text:bookmark-end text:name="_Hlt130979377"/><text:bookmark-end text:name="_Hlt130979383"/><text:bookmark-end text:name="_Hlt162366891"/><text:bookmark-end text:name="_Hlt162366892"/><text:bookmark-end text:name="_Hlt162366925"/><text:bookmark-end text:name="_Hlt162366946"/><text:bookmark-end text:name="_Hlt162367029"/><text:bookmark-end text:name="_Hlt162366939"/><text:bookmark-end text:name="_Hlt162366932"/><text:bookmark-end text:name="_Hlt162366980"/><text:bookmark-end text:name="_Hlt192778599"/><text:bookmark-end text:name="_Hlt192778600"/><text:bookmark-end text:name="_Hlt192778603"/></text:p>
            <text:p text:style-name="P329">(上開信箱僅限調整收費區間使用)Mail主旨敘明：</text:p>
            <text:p text:style-name="P330"><text:span text:style-name="T331"><draw:frame draw:z-index="251658240" draw:id="id1" draw:style-name="a1" draw:name="文字方塊 4" text:anchor-type="paragraph" svg:x="5.25278in" svg:y="1.11181in" svg:width="1.90903in" svg:height="1.87083in" style:rel-width="scale" style:rel-height="scale"><draw:text-box><text:p text:style-name="P332"/><text:p text:style-name="P333"/><text:p text:style-name="P334"><text:span text:style-name="T335">請加蓋</text:span><text:span text:style-name="T336">關防</text:span><text:span text:style-name="T337">印信</text:span><text:span text:style-name="T338">章</text:span></text:p></draw:text-box><svg:title/><svg:desc/></draw:frame></text:span><text:span text:style-name="T339">私立○○○幼兒園申請收費審議資料</text:span></text:p>
          </table:table-cell>
          <table:covered-table-cell/>
          <table:covered-table-cell/>
          <table:table-cell table:style-name="TableCell340" table:number-columns-spanned="2">
            <text:p text:style-name="P341">電子檔</text:p>
            <text:p text:style-name="P342">附件2-1</text:p>
            <text:p text:style-name="P343">附件2-2</text:p>
            <text:p text:style-name="P344">附件3</text:p>
          </table:table-cell>
          <table:covered-table-cell/>
          <table:table-cell table:style-name="TableCell345">
            <text:p text:style-name="P346">□已mail</text:p>
            <text:p text:style-name="P347">□未mail</text:p>
          </table:table-cell>
        </table:table-row>
      </table:table>
      <text:p text:style-name="P348"><text:s text:c="4"/>承辦人： <text:s text:c="19"/>負責人：</text:p>
      <text:p text:style-name="P349"/>
      <text:p text:style-name="P350">備註：</text:p>
      <text:p text:style-name="P351"><text:span text:style-name="T352">＊</text:span><text:span text:style-name="T353">請將所需之</text:span><text:span text:style-name="T354">資料</text:span><text:span text:style-name="T355">依</text:span><text:span text:style-name="T356">檢核項目排序</text:span><text:span text:style-name="T357">並以長尾夾妥</text:span><text:span text:style-name="T358">置於本</text:span><text:span text:style-name="T359">申請</text:span><text:span text:style-name="T360">表</text:span><text:span text:style-name="T361">之後，</text:span><text:span text:style-name="T362">於</text:span><text:span text:style-name="T363">申請</text:span><text:span text:style-name="T364">期限內送</text:span><text:span text:style-name="T365">教育局</text:span><text:span text:style-name="T366">辦理</text:span><text:span text:style-name="T367">。</text:span></text:p>
      <text:p text:style-name="P368"><text:span text:style-name="T369">＊本檢核表檢核項目，教育局承辦單位得依各年度辦理審查需求逕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合作園收費調整申請資料檢核表</dc:title>
    <dc:subject/>
    <meta:initial-creator>吳光正</meta:initial-creator>
    <dc:creator>胡湘茹</dc:creator>
    <meta:creation-date>2025-03-24T02:27:00Z</meta:creation-date>
    <dc:date>2025-03-24T02:27:00Z</dc:date>
    <meta:print-date>2022-03-30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