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0529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2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版幼童車調整收費填報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7">
            <text:p>幼兒園幼童專用車收費申請調整填報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0">
            <text:p>幼兒園名稱：<text:span text:style-name="T3"><text:s text:c="6"/></text:span><text:span text:style-name="T2">區私立</text:span><text:span text:style-name="T3"><text:s text:c="31"/></text:span><text:span text:style-name="T2">幼兒園</text:span>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4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22">
            <text:p>一、幼兒園基本資料<text:span text:style-name="T7">：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1">
            <text:p>地址：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1">
            <text:p>電話：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21">
            <office:annotation draw:style-name="a0" svg:x="11.75in" svg:y="3.03125in" svg:width="6.61458333333333in" svg:height="2.78125in">
              <dc:creator>user</dc:creator>
              <text:p><text:span text:style-name="T11">user:</text:span><text:span text:style-name="T10"/></text:p>
              <text:p><text:span text:style-name="T12">無申請幼童車調整收費者，無須檢附本表暨填報</text:span></text:p>
            </office:annotation>
            <text:p>實際搭車之幼生數：<text:span text:style-name="T4"><text:s text:c="12"/></text:span><text:span text:style-name="T5">名</text:span></text:p>
            <text:p><text:span text:style-name="T5">(</text:span><text:span text:style-name="T6">搭車人數以單趟或雙趟最大值填報，截至114年3月)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16">
            <text:p>二、收費情形<text:span text:style-name="T9">：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">
            <text:p>交通費</text:p>
          </table:table-cell>
          <table:table-cell office:value-type="string" table:number-columns-spanned="3" table:number-rows-spanned="1" table:style-name="ce18">
            <text:p>調整前收費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調整後收費情形</text:p>
          </table:table-cell>
          <table:covered-table-cell table:number-columns-repeated="2"/>
          <table:table-cell office:value-type="string" table:number-columns-spanned="2" table:number-rows-spanned="1" table:style-name="ce24">
            <text:p>調幅不得逾</text:p>
          </table:table-cell>
          <table:covered-table-cell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5">
            <text:p>單趟</text:p>
          </table:table-cell>
          <table:table-cell office:value-type="string" table:number-columns-spanned="3" table:number-rows-spanned="1" table:style-name="ce25">
            <text:p><text:s text:c="5"/>元</text:p>
          </table:table-cell>
          <table:covered-table-cell table:number-columns-repeated="2"/>
          <table:table-cell office:value-type="string" table:number-columns-spanned="3" table:number-rows-spanned="1" table:style-name="ce25">
            <text:p>元</text:p>
          </table:table-cell>
          <table:covered-table-cell table:number-columns-repeated="2"/>
          <table:table-cell office:value-type="string" table:number-columns-spanned="2" table:number-rows-spanned="1" table:style-name="ce24">
            <text:p>單趟950元/月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">
            <text:p>雙趟</text:p>
          </table:table-cell>
          <table:table-cell office:value-type="string" table:number-columns-spanned="3" table:number-rows-spanned="1" table:style-name="ce25">
            <text:p><text:s text:c="5"/>元</text:p>
          </table:table-cell>
          <table:covered-table-cell table:number-columns-repeated="2"/>
          <table:table-cell office:value-type="string" table:number-columns-spanned="3" table:number-rows-spanned="1" table:style-name="ce25">
            <text:p>元</text:p>
          </table:table-cell>
          <table:covered-table-cell table:number-columns-repeated="2"/>
          <table:table-cell office:value-type="string" table:number-columns-spanned="2" table:number-rows-spanned="1" table:style-name="ce24">
            <text:p>雙趟1,700元/月</text:p>
          </table:table-cell>
          <table:covered-table-cell/>
          <table:table-cell table:number-columns-repeated="16374" table:style-name="ce1"/>
        </table:table-row>
        <table:table-row table:style-name="ro9">
          <table:table-cell table:style-name="ce1"/>
          <table:table-cell table:number-columns-spanned="9" table:number-rows-spanned="1" table:style-name="ce27"/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16">
            <text:p>三、車況<text:span text:style-name="T9">：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3">
            <text:p>編號</text:p>
          </table:table-cell>
          <table:table-cell office:value-type="string" table:number-columns-spanned="2" table:number-rows-spanned="1" table:style-name="ce30">
            <text:p>車牌號碼</text:p>
          </table:table-cell>
          <table:covered-table-cell/>
          <table:table-cell office:value-type="string" table:number-columns-spanned="2" table:number-rows-spanned="1" table:style-name="ce18">
            <text:p>車種</text:p>
          </table:table-cell>
          <table:covered-table-cell/>
          <table:table-cell office:value-type="string" table:number-columns-spanned="2" table:number-rows-spanned="1" table:style-name="ce18">
            <text:p>出廠年月</text:p>
          </table:table-cell>
          <table:covered-table-cell/>
          <table:table-cell office:value-type="string" table:number-columns-spanned="2" table:number-rows-spanned="1" table:style-name="ce18">
            <text:p>購車之車價</text:p>
          </table:table-cell>
          <table:covered-table-cell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1" table:style-name="ce3">
            <text:p>1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table-cell table:number-columns-repeated="16374" table:style-name="ce1"/>
        </table:table-row>
        <table:table-row table:style-name="ro10">
          <table:table-cell/>
          <table:table-cell office:value-type="float" office:value="2" table:style-name="ce3">
            <text:p>2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table-cell table:number-columns-repeated="16374"/>
        </table:table-row>
        <table:table-row table:style-name="ro10">
          <table:table-cell/>
          <table:table-cell office:value-type="float" office:value="3" table:style-name="ce3">
            <text:p>3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table-cell table:number-columns-repeated="16374"/>
        </table:table-row>
        <table:table-row table:style-name="ro10">
          <table:table-cell/>
          <table:table-cell office:value-type="float" office:value="4" table:style-name="ce3">
            <text:p>4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9"/>
          <table:covered-table-cell/>
          <table:table-cell table:number-columns-repeated="16374"/>
        </table:table-row>
        <table:table-row table:style-name="ro4">
          <table:table-cell/>
          <table:table-cell table:number-columns-repeated="9" table:style-name="ce4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16">
            <text:p>四、收費調整通知單<text:span text:style-name="T7">：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8">
            <text:p>項目</text:p>
          </table:table-cell>
          <table:covered-table-cell/>
          <table:table-cell office:value-type="string" table:number-columns-spanned="5" table:number-rows-spanned="1" table:style-name="ce18">
            <text:p>檢核內容</text:p>
          </table:table-cell>
          <table:covered-table-cell table:number-columns-repeated="4"/>
          <table:table-cell office:value-type="string" table:number-columns-spanned="2" table:number-rows-spanned="1" table:style-name="ce18">
            <text:p>幼兒園檢核</text:p>
          </table:table-cell>
          <table:covered-table-cell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18">
            <text:p>收費調整</text:p>
            <text:p>通知單</text:p>
            <text:p>(請園方自製)</text:p>
            <text:p/>
          </table:table-cell>
          <table:covered-table-cell/>
          <table:table-cell office:value-type="string" table:number-columns-spanned="5" table:number-rows-spanned="1" table:style-name="ce26">
            <text:p/>
            <text:p><text:span text:style-name="T13">1.提供</text:span><text:span text:style-name="T14">1張完整收費調整通知單</text:span><text:span text:style-name="T13">(格式不拘各</text:span></text:p>
            <text:p><text:span text:style-name="T13"><text:s text:c="2"/>園自訂)，</text:span><text:span text:style-name="T14">其餘通知單回條留園備查</text:span><text:span text:style-name="T13">。</text:span></text:p>
            <text:p><text:span text:style-name="T13">2.發放__________張，</text:span></text:p>
            <text:p><text:span text:style-name="T13"><text:s text:c="2"/>擇1勾選：</text:span></text:p>
            <text:p><text:span text:style-name="T13"><text:s text:c="2"/>□共回收______張。</text:span></text:p>
            <text:p><text:span text:style-name="T13"><text:s text:c="2"/>□已回收______張，餘陸續收回中。</text:span></text:p>
            <text:p/>
          </table:table-cell>
          <table:covered-table-cell table:number-columns-repeated="4"/>
          <table:table-cell office:value-type="string" table:number-columns-spanned="2" table:number-rows-spanned="1" table:style-name="ce18">
            <text:p>□ 已檢附</text:p>
            <text:p>□ 未檢附</text:p>
            <text:p/>
          </table:table-cell>
          <table:covered-table-cell/>
          <table:table-cell table:number-columns-repeated="16374"/>
        </table:table-row>
        <table:table-row table:style-name="ro12">
          <table:table-cell/>
          <table:table-cell office:value-type="string" table:number-columns-spanned="9" table:number-rows-spanned="1" table:style-name="ce19">
            <text:p>註：內容應提及收費調整原因及數額，並敘明待教育局審核通過後方可正式</text:p>
            <text:p><text:s text:c="4"/>收取調整後之數額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3" table:number-rows-spanned="1" table:style-name="ce21">
            <text:p>承辦人員<text:span text:style-name="T8">：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負責人<text:span text:style-name="T8">：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園戳章<text:span text:style-name="T8">：</text:span>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廼鈞</meta:initial-creator>
    <dc:creator>胡湘茹</dc:creator>
    <meta:creation-date>2014-01-17T03:19:03Z</meta:creation-date>
    <dc:date>2025-03-19T02:02:24Z</dc:date>
    <meta:print-date>2024-04-03T10:57:48Z</meta:print-date>
  </office:meta>
</office:document-meta>
</file>