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9854in" fo:text-indent="-0.9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○○區○○國民小學</text:p>
      <text:p text:style-name="P2">公開表揚○○捐資興學銀質獎牌（或市府獎狀）成果</text:p>
      <text:p text:style-name="內文"><draw:custom-shape svg:x="0in" svg:y="0in" svg:width="5.65278in" svg:height="2.87292in" draw:id="id0" draw:style-name="a0" draw:name="AutoShape 3" text:anchor-type="as-char"><svg:title/><svg:desc/><text:p text:style-name="P3">頒獎照片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text:p text:style-name="內文"/>
      <text:p text:style-name="內文"/>
      <text:p text:style-name="P4">頒贈時間：○○○年○月○日</text:p>
      <text:p text:style-name="P5">頒贈事由：○○○君於○○○年○月○日捐助學校獎助學金新臺幣100萬元整</text:p>
      <text:p text:style-name="內文"><text:span text:style-name="T6">頒贈地點：</text:span><text:span text:style-name="T7">○○</text:span><text:span text:style-name="T8">國小禮堂</text:span></text:p>
      <text:p text:style-name="P9">照片說明：(由左至右)○○○校長、○○○君、○○○總務主任</text:p>
      <text:p text:style-name="P10">備註：若有頒獎媒體剪輯或剪報，請另附光碟或資料一份。</text:p>
      <text:p text:style-name="P11"/>
      <text:p text:style-name="內文"><text:span text:style-name="T12"><text:s text:c="5"/></text:span><text:span text:style-name="T13">承辦人：</text:span><text:span text:style-name="T14"><text:s/></text:span><text:span text:style-name="T15"><text:s text:c="22"/></text:span><text:span text:style-name="T1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鄭嘉緯</dc:creator>
    <meta:creation-date>2020-12-04T05:54:00Z</meta:creation-date>
    <dc:date>2025-04-09T01:20:00Z</dc:date>
    <meta:print-date>2020-12-04T05:5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