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1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0715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1.3784in"/>
    </style:style>
    <style:style style:name="Table15" style:family="table">
      <style:table-properties style:width="6.584in" fo:margin-left="0.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style:line-height-at-least="0.2777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清單段落" style:list-style-name="LFO1" style:family="paragraph">
      <style:paragraph-properties style:line-height-at-leas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6.584in"/>
    </style:style>
    <style:style style:name="Table60" style:family="table">
      <style:table-properties style:width="6.584in" fo:margin-left="0.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line-height-at-least="0.2777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79" style:family="table-row">
      <style:table-row-properties style:min-row-height="0.9326in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9326in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9326in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2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清單段落" style:family="paragraph">
      <style:paragraph-properties style:line-height-at-least="0.2777in" fo:margin-left="0.5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93" style:parent-style-name="清單段落" style:list-style-name="LFO1" style:family="paragraph">
      <style:paragraph-properties style:line-height-at-least="0.2777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清單段落" style:family="paragraph">
      <style:paragraph-properties style:line-height-at-least="0.2777in" fo:margin-left="0.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01" style:family="table-column">
      <style:table-column-properties style:column-width="6.4861in"/>
    </style:style>
    <style:style style:name="Table100" style:family="table">
      <style:table-properties style:width="6.4861in" fo:margin-left="0.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line-height-at-least="0.2777in" fo:margin-lef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776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776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776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2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清單段落" style:list-style-name="LFO1" style:family="paragraph">
      <style:paragraph-properties style:line-height-at-least="0.2777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78" style:family="table-column">
      <style:table-column-properties style:column-width="2.1618in"/>
    </style:style>
    <style:style style:name="TableColumn179" style:family="table-column">
      <style:table-column-properties style:column-width="2.1618in"/>
    </style:style>
    <style:style style:name="TableColumn180" style:family="table-column">
      <style:table-column-properties style:column-width="2.1625in"/>
    </style:style>
    <style:style style:name="Table177" style:family="table">
      <style:table-properties style:width="6.4861in" fo:margin-left="0.5in" table:align="left"/>
    </style:style>
    <style:style style:name="TableRow181" style:family="table-row">
      <style:table-row-properties style:min-row-height="1.058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清單段落" style:list-style-name="LFO2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3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新細明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in" svg:y="0.17708in" svg:width="1.13542in" svg:height="0.55139in" draw:z-index="251661312" draw:id="id0" draw:style-name="a0" draw:name="矩形 4" text:anchor-type="paragraph"><svg:title/><svg:desc/><text:p text:style-name="P3">114.4.15修正</text:p><draw:enhanced-geometry draw:type="non-primitive" svg:viewBox="0 0 21600 21600" draw:enhanced-path="M 0 0 L 21600 0 21600 21600 0 21600 Z N"/></draw:custom-shape></text:span><text:span text:style-name="T4"><draw:custom-shape svg:x="0in" svg:y="-0.19792in" svg:width="0.85417in" svg:height="0.55139in" draw:z-index="251659264" draw:id="id1" draw:style-name="a1" draw:name="矩形 4" text:anchor-type="paragraph"><svg:title/><svg:desc/><text:p text:style-name="P5">附件2</text:p><draw:enhanced-geometry draw:type="non-primitive" svg:viewBox="0 0 21600 21600" draw:enhanced-path="M 0 0 L 21600 0 21600 21600 0 21600 Z N"/></draw:custom-shape></text:span><text:span text:style-name="T6">臺南市ＯＯ區ＯＯ國民中</text:span><text:span text:style-name="T7">(</text:span><text:span text:style-name="T8">小</text:span><text:span text:style-name="T9">)</text:span><text:span text:style-name="T10">學</text:span><text:span text:style-name="T11">/</text:span><text:span text:style-name="T12">專設幼兒園</text:span></text:p>
      <text:p text:style-name="P13">樹木染病防治、危樹移除、修剪或竄根移植(除)成果報告表</text:p>
      <text:list text:style-name="LFO1" text:continue-numbering="true">
        <text:list-item>
          <text:p text:style-name="P14">成果統計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目</text:p>
          </table:table-cell>
          <table:table-cell table:style-name="TableCell24">
            <text:p text:style-name="P25">染病防治</text:p>
          </table:table-cell>
          <table:table-cell table:style-name="TableCell26">
            <text:p text:style-name="P27">危樹移除</text:p>
          </table:table-cell>
          <table:table-cell table:style-name="TableCell28">
            <text:p text:style-name="P29">修剪</text:p>
          </table:table-cell>
          <table:table-cell table:style-name="TableCell30">
            <text:p text:style-name="P31">竄根移植(除)</text:p>
          </table:table-cell>
        </table:table-row>
        <table:table-row table:style-name="TableRow32">
          <table:table-cell table:style-name="TableCell33">
            <text:p text:style-name="P34">數量(棵)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備註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list text:style-name="LFO1" text:continue-numbering="true">
        <text:list-item>
          <text:p text:style-name="P55"><text:span text:style-name="T56">處理前、中、後照片</text:span><text:span text:style-name="T57">(</text:span><text:span text:style-name="T58">一區一份</text:span><text:span text:style-name="T59">)</text:span></text:p>
        </text:list-item>
      </text:list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1.</text:span><text:span text:style-name="T66">樹木地點：</text:span><text:span text:style-name="T67">(</text:span><text:span text:style-name="T68">例如</text:span><text:span text:style-name="T69">:</text:span><text:span text:style-name="T70">通學步道</text:span><text:span text:style-name="T71">)</text:span></text:p>
          </table:table-cell>
        </table:table-row>
        <table:table-row table:style-name="TableRow72">
          <table:table-cell table:style-name="TableCell73">
            <text:p text:style-name="內文"><text:span text:style-name="T74">2.</text:span><text:span text:style-name="T75">處理方式：</text:span><text:span text:style-name="T76">(</text:span><text:span text:style-name="T77">例如：染病防治、修剪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3.處理前照片</text:p>
            <text:p text:style-name="P82"/>
          </table:table-cell>
        </table:table-row>
        <table:table-row table:style-name="TableRow83">
          <table:table-cell table:style-name="TableCell84">
            <text:p text:style-name="P85">4.處理中照片</text:p>
            <text:p text:style-name="P86"/>
          </table:table-cell>
        </table:table-row>
        <table:table-row table:style-name="TableRow87">
          <table:table-cell table:style-name="TableCell88">
            <text:p text:style-name="P89">5.處理後照片</text:p>
            <text:p text:style-name="P90"/>
          </table:table-cell>
        </table:table-row>
      </table:table>
      <text:list text:style-name="LFO2" text:continue-numbering="true">
        <text:list-item>
          <text:p text:style-name="P91">一區提供一份(表格自行增列)；請以同一角度拍攝。</text:p>
        </text:list-item>
      </text:list>
      <text:p text:style-name="P92"/>
      <text:list text:style-name="LFO1" text:continue-numbering="true">
        <text:list-item>
          <text:p text:style-name="P93"><text:span text:style-name="T94">廢樹枝</text:span><text:span text:style-name="T95">(</text:span><text:span text:style-name="T96">幹</text:span><text:span text:style-name="T97">)</text:span><text:span text:style-name="T98">清運前、中、後照片</text:span></text:p>
        </text:list-item>
      </text:list>
      <text:p text:style-name="P99">(處理過程涉及修剪、移除之學校均需填寫，惟僅噴(施)藥者免填)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1.</text:span><text:span text:style-name="T106">廢樹枝</text:span><text:span text:style-name="T107">(</text:span><text:span text:style-name="T108">幹</text:span><text:span text:style-name="T109">)</text:span><text:span text:style-name="T110">集中放置地點：</text:span><text:span text:style-name="T111"><text:s text:c="13"/></text:span><text:span text:style-name="T112">。</text:span></text:p>
          </table:table-cell>
        </table:table-row>
        <table:table-row table:style-name="TableRow113">
          <table:table-cell table:style-name="TableCell114">
            <text:p text:style-name="內文"><text:span text:style-name="T115">2.</text:span><text:span text:style-name="T116">清運日期：自</text:span><text:span text:style-name="T117">114</text:span><text:span text:style-name="T118">年</text:span><text:span text:style-name="T119"><text:s text:c="3"/></text:span><text:span text:style-name="T120">月</text:span><text:span text:style-name="T121"><text:s text:c="3"/></text:span><text:span text:style-name="T122">日起至</text:span><text:span text:style-name="T123"><text:s text:c="3"/></text:span><text:span text:style-name="T124">月</text:span><text:span text:style-name="T125"><text:s text:c="3"/></text:span><text:span text:style-name="T126">日止</text:span></text:p>
            <text:p text:style-name="內文"><text:span text:style-name="T127"><text:s text:c="2"/></text:span><text:span text:style-name="T128">(</text:span><text:span text:style-name="T129">務必於</text:span><text:span text:style-name="T130">114</text:span><text:span text:style-name="T131">年</text:span><text:span text:style-name="T132">6</text:span><text:span text:style-name="T133">月</text:span><text:span text:style-name="T134">30</text:span><text:span text:style-name="T135">日前完成清運，勿堆置於校園</text:span><text:span text:style-name="T136">)</text:span></text:p>
          </table:table-cell>
        </table:table-row>
        <table:table-row table:style-name="TableRow137">
          <table:table-cell table:style-name="TableCell138">
            <text:p text:style-name="內文"><text:span text:style-name="T139">3.</text:span><text:span text:style-name="T140">清運人員</text:span><text:span text:style-name="T141">(</text:span><text:span text:style-name="T142">請打勾</text:span><text:span text:style-name="T143">)</text:span><text:span text:style-name="T144">：</text:span><text:span text:style-name="T145">□</text:span><text:span text:style-name="T146">廠商</text:span><text:span text:style-name="T147"><text:s text:c="2"/></text:span><text:span text:style-name="T148">□</text:span><text:span text:style-name="T149">區公所</text:span><text:span text:style-name="T150"><text:s text:c="2"/></text:span><text:span text:style-name="T151">□</text:span><text:span text:style-name="T152">其他</text:span><text:span text:style-name="T153">：</text:span><text:span text:style-name="T154">________</text:span><text:span text:style-name="T155">_</text:span><text:span text:style-name="T156">(</text:span><text:span text:style-name="T157">請填寫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4清運前照片</text:p>
            <text:p text:style-name="P162"/>
          </table:table-cell>
        </table:table-row>
        <table:table-row table:style-name="TableRow163">
          <table:table-cell table:style-name="TableCell164">
            <text:p text:style-name="P165">5.清運中照片(含清運車輛照片)</text:p>
            <text:p text:style-name="P166"/>
          </table:table-cell>
        </table:table-row>
        <table:table-row table:style-name="TableRow167">
          <table:table-cell table:style-name="TableCell168">
            <text:p text:style-name="P169">6.清運後照片</text:p>
            <text:p text:style-name="P170"/>
          </table:table-cell>
        </table:table-row>
      </table:table>
      <text:list text:style-name="LFO2" text:continue-numbering="true">
        <text:list-item>
          <text:p text:style-name="P171">一定點(集中放置處)提供一份(表格自行增列)；請以同一角度拍攝。</text:p>
        </text:list-item>
      </text:list>
      <text:list text:style-name="LFO1" text:continue-numbering="true">
        <text:list-item>
          <text:p text:style-name="P172"><text:span text:style-name="T173">樹頭移除後照片</text:span><text:span text:style-name="T174">(</text:span><text:span text:style-name="T175">移除樹木學校方須提供照片</text:span><text:span text:style-name="T176">)</text:span>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list text:style-name="LFO2" text:continue-numbering="true">
        <text:list-item>
          <text:p text:style-name="P188"><text:span text:style-name="T189">一棵一張照片</text:span><text:span text:style-name="T190">(</text:span><text:span text:style-name="T191">表格自行增列</text:span><text:span text:style-name="T192">)</text:span><text:span text:style-name="T193">。</text:span></text:p>
        </text:list-item>
      </text:list>
      <text:p text:style-name="P194"/>
      <text:list text:style-name="LFO1" text:continue-numbering="true">
        <text:list-item>
          <text:p text:style-name="P195">核章處</text:p>
        </text:list-item>
      </text:list>
      <text:p text:style-name="P196"><text:s text:c="5"/>製表人(蓋章) <text:s text:c="8"/>總務主任(蓋章) <text:s text:c="12"/>校長(蓋章)</text:p>
      <text:p text:style-name="P197"/>
      <text:p text:style-name="P198">注意事項：</text:p>
      <text:list text:style-name="LFO3" text:continue-numbering="true">
        <text:list-item>
          <text:p text:style-name="P199">照片請以「彩色」列印(勿使用黑白)，務求清晰。</text:p>
        </text:list-item>
        <text:list-item>
          <text:p text:style-name="P200"><text:span text:style-name="T201">核章後，將「彩色</text:span><text:span text:style-name="T202">」</text:span><text:span text:style-name="T203">掃描檔上傳本局填報系統</text:span><text:span text:style-name="T204">21823-114</text:span><text:span text:style-name="T205">年度校園樹木染病防治、危樹移除、修剪及竄根移植</text:span><text:span text:style-name="T206">(</text:span><text:span text:style-name="T207">除</text:span><text:span text:style-name="T208">)</text:span><text:span text:style-name="T209">成果報告上傳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暉皇</meta:initial-creator>
    <dc:creator>蔡暉皇</dc:creator>
    <meta:creation-date>2024-05-09T07:46:00Z</meta:creation-date>
    <dc:date>2025-04-15T07:04:00Z</dc:date>
    <meta:template xlink:href="Normal.dotm" xlink:type="simple"/>
    <meta:editing-cycles>36</meta:editing-cycles>
    <meta:editing-duration>PT6960S</meta:editing-duration>
    <meta:document-statistic meta:page-count="1" meta:paragraph-count="1" meta:word-count="98" meta:character-count="658" meta:row-count="4" meta:non-whitespace-character-count="561"/>
  </office:meta>
</office:document-meta>
</file>