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margin-bottom="0.05in" fo:margin-left="-0.0013in" fo:text-indent="0.001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097in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letter-kerning="false" fo:font-size="18pt" style:font-size-asian="18pt" style:font-size-complex="18pt"/>
    </style:style>
    <style:style style:name="TableColumn5" style:family="table-column">
      <style:table-column-properties style:column-width="1.3125in"/>
    </style:style>
    <style:style style:name="TableColumn6" style:family="table-column">
      <style:table-column-properties style:column-width="1.9687in"/>
    </style:style>
    <style:style style:name="TableColumn7" style:family="table-column">
      <style:table-column-properties style:column-width="1.8701in"/>
    </style:style>
    <style:style style:name="TableColumn8" style:family="table-column">
      <style:table-column-properties style:column-width="0.0048in"/>
    </style:style>
    <style:style style:name="TableColumn9" style:family="table-column">
      <style:table-column-properties style:column-width="1.9944in"/>
    </style:style>
    <style:style style:name="Table4" style:family="table">
      <style:table-properties style:width="7.1506in" fo:margin-left="0in" table:align="center"/>
    </style:style>
    <style:style style:name="TableRow10" style:family="table-row">
      <style:table-row-properties style:min-row-height="0.4763in"/>
    </style:style>
    <style:style style:name="TableCell1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763in"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6868in"/>
    </style:style>
    <style:style style:name="TableCell29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763in"/>
    </style:style>
    <style:style style:name="TableCell36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right="0.7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763in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6951in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1.0631in"/>
    </style:style>
    <style:style style:name="TableCell5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list-style-name="LFO1" style:family="paragraph">
      <style:paragraph-properties style:snap-to-layout-grid="false" fo:text-align="justify" fo:margin-left="0.3861in" fo:text-indent="-0.3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style:snap-to-layout-grid="false" fo:text-align="justify" fo:margin-left="0.3861in" fo:text-indent="-0.3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6298in"/>
    </style:style>
    <style:style style:name="TableCell6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6298in"/>
    </style:style>
    <style:style style:name="TableCell7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6298in"/>
    </style:style>
    <style:style style:name="TableCell7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5" style:family="table-row">
      <style:table-row-properties style:min-row-height="0.4902in"/>
    </style:style>
    <style:style style:name="TableCell8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indent="0.4916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777in"/>
    </style:style>
    <style:style style:name="TableCell8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763in"/>
    </style:style>
    <style:style style:name="TableCell9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end" fo:margin-left="3.1083in" fo:text-indent="0.2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4763in"/>
    </style:style>
    <style:style style:name="TableCell9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right="-0.0465in" fo:text-indent="2.2222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541in"/>
    </style:style>
    <style:style style:name="TableCell98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00" style:parent-style-name="預設段落字型" style:family="text">
      <style:text-properties style:font-name="標楷體" style:font-name-asian="標楷體" fo:letter-spacing="0.259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P102" style:parent-style-name="清單段落" style:family="paragraph">
      <style:paragraph-properties style:snap-to-layout-grid="false" fo:margin-left="0.1972in">
        <style:tab-stops/>
      </style:paragraph-properties>
    </style:style>
  </office:automatic-styles>
  <office:body>
    <office:text text:use-soft-page-breaks="true">
      <text:p text:style-name="P1"><text:span text:style-name="T2">臺南市特殊教育學生鑑定安置輔導申訴評議會撤回申訴</text:span><text:span text:style-name="T3">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訴人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身分證明文件號碼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出生年月日</text:p>
          </table:table-cell>
          <table:table-cell table:style-name="TableCell22">
            <text:p text:style-name="P23"/>
          </table:table-cell>
          <table:table-cell table:style-name="TableCell24">
            <text:p text:style-name="P25">就讀學校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住居所</text:p>
          </table:table-cell>
          <table:table-cell table:style-name="TableCell31" table:number-columns-spanned="2">
            <text:p text:style-name="P32">□□□□□</text:p>
          </table:table-cell>
          <table:covered-table-cell/>
          <table:table-cell table:style-name="TableCell33" table:number-columns-spanned="2">
            <text:p text:style-name="P34">電話：</text:p>
          </table:table-cell>
          <table:covered-table-cell/>
        </table:table-row>
        <table:table-row table:style-name="TableRow35">
          <table:table-cell table:style-name="TableCell36">
            <text:p text:style-name="P37">法定代理人/實際照顧者姓名</text:p>
          </table:table-cell>
          <table:table-cell table:style-name="TableCell38" table:number-columns-spanned="4">
            <text:p text:style-name="P39"/>
            <text:p text:style-name="P40">（無法定代理人/實際照顧者免填）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出生年月日</text:p>
          </table:table-cell>
          <table:table-cell table:style-name="TableCell44">
            <text:p text:style-name="P45"/>
          </table:table-cell>
          <table:table-cell table:style-name="TableCell46">
            <text:p text:style-name="P47">身分證明文件號碼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住居所</text:p>
          </table:table-cell>
          <table:table-cell table:style-name="TableCell53" table:number-columns-spanned="3">
            <text:p text:style-name="P54">□□□□□</text:p>
          </table:table-cell>
          <table:covered-table-cell/>
          <table:covered-table-cell/>
          <table:table-cell table:style-name="TableCell55">
            <text:p text:style-name="P56">電話：</text:p>
          </table:table-cell>
        </table:table-row>
        <table:table-row table:style-name="TableRow57">
          <table:table-cell table:style-name="TableCell58" table:number-columns-spanned="5">
            <text:list text:style-name="LFO1" text:continue-numbering="true">
              <text:list-item>
                <text:p text:style-name="P59">本申訴案係依特殊教育學生及幼兒申訴服務辦法第5條第1項：「特殊教育學生及幼兒之法定代理人、實際照顧者或高級中等以上教育階段特殊教育學生對主管機關鑑定、安置、輔導及支持服務措施有爭議時，應自通知送達之次日起三十日內，以書面向主管機關提起申訴。」之規定，提起申訴。</text:p>
              </text:list-item>
              <text:list-item>
                <text:p text:style-name="P60">本申訴案係依特殊教育學生及幼兒申訴服務辦法第12條規定：「申訴人提起申訴後，於學生申訴評議決定書送達前，得撤回申訴。申訴經撤回者，申評會應終結申訴案件之評議，並以書面通知申訴人。申訴經撤回後，不得就同一案件再提起申訴。」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原措施發文日期及文號（或敘明原措施為何）：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收受（或知悉）措施之年月日及收受（或知悉）方式：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<text:span text:style-name="T76">撤回申訴</text:span><text:span text:style-name="T77">之事實及理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<text:span text:style-name="T84">提起申訴之年月日： <text:s text:c="17"/>撤回申訴之年月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此致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8">
          <table:table-cell table:style-name="TableCell89" table:number-columns-spanned="5">
            <text:p text:style-name="P90">臺南市特殊教育學生鑑定安置輔導申訴評議會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申訴人 <text:s text:c="13"/>（簽名或蓋章）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法定代理人/實際照顧者 <text:s text:c="13"/>（簽名或蓋章） <text:s text:c="31"/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<text:span text:style-name="T100">中華民國年月</text:span><text:span text:style-name="T101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220510253</meta:initial-creator>
    <dc:creator>胡純華</dc:creator>
    <meta:creation-date>2025-08-01T02:45:00Z</meta:creation-date>
    <dc:date>2025-08-04T07:46:00Z</dc:date>
    <meta:print-date>2016-08-11T08:34:00Z</meta:print-date>
    <meta:template xlink:href="Normal" xlink:type="simple"/>
    <meta:editing-cycles>6</meta:editing-cycles>
    <meta:editing-duration>PT180S</meta:editing-duration>
    <meta:document-statistic meta:page-count="2" meta:paragraph-count="1" meta:word-count="92" meta:character-count="616" meta:row-count="4" meta:non-whitespace-character-count="525"/>
  </office:meta>
</office:document-meta>
</file>