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bottom="0.05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letter-kerning="false" fo:font-size="18pt" style:font-size-asian="18pt" style:font-size-complex="18pt"/>
    </style:style>
    <style:style style:name="TableColumn5" style:family="table-column">
      <style:table-column-properties style:column-width="1.3125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9993in"/>
    </style:style>
    <style:style style:name="Table4" style:family="table">
      <style:table-properties style:width="7.1506in" fo:margin-left="0in" table:align="center"/>
    </style:style>
    <style:style style:name="TableRow9" style:family="table-row">
      <style:table-row-properties style:min-row-height="0.4763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763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868in"/>
    </style:style>
    <style:style style:name="TableCell2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63in"/>
    </style:style>
    <style:style style:name="TableCell35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63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951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631in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298in"/>
    </style:style>
    <style:style style:name="TableCell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298in"/>
    </style:style>
    <style:style style:name="TableCell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298in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298in"/>
    </style:style>
    <style:style style:name="TableCell9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indent="0.491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margin-left="3.1083in" fo:text-indent="0.3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right="-0.0916in" fo:text-indent="2.267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11" style:parent-style-name="預設段落字型" style:family="text">
      <style:text-properties style:font-name="標楷體" style:font-name-asian="標楷體" fo:letter-spacing="0.259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2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2" style:family="paragraph">
      <style:paragraph-properties style:snap-to-layout-grid="false" fo:margin-left="0.1972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特殊教育學生鑑定安置輔導申訴評議會申訴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明文件號碼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>
            <text:p text:style-name="P24">就讀學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住居所</text:p>
          </table:table-cell>
          <table:table-cell table:style-name="TableCell30" table:number-columns-spanned="2">
            <text:p text:style-name="P31">□□□□□</text:p>
          </table:table-cell>
          <table:covered-table-cell/>
          <table:table-cell table:style-name="TableCell32">
            <text:p text:style-name="P33">電話：</text:p>
          </table:table-cell>
        </table:table-row>
        <table:table-row table:style-name="TableRow34">
          <table:table-cell table:style-name="TableCell35">
            <text:p text:style-name="P36">法定代理人/實際照顧者姓名</text:p>
          </table:table-cell>
          <table:table-cell table:style-name="TableCell37" table:number-columns-spanned="3">
            <text:p text:style-name="P38"/>
            <text:p text:style-name="P39">（無法定代理人/實際照顧者免填）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明文件號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住居所</text:p>
          </table:table-cell>
          <table:table-cell table:style-name="TableCell52" table:number-columns-spanned="2">
            <text:p text:style-name="P53">□□□□□</text:p>
          </table:table-cell>
          <table:covered-table-cell/>
          <table:table-cell table:style-name="TableCell54">
            <text:p text:style-name="P55">電話：</text:p>
          </table:table-cell>
        </table:table-row>
        <table:table-row table:style-name="TableRow56">
          <table:table-cell table:style-name="TableCell57" table:number-columns-spanned="4">
            <text:p text:style-name="P58">本申訴案係依特殊教育學生及幼兒申訴服務辦法第5條第1項：「特殊教育學生及幼兒之法定代理人、實際照顧者或高級中等以上教育階段特殊教育學生對主管機關鑑定、安置、輔導及支持服務措施有爭議時，應自通知送達之次日起三十日內，以書面向主管機關提起申訴。」之規定，提起申訴。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原措施發文日期及文號（或敘明原措施為何）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收受（或知悉）措施之年月日及收受（或知悉）方式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壹、申訴之事實及理由（請具體指陳原措施之違法或不當之處）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貳、希望獲得之具體補救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參、提起申訴之年月日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4">
            <text:p text:style-name="P91">肆、檢附之相關文件及證據（列舉於下，並編號如附件）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原措施文書</text:p>
              </text:list-item>
              <text:list-item>
                <text:p text:style-name="P95">其他有關文件及證據(請自行臚列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此致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臺南市特殊教育學生鑑定安置輔導申訴評議會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/>申訴人 <text:s text:c="13"/>（簽名或蓋章）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法定代理人/實際照顧者 <text:s text:c="13"/>（簽名或蓋章） <text:s text:c="31"/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中華民國年月</text:span><text:span text:style-name="T112">日</text:span></text:p>
          </table:table-cell>
          <table:covered-table-cell/>
          <table:covered-table-cell/>
          <table:covered-table-cell/>
        </table:table-row>
      </table:table>
      <text:p text:style-name="P113">備註：</text:p>
      <text:list text:style-name="LFO2" text:continue-numbering="true">
        <text:list-item>
          <text:p text:style-name="P114">本申訴書各項應具體臚列，以利申訴案件之審查；提起申訴不合法定程式，其情形可補正者，申評會應通知申訴人於7日內補正。屆期未補正者，申評會得逕為評議。</text:p>
        </text:list-item>
        <text:list-item>
          <text:p text:style-name="P115"><text:span text:style-name="T116">申訴說明及應具備之書件應以中文書寫；其書件引述外文者，應譯成中文，並應附原外文資料。因申訴所提出之資料，以錄音帶、錄影帶、電子郵件提出者，應檢附文字抄本，並應載明其取得之時間、地點、及其無非法盜錄、截取之聲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220510253</meta:initial-creator>
    <dc:creator>胡純華</dc:creator>
    <meta:creation-date>2025-08-01T02:46:00Z</meta:creation-date>
    <dc:date>2025-08-04T07:44:00Z</dc:date>
    <meta:print-date>2016-08-11T08:34:00Z</meta:print-date>
    <meta:template xlink:href="Normal" xlink:type="simple"/>
    <meta:editing-cycles>12</meta:editing-cycles>
    <meta:editing-duration>PT480S</meta:editing-duration>
    <meta:document-statistic meta:page-count="2" meta:paragraph-count="1" meta:word-count="111" meta:character-count="749" meta:row-count="5" meta:non-whitespace-character-count="639"/>
  </office:meta>
</office:document-meta>
</file>