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3694in"/>
    </style:style>
    <style:style style:name="TableColumn5" style:family="table-column">
      <style:table-column-properties style:column-width="2.8541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2.3923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4763in"/>
    </style:style>
    <style:style style:name="Table2" style:family="table">
      <style:table-properties style:width="10.825in" fo:margin-left="0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ableRow29" style:family="table-row">
      <style:table-row-properties style:min-row-height="0.186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Row42" style:family="table-row">
      <style:table-row-properties style:min-row-height="0.2291in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Row68" style:family="table-row">
      <style:table-row-properties style:min-row-height="0.2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Row82" style:family="table-row">
      <style:table-row-properties style:min-row-height="0.1944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Row96" style:family="table-row">
      <style:table-row-properties style:min-row-height="0.2277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Row110" style:family="table-row">
      <style:table-row-properties style:min-row-height="0.2611in"/>
    </style:style>
    <style:style style:name="P111" style:parent-style-name="內文" style:family="paragraph"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Row124" style:family="table-row">
      <style:table-row-properties style:min-row-height="0.5in"/>
    </style:style>
    <style:style style:name="P125" style:parent-style-name="內文" style:family="paragraph"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Row138" style:family="table-row">
      <style:table-row-properties style:min-row-height="0.2819in"/>
    </style:style>
    <style:style style:name="P139" style:parent-style-name="內文" style:family="paragraph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Row152" style:family="table-row">
      <style:table-row-properties style:min-row-height="0.2861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TableRow166" style:family="table-row">
      <style:table-row-properties style:min-row-height="0.2909in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/>
    </style:style>
    <style:style style:name="TableRow195" style:family="table-row">
      <style:table-row-properties style:min-row-height="0.5in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/>
    </style:style>
    <style:style style:name="TableRow209" style:family="table-row">
      <style:table-row-properties style:min-row-height="0.25in"/>
    </style:style>
    <style:style style:name="P210" style:parent-style-name="內文" style:family="paragraph"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/>
    </style:style>
    <style:style style:name="TableRow223" style:family="table-row">
      <style:table-row-properties style:min-row-height="0.284in"/>
    </style:style>
    <style:style style:name="P224" style:parent-style-name="內文" style:family="paragraph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/>
    </style:style>
    <style:style style:name="TableRow237" style:family="table-row">
      <style:table-row-properties style:min-row-height="0.2875in"/>
    </style:style>
    <style:style style:name="P238" style:parent-style-name="內文" style:family="paragraph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/>
    </style:style>
    <style:style style:name="P251" style:parent-style-name="內文" style:family="paragraph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冷氣使用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校名：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3">
            <text:p text:style-name="P15"><text:span text:style-name="T16">檢查日期：</text:span><text:span text:style-name="T17"><text:s/></text:span><text:span text:style-name="T18"><text:s text:c="8"/></text:span><text:span text:style-name="T19"><text:s/></text:span><text:span text:style-name="T20">年</text:span><text:span text:style-name="T21"><text:s/></text:span><text:span text:style-name="T22"><text:s text:c="9"/></text:span><text:span text:style-name="T23"><text:s/></text:span><text:span text:style-name="T24">月</text:span><text:span text:style-name="T25"><text:s/></text:span><text:span text:style-name="T26"><text:s text:c="9"/></text:span><text:span text:style-name="T27"><text:s/></text:span><text:span text:style-name="T28">日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項</text:p>
            <text:p text:style-name="P32">目</text:p>
          </table:table-cell>
          <table:table-cell table:style-name="TableCell33" table:number-rows-spanned="2">
            <text:p text:style-name="P34">項</text:p>
            <text:p text:style-name="P35">次</text:p>
          </table:table-cell>
          <table:table-cell table:style-name="TableCell36" table:number-rows-spanned="2">
            <text:p text:style-name="P37">檢查項目</text:p>
          </table:table-cell>
          <table:table-cell table:style-name="TableCell38" table:number-columns-spanned="4">
            <text:p text:style-name="P39">檢查結果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符合</text:p>
          </table:table-cell>
          <table:table-cell table:style-name="TableCell48" table:number-columns-spanned="2">
            <text:p text:style-name="P49">異常／待檢修事項描述</text:p>
          </table:table-cell>
          <table:covered-table-cell/>
          <table:table-cell table:style-name="TableCell50">
            <text:p text:style-name="P51">實際完成檢修日期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9">
            <text:p text:style-name="P55">硬體設備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電盤外觀檢查（棟、樓、層、教室盤檢是否無異物或無電線破損）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2</text:p>
          </table:table-cell>
          <table:table-cell table:style-name="TableCell72">
            <text:p text:style-name="P73">冷氣室內（外）機外部無異物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3</text:p>
          </table:table-cell>
          <table:table-cell table:style-name="TableCell86">
            <text:p text:style-name="P87">冷氣機可正常控制溫度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4</text:p>
          </table:table-cell>
          <table:table-cell table:style-name="TableCell100">
            <text:p text:style-name="P101">冷氣室內（外）機外部無破損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5</text:p>
          </table:table-cell>
          <table:table-cell table:style-name="TableCell114">
            <text:p text:style-name="P115">教室冷氣電盤已開啟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6</text:p>
          </table:table-cell>
          <table:table-cell table:style-name="TableCell128">
            <text:p text:style-name="P129">遙控器可正常控制冷氣機開關及控制溫度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7</text:p>
          </table:table-cell>
          <table:table-cell table:style-name="TableCell142">
            <text:p text:style-name="P143">啟動時壓縮機無異常聲響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8</text:p>
          </table:table-cell>
          <table:table-cell table:style-name="TableCell156">
            <text:p text:style-name="P157">冷氣使用時，排水系統無異常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9</text:p>
          </table:table-cell>
          <table:table-cell table:style-name="TableCell170">
            <text:p text:style-name="P171">冷氣室內機濾網完成清洗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5">
            <text:p text:style-name="P182">能源管理系統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登入能源管理系統檢查設(dongle、冷氣連線狀態)可正常運作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2</text:p>
          </table:table-cell>
          <table:table-cell table:style-name="TableCell199">
            <text:p text:style-name="P200">能源管理系統可正常控制電驛(電錶)冷氣開關、溫度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3</text:p>
          </table:table-cell>
          <table:table-cell table:style-name="TableCell213">
            <text:p text:style-name="P214">儲值機(系統)可正常使用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4</text:p>
          </table:table-cell>
          <table:table-cell table:style-name="TableCell227">
            <text:p text:style-name="P228">班級冷氣讀卡機可正常使用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5</text:p>
          </table:table-cell>
          <table:table-cell table:style-name="TableCell241">
            <text:p text:style-name="P242">冷氣卡可正常使用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附註：建議於使用前進行檢視，如有待檢修項目應儘速完成。</text:p>
      <text:p text:style-name="內文"><text:span text:style-name="T252">承辦人：</text:span><text:span text:style-name="T253"><text:s text:c="37"/></text:span><text:span text:style-name="T254">主任：</text:span><text:span text:style-name="T255"><text:s text:c="13"/></text:span><text:span text:style-name="T256">　　</text:span><text:span text:style-name="T257"><text:s text:c="19"/></text:span><text:span text:style-name="T25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4722in" fo:margin-bottom="0.3937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欽蘭</meta:initial-creator>
    <dc:creator>黃欽蘭</dc:creator>
    <meta:creation-date>2025-08-19T08:51:00Z</meta:creation-date>
    <dc:date>2025-08-19T08:57:00Z</dc:date>
    <meta:template xlink:href="Normal.dotm" xlink:type="simple"/>
    <meta:editing-cycles>3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