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4.65in"/>
    </style:style>
    <style:style style:name="TableColumn8" style:family="table-column">
      <style:table-column-properties style:column-width="0.9541in"/>
    </style:style>
    <style:style style:name="TableColumn9" style:family="table-column">
      <style:table-column-properties style:column-width="0.4097in"/>
    </style:style>
    <style:style style:name="Table5" style:family="table">
      <style:table-properties style:width="6.4118in" fo:margin-left="0in" table:align="center"/>
    </style:style>
    <style:style style:name="TableRow10" style:family="table-row">
      <style:table-row-properties style:min-row-height="0.0993in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4" style:parent-style-name="內文" style:master-page-name="MP1" style:family="paragraph">
      <style:paragraph-properties fo:break-before="page" fo:text-align="center" fo:line-height="0.25in">
        <style:tab-stops>
          <style:tab-stop style:type="left" style:position="1.3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3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8" style:family="table-column">
      <style:table-column-properties style:column-width="0.6284in"/>
    </style:style>
    <style:style style:name="TableColumn89" style:family="table-column">
      <style:table-column-properties style:column-width="0.8138in"/>
    </style:style>
    <style:style style:name="TableColumn90" style:family="table-column">
      <style:table-column-properties style:column-width="0.0131in"/>
    </style:style>
    <style:style style:name="TableColumn91" style:family="table-column">
      <style:table-column-properties style:column-width="0.8583in"/>
    </style:style>
    <style:style style:name="TableColumn92" style:family="table-column">
      <style:table-column-properties style:column-width="1.6618in"/>
    </style:style>
    <style:style style:name="TableColumn93" style:family="table-column">
      <style:table-column-properties style:column-width="3.5645in"/>
    </style:style>
    <style:style style:name="Table87" style:family="table">
      <style:table-properties style:width="7.5402in" fo:margin-left="0in" table:align="center"/>
    </style:style>
    <style:style style:name="TableRow94" style:family="table-row">
      <style:table-row-properties style:min-row-height="0.307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069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17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17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22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min-row-height="0.25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3" style:parent-style-name="內文" style:master-page-name="MP2" style:family="paragraph">
      <style:paragraph-properties fo:widows="2" fo:orphans="2" fo:break-before="pag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02" style:parent-style-name="內文" style:family="paragraph">
      <style:paragraph-properties fo:line-height="0.2777in">
        <style:tab-stops>
          <style:tab-stop style:type="left" style:position="1.33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5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8" style:family="table-column">
      <style:table-column-properties style:column-width="0.6111in"/>
    </style:style>
    <style:style style:name="TableColumn209" style:family="table-column">
      <style:table-column-properties style:column-width="0.8277in"/>
    </style:style>
    <style:style style:name="TableColumn210" style:family="table-column">
      <style:table-column-properties style:column-width="0.8763in"/>
    </style:style>
    <style:style style:name="TableColumn211" style:family="table-column">
      <style:table-column-properties style:column-width="1.6798in"/>
    </style:style>
    <style:style style:name="TableColumn212" style:family="table-column">
      <style:table-column-properties style:column-width="3.5833in"/>
    </style:style>
    <style:style style:name="Table207" style:family="table">
      <style:table-properties style:width="7.5784in" fo:margin-left="0in" table:align="center"/>
    </style:style>
    <style:style style:name="TableRow213" style:family="table-row">
      <style:table-row-properties style:min-row-height="0.256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562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9pt" style:font-size-asian="9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9pt" style:font-size-asian="9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556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fo:line-height="0.2777in" fo:margin-left="0.3562in" fo:text-indent="-0.356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777in" fo:margin-left="0.3166in" fo:text-indent="-0.3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331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323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777in" fo:margin-left="0.3555in" fo:text-indent="-0.355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 style:text-underline-color="#FF0000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/>
    </style:style>
    <style:style style:name="P298" style:parent-style-name="內文" style:family="paragraph">
      <style:paragraph-properties fo:line-height="0.2777in" fo:margin-left="0.3555in" fo:text-indent="-0.355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/>
    </style:style>
    <style:style style:name="P301" style:parent-style-name="內文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8" style:family="table-row">
      <style:table-row-properties style:min-row-height="0.331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556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331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331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 style:language-asian="zh" style:country-asian="HK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0.323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 fo:margin-left="0.2576in" fo:text-indent="-0.257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2777in" fo:margin-left="0.3111in" fo:text-indent="-0.311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line-height="0.2777in" fo:margin-left="0.3111in" fo:text-indent="-0.311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27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28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29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0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1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2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3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5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6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438" style:parent-style-name="內文" style:master-page-name="MP3" style:family="paragraph">
      <style:paragraph-properties fo:widows="2" fo:orphans="2" fo:break-before="page" fo:line-height="0.1666in"/>
      <style:text-properties style:font-name="標楷體" style:font-name-asian="標楷體" fo:letter-spacing="-0.0138in"/>
    </style:style>
    <style:style style:name="P441" style:parent-style-name="內文" style:family="paragraph">
      <style:paragraph-properties fo:text-align="center" fo:line-height="0.25in">
        <style:tab-stops>
          <style:tab-stop style:type="left" style:position="1.333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448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53" style:family="table-column">
      <style:table-column-properties style:column-width="0.6284in"/>
    </style:style>
    <style:style style:name="TableColumn454" style:family="table-column">
      <style:table-column-properties style:column-width="0.8138in"/>
    </style:style>
    <style:style style:name="TableColumn455" style:family="table-column">
      <style:table-column-properties style:column-width="0.0131in"/>
    </style:style>
    <style:style style:name="TableColumn456" style:family="table-column">
      <style:table-column-properties style:column-width="0.8583in"/>
    </style:style>
    <style:style style:name="TableColumn457" style:family="table-column">
      <style:table-column-properties style:column-width="1.6618in"/>
    </style:style>
    <style:style style:name="TableColumn458" style:family="table-column">
      <style:table-column-properties style:column-width="3.5645in"/>
    </style:style>
    <style:style style:name="Table452" style:family="table">
      <style:table-properties style:width="7.5402in" fo:margin-left="0in" table:align="center"/>
    </style:style>
    <style:style style:name="TableRow459" style:family="table-row">
      <style:table-row-properties style:min-row-height="0.307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 style:min-row-height="0.1111in"/>
    </style:style>
    <style:style style:name="P47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min-row-height="0.517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490" style:family="table-row">
      <style:table-row-properties style:min-row-height="0.517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222in">
        <style:tab-stops>
          <style:tab-stop style:type="left" style:position="1.333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22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7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 fo:margin-left="0.277in" fo:text-indent="-0.293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/>
    </style:style>
    <style:style style:name="P535" style:parent-style-name="內文" style:family="paragraph">
      <style:paragraph-properties fo:line-height="0.2222in" fo:margin-left="0.277in" fo:text-indent="-0.293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/>
    </style:style>
    <style:style style:name="P538" style:parent-style-name="內文" style:family="paragraph">
      <style:paragraph-properties fo:line-height="0.2222in" fo:margin-left="0.277in" fo:text-indent="-0.293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3" style:family="table-row">
      <style:table-row-properties style:min-row-height="0.4229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 fo:margin-left="0.0013in">
        <style:tab-stops>
          <style:tab-stop style:type="left" style:position="1.3319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0" style:family="table-row">
      <style:table-row-properties style:min-row-height="0.255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widows="2" fo:orphans="2"/>
    </style:style>
    <style:style style:name="P575" style:parent-style-name="內文" style:master-page-name="MP4" style:family="paragraph">
      <style:paragraph-properties fo:break-before="page" fo:text-align="center" fo:line-height="0.25in">
        <style:tab-stops>
          <style:tab-stop style:type="left" style:position="1.3333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583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88" style:family="table-column">
      <style:table-column-properties style:column-width="0.6284in"/>
    </style:style>
    <style:style style:name="TableColumn589" style:family="table-column">
      <style:table-column-properties style:column-width="0.8138in"/>
    </style:style>
    <style:style style:name="TableColumn590" style:family="table-column">
      <style:table-column-properties style:column-width="0.0131in"/>
    </style:style>
    <style:style style:name="TableColumn591" style:family="table-column">
      <style:table-column-properties style:column-width="0.8583in"/>
    </style:style>
    <style:style style:name="TableColumn592" style:family="table-column">
      <style:table-column-properties style:column-width="1.6618in"/>
    </style:style>
    <style:style style:name="TableColumn593" style:family="table-column">
      <style:table-column-properties style:column-width="3.5645in"/>
    </style:style>
    <style:style style:name="Table587" style:family="table">
      <style:table-properties style:width="7.5402in" fo:margin-left="0in" table:align="center"/>
    </style:style>
    <style:style style:name="TableRow594" style:family="table-row">
      <style:table-row-properties style:min-row-height="0.307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5" style:family="table-row">
      <style:table-row-properties style:min-row-height="0.1111in"/>
    </style:style>
    <style:style style:name="P60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517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625" style:family="table-row">
      <style:table-row-properties style:min-row-height="0.517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>
        <style:tab-stops>
          <style:tab-stop style:type="left" style:position="1.333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4229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1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2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2222in" fo:margin-left="0.277in" fo:text-indent="-0.293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/>
    </style:style>
    <style:style style:name="P671" style:parent-style-name="內文" style:family="paragraph">
      <style:paragraph-properties fo:line-height="0.2222in" fo:margin-left="0.277in" fo:text-indent="-0.293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FFFFFF"/>
    </style:style>
    <style:style style:name="P674" style:parent-style-name="內文" style:family="paragraph">
      <style:paragraph-properties fo:line-height="0.2222in" fo:margin-left="0.277in" fo:text-indent="-0.293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8" style:family="table-row">
      <style:table-row-properties style:min-row-height="0.4229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777in" fo:margin-left="0.0013in">
        <style:tab-stops>
          <style:tab-stop style:type="left" style:position="1.3319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4229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2222in" fo:margin-left="0.277in" fo:text-indent="-0.293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2777in">
        <style:tab-stops>
          <style:tab-stop style:type="left" style:position="1.333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4229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min-row-height="0.4229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2777in" fo:text-indent="-0.0326in">
        <style:tab-stops>
          <style:tab-stop style:type="left" style:position="1.333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 style:language-asian="zh" style:country-asian="HK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 style:language-asian="zh" style:country-asian="HK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 style:language-asian="zh" style:country-asian="HK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7" style:family="table-row">
      <style:table-row-properties style:min-row-height="0.255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2777in" fo:margin-left="0.2576in" fo:text-indent="-0.257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76" style:parent-style-name="內文" style:family="paragraph">
      <style:paragraph-properties fo:line-height="0.2777in" fo:margin-left="0.3111in" fo:text-indent="-0.3111in">
        <style:tab-stops>
          <style:tab-stop style:type="left" style:position="1.0222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255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P805" style:parent-style-name="內文" style:family="paragraph"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</office:automatic-styles>
  <office:body>
    <office:text text:use-soft-page-breaks="true">
      <text:p text:style-name="P1">臺南市校園性別事件處理結案表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表 <text:s text:c="3"/>單</text:p>
          </table:table-cell>
          <table:table-cell table:style-name="TableCell15">
            <text:p text:style-name="P16">備 <text:s/>註</text:p>
          </table:table-cell>
          <table:table-cell table:style-name="TableCell17">
            <text:p text:style-name="P18">頁碼</text:p>
          </table:table-cell>
        </table:table-row>
        <table:table-row table:style-name="TableRow19">
          <table:table-cell table:style-name="TableCell20" table:number-rows-spanned="4">
            <text:p text:style-name="P21">資料檢核表</text:p>
          </table:table-cell>
          <table:table-cell table:style-name="TableCell22">
            <text:p text:style-name="P23">管轄權學校，未啟動調查程序</text:p>
          </table:table-cell>
          <table:table-cell table:style-name="TableCell24">
            <text:p text:style-name="P25"/>
          </table:table-cell>
          <table:table-cell table:style-name="TableCell26">
            <text:p text:style-name="P27">ii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管轄權學校，啟動調查程序</text:p>
          </table:table-cell>
          <table:table-cell table:style-name="TableCell32">
            <text:p text:style-name="P33"/>
          </table:table-cell>
          <table:table-cell table:style-name="TableCell34">
            <text:p text:style-name="P35">iii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非管轄權學校，未啟動調查程序</text:p>
          </table:table-cell>
          <table:table-cell table:style-name="TableCell40">
            <text:p text:style-name="P41"/>
          </table:table-cell>
          <table:table-cell table:style-name="TableCell42">
            <text:p text:style-name="P43">iv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非管轄權學校，啟動調查程序</text:p>
          </table:table-cell>
          <table:table-cell table:style-name="TableCell48">
            <text:p text:style-name="P49"/>
          </table:table-cell>
          <table:table-cell table:style-name="TableCell50">
            <text:p text:style-name="P51">v</text:p>
          </table:table-cell>
        </table:table-row>
        <table:table-row table:style-name="TableRow52">
          <table:table-cell table:style-name="TableCell53">
            <text:p text:style-name="P54">教育部性別事件回覆填報系統</text:p>
          </table:table-cell>
          <table:table-cell table:style-name="TableCell55">
            <text:p text:style-name="P56"><text:span text:style-name="T57">網址：</text:span><text:a xlink:href="https://csrcsahb.moe.edu.tw/index.php?target=login.php" office:target-frame-name="_top" xlink:show="replace"><text:span text:style-name="T58">https://csrcsahb.moe.edu.tw</text:span></text:a></text:p>
            <text:p text:style-name="P59"/>
            <text:p text:style-name="P60"><text:span text:style-name="T61">依本市資料檢核表序號上傳相關表件，</text:span><text:span text:style-name="T62">請以</text:span><text:span text:style-name="T63">「</text:span><text:span text:style-name="T64">個別檔案</text:span><text:span text:style-name="T65">」</text:span><text:span text:style-name="T66">單一掃描成PDF</text:span><text:span text:style-name="T67">，並修改檔名後</text:span><text:span text:style-name="T68">上傳</text:span><text:span text:style-name="T69">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soft-page-break/>
      <text:p text:style-name="P74"><text:span text:style-name="T79">臺南市校園性別事件結案資料上傳檢核表</text:span><text:span text:style-name="T80">(管轄權學校，</text:span><text:span text:style-name="T81">未啟動調查</text:span><text:span text:style-name="T82">程序)</text:span></text:p>
      <text:p text:style-name="P83"><text:span text:style-name="T84">※學校名稱：</text:span><text:span text:style-name="T85">　　　　　　　　　　　</text:span><text:span text:style-name="T86">（校安通報序號：0000000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序號</text:p>
          </table:table-cell>
          <table:table-cell table:style-name="TableCell97" table:number-columns-spanned="2">
            <text:p text:style-name="P98">學校自評</text:p>
          </table:table-cell>
          <table:covered-table-cell/>
          <table:table-cell table:style-name="TableCell99">
            <text:p text:style-name="P100">本局複檢</text:p>
          </table:table-cell>
          <table:table-cell table:style-name="TableCell101" table:number-rows-spanned="2">
            <text:p text:style-name="P102">項目</text:p>
          </table:table-cell>
          <table:table-cell table:style-name="TableCell103" table:number-rows-spanned="2">
            <text:p text:style-name="P104">備註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請勾選確認</text:span></text:p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校園性別事件</text:p>
            <text:p text:style-name="P121">結案資料檢核表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平會會議紀錄</text:p>
          </table:table-cell>
          <table:table-cell table:style-name="TableCell133">
            <text:p text:style-name="P134"><text:span text:style-name="T135">會議紀錄需有執行祕書及校長簽章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性平會簽到表</text:p>
          </table:table-cell>
          <table:table-cell table:style-name="TableCell145">
            <text:p text:style-name="P146">(1)委員會人數5-21人。</text:p>
            <text:p text:style-name="P147">(2)委員會女性委員人數佔委員會總人數1/2以上(非指出席委員女性比例)。</text:p>
            <text:p text:style-name="P148">(3)出席委員佔委員會總人數1/2以上。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暫時</text:span><text:span text:style-name="T159">不申請</text:span><text:span text:style-name="T160">調查</text:span></text:p>
            <text:p text:style-name="P161">相關文件</text:p>
          </table:table-cell>
          <table:table-cell table:style-name="TableCell162">
            <text:p text:style-name="P163"><text:span text:style-name="T164">(1)</text:span><text:span text:style-name="T165">家長</text:span><text:span text:style-name="T166">表示知悉相關權益之方式，得以書面或言詞為之</text:span><text:span text:style-name="T167">。</text:span></text:p>
            <text:p text:style-name="P168"><text:span text:style-name="T169">(2)家長口頭表示，學校作成紀錄請其簽名亦可。性平會會議紀錄敘明「被害人或其法定</text:span><text:span text:style-name="T170">代理人經瞭解申請調查之權益且知悉日後可隨時提出申請調查後，</text:span><text:span text:style-name="T171">決議</text:span><text:span text:style-name="T172">暫時不</text:span><text:span text:style-name="T173">提起調查」。</text:span></text:p>
            <text:p text:style-name="P174"><text:span text:style-name="T175">(3)個資請部份隱匿(如李○明，0922******、D12589****、25687***、86年*月*日)</text:span><text:span text:style-name="T176">，</text:span><text:span text:style-name="T177">請另外建立去識別化檔案上傳。</text:span><text:span text:style-name="T178">原始文書請妥為上鎖，留校由專人保管。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輔導紀錄摘要表</text:p>
          </table:table-cell>
          <table:table-cell table:style-name="TableCell188">
            <text:p text:style-name="P189">依性別平等教育委員會決議處理建議事項，上傳相關證明文件或輔導計畫等</text:p>
          </table:table-cell>
        </table:table-row>
      </table:table>
      <text:p text:style-name="P190">※請學校核章後，完成學校自評勾選後依序排列，並將本表上傳至回覆填報系統。</text:p>
      <text:p text:style-name="P191"/>
      <text:p text:style-name="P192">學校承辦人　　　　　　　　　單位主管　　　　　　　　　　　　校長</text:p>
      <text:p text:style-name="P193"><text:span text:style-name="T198">臺南市校園性別事件結案資料檢核表</text:span><text:span text:style-name="T199">(管轄權學校，</text:span><text:span text:style-name="T200">啟動調查</text:span><text:span text:style-name="T201">程序)</text:span></text:p>
      <text:p text:style-name="P202"><text:span text:style-name="T203">※學校名稱：</text:span><text:span text:style-name="T204">　　　　　　　　　　　</text:span><text:span text:style-name="T205">（校安通報序號：0000000）</text:span></text:p>
      <text:p text:style-name="P206">※啟動調查程序(申請/檢舉調查)：□申請調查 <text:s text:c="3"/>□檢舉調查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P215">序號</text:p>
            </table:table-cell>
            <table:table-cell table:style-name="TableCell216">
              <text:p text:style-name="P217">學校自評</text:p>
            </table:table-cell>
            <table:table-cell table:style-name="TableCell218">
              <text:p text:style-name="P219">本局複檢</text:p>
            </table:table-cell>
            <table:table-cell table:style-name="TableCell220" table:number-rows-spanned="2">
              <text:p text:style-name="P221">項目</text:p>
            </table:table-cell>
            <table:table-cell table:style-name="TableCell222" table:number-rows-spanned="2">
              <text:p text:style-name="P223">備註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 table:number-columns-spanned="2">
              <text:p text:style-name="P227"><text:span text:style-name="T228">請勾選確認</text:span></text:p>
            </table:table-cell>
            <table:covered-table-cell/>
            <table:covered-table-cell>
              <text:p text:style-name="P229"/>
            </table:covered-table-cell>
            <table:covered-table-cell>
              <text:p text:style-name="P230"/>
            </table:covered-table-cell>
          </table:table-row>
        </table:table-header-rows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校園性別事件</text:p>
            <text:p text:style-name="P240">結案資料檢核表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開案性平會</text:p>
            <text:p text:style-name="P252">會議紀錄</text:p>
          </table:table-cell>
          <table:table-cell table:style-name="TableCell253">
            <text:list text:style-name="LFO1" text:continue-numbering="true">
              <text:list-item>
                <text:p text:style-name="P254"><text:span text:style-name="T255">必要時得依據校園</text:span><text:span text:style-name="T256">性別事件</text:span><text:span text:style-name="T257">防治準則第</text:span><text:span text:style-name="T258">19</text:span><text:span text:style-name="T259">條第3</text:span><text:span text:style-name="T260">項</text:span><text:span text:style-name="T261">規定，</text:span><text:span text:style-name="T262">召開小組認定</text:span><text:span text:style-name="T263">不予受理事由</text:span><text:span text:style-name="T264">。</text:span></text:p>
              </text:list-item>
            </text:list>
            <text:p text:style-name="P265"><text:span text:style-name="T266">(2)會議紀錄需有執行祕書及校長簽章</text:span><text:span text:style-name="T267">。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開案性平會</text:p>
            <text:p text:style-name="P277">簽到表</text:p>
          </table:table-cell>
          <table:table-cell table:style-name="TableCell278">
            <text:p text:style-name="P279">(1)委員會人數5-21人。</text:p>
            <text:p text:style-name="P280">(2)委員會女性委員人數佔委員會總人數1/2以上(非指出席委員女性比例)。</text:p>
            <text:p text:style-name="P281">(3)出席委員佔委員會總人數1/2以上。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申請/檢舉調查書</text:p>
          </table:table-cell>
          <table:table-cell table:style-name="TableCell291">
            <text:p text:style-name="P292">「申請/檢舉調查書」填寫時應留意：</text:p>
            <text:p text:style-name="P293"><text:span text:style-name="T294">(1)申請調查書</text:span><text:span text:style-name="T295">(當事人、當事人法定代理人、</text:span><text:span text:style-name="T296">實際照顧者</text:span><text:span text:style-name="T297">)</text:span></text:p>
            <text:p text:style-name="P298"><text:span text:style-name="T299">(2)檢舉調查書</text:span><text:span text:style-name="T300">(教師、行政人員、媒體報導、主管機關、其他)</text:span></text:p>
            <text:p text:style-name="P301">(3)申請人/檢舉人必須親自簽名或蓋章(不可用職章)。</text:p>
            <text:p text:style-name="P302"><text:span text:style-name="T303">(4)個資請部份隱匿(如李○明，0922******、D12589****、25687***、86年*月*日)</text:span><text:span text:style-name="T304">，</text:span><text:span text:style-name="T305">請另外建立去識別化檔案上傳</text:span><text:span text:style-name="T306">。</text:span><text:span text:style-name="T307">原始文書請妥為上鎖，留校由專人保管。</text:span>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調查報告</text:p>
          </table:table-cell>
          <table:table-cell table:style-name="TableCell317">
            <text:p text:style-name="P318">內容應包含：性平法施行細則第17條</text:p>
            <text:p text:style-name="P319">(1)申請調查事件之案由，包括當事人或檢舉之敘述。</text:p>
            <text:p text:style-name="P320">(2)調查訪談過程紀錄，包括日期及對象。</text:p>
            <text:p text:style-name="P321">(3)當事人及相關人員之陳述及答辯。</text:p>
            <text:p text:style-name="P322">(4)相關物證之查驗。</text:p>
            <text:p text:style-name="P323">(5)事實認定及理由。</text:p>
            <text:p text:style-name="P324">(6)處理建議。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結案性平會</text:p>
            <text:p text:style-name="P334">會議紀錄</text:p>
          </table:table-cell>
          <table:table-cell table:style-name="TableCell335">
            <text:p text:style-name="P336"><text:span text:style-name="T337">會議紀錄需有執行祕書及校長簽章</text:span><text:span text:style-name="T338">。</text:span>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結案性平會</text:p>
            <text:p text:style-name="P348">簽到表</text:p>
          </table:table-cell>
          <table:table-cell table:style-name="TableCell349">
            <text:p text:style-name="P350">(1)委員會人數5-21人。</text:p>
            <text:p text:style-name="P351">(2)委員會女性委員人數佔委員會總人數1/2以上(非指出席委員女性比例)。</text:p>
            <text:p text:style-name="P352">(3)出席委員佔委員會總人數1/2以上。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議處單位紀錄及簽到表</text:p>
          </table:table-cell>
          <table:table-cell table:style-name="TableCell362">
            <text:p text:style-name="P363"><text:span text:style-name="T364">校園性別事件經學校調查屬實後</text:span><text:span text:style-name="T365">，</text:span><text:span text:style-name="T366">依規定移送權責機關予以申誡、記過或其他適當之</text:span><text:span text:style-name="T367">懲處</text:span><text:span text:style-name="T368">紀錄(性平法第26條第1項)</text:span><text:span text:style-name="T369">。</text:span>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輔導紀錄摘要表</text:p>
          </table:table-cell>
          <table:table-cell table:style-name="TableCell379">
            <text:p text:style-name="P380"><text:span text:style-name="T381">(1)</text:span><text:span text:style-name="T382">校園性別事件經學校調查屬實後</text:span><text:span text:style-name="T383">，</text:span><text:span text:style-name="T384">為校園性別事件之懲處時，應命行為人接受心理諮商與輔導之處置</text:span><text:span text:style-name="T385">，並</text:span><text:span text:style-name="T386">務必</text:span><text:span text:style-name="T387">繳交並上傳</text:span><text:span text:style-name="T388">輔導紀錄</text:span><text:span text:style-name="T389">(性平法第26條第2項)</text:span><text:span text:style-name="T390">。</text:span></text:p>
            <text:p text:style-name="P391"><text:span text:style-name="T392">(2)</text:span><text:span text:style-name="T393">倘</text:span><text:span text:style-name="T394">上傳資料時</text:span><text:span text:style-name="T395">未</text:span><text:span text:style-name="T396">完成輔導，</text:span><text:span text:style-name="T397">仍請以本摘要表填列預計輔導期程等規劃後上傳</text:span><text:span text:style-name="T398">，俟</text:span><text:span text:style-name="T399">輔導結案後</text:span><text:span text:style-name="T400">通知</text:span><text:span text:style-name="T401">本局</text:span><text:span text:style-name="T402">開放系統上傳</text:span><text:span text:style-name="T403">。</text:span></text:p>
            <text:p text:style-name="P404"><text:span text:style-name="T405">(</text:span><text:span text:style-name="T406">3</text:span><text:span text:style-name="T407">)</text:span><text:span text:style-name="T408">調查不屬實者，本項非必要檢核之文件。</text:span></text:p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通報、資訊之蒐集及查詢紀錄</text:p>
          </table:table-cell>
          <table:table-cell table:style-name="TableCell418">
            <text:p text:style-name="P419"><text:span text:style-name="T420">行為人為學校聘任、任用之教育人員或進用、運</text:span><text:span text:style-name="T421">用</text:span><text:span text:style-name="T422">之其他人員者</text:span><text:span text:style-name="T423">，經學校性平會或依法組成之相關委員會調查或確認具性平法第29條各項情形者，學校應立即辦理通報、資訊之蒐集及查詢(性平法第29條、第30條)</text:span></text:p>
          </table:table-cell>
        </table:table-row>
      </table:table>
      <text:p text:style-name="P424">※請學校核章後，完成學校自評勾選後依序排列，並將本表上傳至回復填報系統。</text:p>
      <text:p text:style-name="P425">學校承辦人　　　　　　　　　單位主管　　　　　　　　　　　　校長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41"><text:span text:style-name="T442">臺南市校園性別事件結案資料檢核表</text:span><text:span text:style-name="T443">(非管轄權學校</text:span><text:span text:style-name="T444">，</text:span><text:span text:style-name="T445">未啟動調查</text:span><text:span text:style-name="T446">程序</text:span><text:span text:style-name="T447">)</text:span></text:p>
      <text:p text:style-name="P448"><text:span text:style-name="T449">※學校名稱：</text:span><text:span text:style-name="T450">　　　　　　　　　　　</text:span><text:span text:style-name="T451">（校安通報序號：0000000）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序號</text:p>
          </table:table-cell>
          <table:table-cell table:style-name="TableCell462" table:number-columns-spanned="2">
            <text:p text:style-name="P463">學校自評</text:p>
          </table:table-cell>
          <table:covered-table-cell/>
          <table:table-cell table:style-name="TableCell464">
            <text:p text:style-name="P465">本局複檢</text:p>
          </table:table-cell>
          <table:table-cell table:style-name="TableCell466" table:number-rows-spanned="2">
            <text:p text:style-name="P467">項目</text:p>
          </table:table-cell>
          <table:table-cell table:style-name="TableCell468" table:number-rows-spanned="2">
            <text:p text:style-name="P469">備註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<text:span text:style-name="T474">請勾選確認</text:span></text:p>
          </table:table-cell>
          <table:covered-table-cell/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校園性別事件</text:p>
            <text:p text:style-name="P486">結案資料檢核表</text:p>
          </table:table-cell>
          <table:table-cell table:style-name="TableCell487">
            <text:p text:style-name="P488"><text:span text:style-name="T489">置於第1份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性平會開案</text:p>
            <text:p text:style-name="P499">會議紀錄</text:p>
          </table:table-cell>
          <table:table-cell table:style-name="TableCell500">
            <text:p text:style-name="P501">(1)需討論管轄權移轉案由。</text:p>
            <text:p text:style-name="P502"><text:span text:style-name="T503">(2)會議紀錄需有執行祕書及校長簽章。</text:span>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性平會簽到表</text:p>
          </table:table-cell>
          <table:table-cell table:style-name="TableCell513">
            <text:p text:style-name="P514">(1)委員會人數5-21人。</text:p>
            <text:p text:style-name="P515">(2)委員會女性委員人數佔委員會總人數1/2以上(非指出席委員女性比例)。</text:p>
            <text:p text:style-name="P516">(3)出席委員佔委員會總人數1/2以上。</text:p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□申請調查書</text:p>
            <text:p text:style-name="P526">□檢舉調查書</text:p>
            <text:p text:style-name="P527"><text:span text:style-name="T528">□</text:span><text:span text:style-name="T529">暫時不申請</text:span><text:span text:style-name="T530">調查相關文件</text:span></text:p>
          </table:table-cell>
          <table:table-cell table:style-name="TableCell531">
            <text:p text:style-name="P532"><text:span text:style-name="T533">(1)申請調查書</text:span><text:span text:style-name="T534">(當事人、當事人法定代理人、實際照顧者)</text:span></text:p>
            <text:p text:style-name="P535"><text:span text:style-name="T536">(2)檢舉調查書</text:span><text:span text:style-name="T537">(教師、行政人員、媒體報導、主管機關、其他)</text:span></text:p>
            <text:p text:style-name="P538"><text:span text:style-name="T539">(3)個資請部份隱匿(如李○明，0922******、D12589****、25687***、86年*月*日)，</text:span><text:span text:style-name="T540">請另外</text:span><text:span text:style-name="T541">建立去識別化檔案上傳。</text:span><text:span text:style-name="T542">原始文書請妥為上鎖，留校由專人保管。</text:span></text:p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管轄權移轉函文或相關紀錄</text:p>
          </table:table-cell>
          <table:table-cell table:style-name="TableCell552">
            <text:p text:style-name="P553"><text:span text:style-name="T554">(防制準則第</text:span><text:span text:style-name="T555">1</text:span><text:span text:style-name="T556">6</text:span><text:span text:style-name="T557">條)7個工作日內移送</text:span><text:span text:style-name="T558">其他有管轄權者</text:span><text:span text:style-name="T559">，並通知當事人。</text:span></text:p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輔導紀錄摘要表</text:p>
          </table:table-cell>
          <table:table-cell table:style-name="TableCell569">
            <text:p text:style-name="P570">依性別平等教育委員會決議處理建議事項，上傳相關證明文件或輔導計畫等</text:p>
          </table:table-cell>
        </table:table-row>
      </table:table>
      <text:p text:style-name="P571">※請學校核章後，完成學校自評勾選後依序排列，並將本表上傳至回覆填報系統。</text:p>
      <text:p text:style-name="P572"><text:span text:style-name="T573">學校承辦人　　　　　　　　　單位主管　　　　　　　　　　　　校長</text:span></text:p>
      <text:p text:style-name="P574"/>
      <text:p text:style-name="P575"><text:span text:style-name="T577">臺南市校園性別事件結案資料檢核表</text:span><text:span text:style-name="T578">(非管轄權學校</text:span><text:span text:style-name="T579">，</text:span><text:span text:style-name="T580">啟動調查</text:span><text:span text:style-name="T581">程序</text:span><text:span text:style-name="T582">)</text:span></text:p>
      <text:p text:style-name="P583"><text:span text:style-name="T584">※學校名稱：</text:span><text:span text:style-name="T585">　　　　　　　　　　　</text:span><text:span text:style-name="T586">（校安通報序號：0000000）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 table:number-rows-spanned="2">
              <text:p text:style-name="P596">序號</text:p>
            </table:table-cell>
            <table:table-cell table:style-name="TableCell597" table:number-columns-spanned="2">
              <text:p text:style-name="P598">學校自評</text:p>
            </table:table-cell>
            <table:covered-table-cell/>
            <table:table-cell table:style-name="TableCell599">
              <text:p text:style-name="P600">本局複檢</text:p>
            </table:table-cell>
            <table:table-cell table:style-name="TableCell601" table:number-rows-spanned="2">
              <text:p text:style-name="P602">項目</text:p>
            </table:table-cell>
            <table:table-cell table:style-name="TableCell603" table:number-rows-spanned="2">
              <text:p text:style-name="P604">備註</text:p>
            </table:table-cell>
          </table:table-row>
          <table:table-row table:style-name="TableRow605">
            <table:covered-table-cell>
              <text:p text:style-name="P606"/>
            </table:covered-table-cell>
            <table:table-cell table:style-name="TableCell607" table:number-columns-spanned="3">
              <text:p text:style-name="P608"><text:span text:style-name="T609">請勾選確認</text:span></text:p>
            </table:table-cell>
            <table:covered-table-cell/>
            <table:covered-table-cell/>
            <table:covered-table-cell>
              <text:p text:style-name="P610"/>
            </table:covered-table-cell>
            <table:covered-table-cell>
              <text:p text:style-name="P611"/>
            </table:covered-table-cell>
          </table:table-row>
        </table:table-header-rows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校園性別事件</text:p>
            <text:p text:style-name="P621">結案資料檢核表</text:p>
          </table:table-cell>
          <table:table-cell table:style-name="TableCell622">
            <text:p text:style-name="P623"><text:span text:style-name="T624">置於第1份</text:span>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性平會開案</text:p>
            <text:p text:style-name="P634">會議紀錄</text:p>
          </table:table-cell>
          <table:table-cell table:style-name="TableCell635">
            <text:p text:style-name="P636">(1)需討論管轄權移轉案由。</text:p>
            <text:p text:style-name="P637"><text:span text:style-name="T638">(2)會議紀錄需有執行祕書及校長簽章。</text:span></text:p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性平會簽到表</text:p>
          </table:table-cell>
          <table:table-cell table:style-name="TableCell648">
            <text:p text:style-name="P649">(1)委員會人數5-21人。</text:p>
            <text:p text:style-name="P650">(2)委員會女性委員人數佔委員會總人數1/2以上(非指出席委員女性比例)。</text:p>
            <text:p text:style-name="P651">(3)出席委員佔委員會總人數1/2以上。</text:p>
          </table:table-cell>
        </table:table-row>
        <table:table-row table:style-name="TableRow652">
          <table:table-cell table:style-name="TableCell653">
            <text:p text:style-name="P654">4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□申請調查書</text:p>
            <text:p text:style-name="P661">□檢舉調查書</text:p>
            <text:p text:style-name="P662"><text:span text:style-name="T663">□</text:span><text:span text:style-name="T664">暫時不</text:span><text:span text:style-name="T665">申請</text:span><text:span text:style-name="T666">調查相關文件</text:span></text:p>
          </table:table-cell>
          <table:table-cell table:style-name="TableCell667">
            <text:p text:style-name="P668"><text:span text:style-name="T669">(1)申請調查書</text:span><text:span text:style-name="T670">(當事人、當事人法定代理人、實際照顧者)</text:span></text:p>
            <text:p text:style-name="P671"><text:span text:style-name="T672">(2)檢舉調查書</text:span><text:span text:style-name="T673">(教師、行政人員、媒體報導、主管機關、其他)</text:span></text:p>
            <text:p text:style-name="P674"><text:span text:style-name="T675">(3)個資請部份隱匿(如李○明，0922******、D12589****、25687***、86年*月*日)，</text:span><text:span text:style-name="T676">請另外建立去識別化檔案上傳。</text:span><text:span text:style-name="T677">原始文書請妥為上鎖，留校由專人保管。</text:span></text:p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管轄權移轉函文或相關紀錄</text:p>
          </table:table-cell>
          <table:table-cell table:style-name="TableCell687">
            <text:p text:style-name="P688"><text:span text:style-name="T689">(防制準則第</text:span><text:span text:style-name="T690">1</text:span><text:span text:style-name="T691">6</text:span><text:span text:style-name="T692">條)7個工作日內移送</text:span><text:span text:style-name="T693">其他有管轄權者</text:span><text:span text:style-name="T694">，並通知當事人。</text:span></text:p>
          </table:table-cell>
        </table:table-row>
        <table:table-row table:style-name="TableRow695">
          <table:table-cell table:style-name="TableCell696">
            <text:p text:style-name="P697">6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性平會結案</text:p>
            <text:p text:style-name="P704">會議紀錄</text:p>
          </table:table-cell>
          <table:table-cell table:style-name="TableCell705">
            <text:p text:style-name="P706"><text:span text:style-name="T707">(1)</text:span><text:span text:style-name="T708">請檢附</text:span><text:span text:style-name="T709">管轄</text:span><text:span text:style-name="T710">權學校</text:span><text:span text:style-name="T711">移送調查屬實之校園性別事件懲處</text:span><text:span text:style-name="T712">及</text:span><text:span text:style-name="T713">心理諮商與輔導</text:span><text:span text:style-name="T714">等</text:span><text:span text:style-name="T715">處置</text:span><text:span text:style-name="T716">建議之公文，作為會議紀錄附件。(或</text:span><text:span text:style-name="T717">檢附</text:span><text:span text:style-name="T718">管轄權學校結案</text:span><text:span text:style-name="T719">會議紀錄、簽到表</text:span><text:span text:style-name="T720">及</text:span><text:span text:style-name="T721">調查報告等文件</text:span><text:span text:style-name="T722">列為會議附件。</text:span><text:span text:style-name="T723">)</text:span></text:p>
            <text:p text:style-name="P724"><text:span text:style-name="T725">(2)會議紀錄需有執行祕書及校長簽章。</text:span></text:p>
          </table:table-cell>
        </table:table-row>
        <table:table-row table:style-name="TableRow726">
          <table:table-cell table:style-name="TableCell727">
            <text:p text:style-name="P728">7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>性平會簽到表</text:p>
          </table:table-cell>
          <table:table-cell table:style-name="TableCell735">
            <text:p text:style-name="P736">(1)委員會人數5-21人。</text:p>
            <text:p text:style-name="P737">(2)委員會女性委員人數佔委員會總人數1/2以上(非指出席委員女性比例)。</text:p>
            <text:p text:style-name="P738">(3)出席委員佔委員會總人數1/2以上。</text:p>
          </table:table-cell>
        </table:table-row>
        <table:table-row table:style-name="TableRow739">
          <table:table-cell table:style-name="TableCell740">
            <text:p text:style-name="P741">8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<text:span text:style-name="T748">議處單位紀錄及簽到表</text:span></text:p>
          </table:table-cell>
          <table:table-cell table:style-name="TableCell749">
            <text:p text:style-name="P750"><text:span text:style-name="T751">校園性別事件經學校調查屬實後</text:span><text:span text:style-name="T752">，</text:span><text:span text:style-name="T753">依規定移送權責機關予以申誡、記過或其他適當之</text:span><text:span text:style-name="T754">懲處</text:span><text:span text:style-name="T755">紀錄(性平法第26條第1項)</text:span><text:span text:style-name="T756">。</text:span></text:p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輔導紀錄摘要表</text:p>
          </table:table-cell>
          <table:table-cell table:style-name="TableCell766">
            <text:p text:style-name="P767"><text:span text:style-name="T768">(1)</text:span><text:span text:style-name="T769">校園性別事件經學校或主管機關調查屬實後</text:span><text:span text:style-name="T770">，</text:span><text:span text:style-name="T771">為校園性別事件之懲處時，應命行為人接受心理諮商與輔導之處置</text:span><text:span text:style-name="T772">，並</text:span><text:span text:style-name="T773">務必</text:span><text:span text:style-name="T774">繳交並上傳</text:span><text:span text:style-name="T775">輔導紀錄。</text:span></text:p>
            <text:p text:style-name="P776"><text:span text:style-name="T777">(2)</text:span><text:span text:style-name="T778">倘</text:span><text:span text:style-name="T779">上傳資料時</text:span><text:span text:style-name="T780">未</text:span><text:span text:style-name="T781">完成輔導，</text:span><text:span text:style-name="T782">仍請以本摘要表填列預計輔導期程等規劃後上傳</text:span><text:span text:style-name="T783">，俟</text:span><text:span text:style-name="T784">輔導結案後</text:span><text:span text:style-name="T785">通知</text:span><text:span text:style-name="T786">本局</text:span><text:span text:style-name="T787">開放系統上傳</text:span><text:span text:style-name="T788">。</text:span></text:p>
          </table:table-cell>
        </table:table-row>
        <table:table-row table:style-name="TableRow789">
          <table:table-cell table:style-name="TableCell790">
            <text:p text:style-name="P791">10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<text:span text:style-name="T798">通報、資訊之蒐集及查詢紀錄</text:span></text:p>
          </table:table-cell>
          <table:table-cell table:style-name="TableCell799">
            <text:p text:style-name="P800"><text:span text:style-name="T801">行為人為學校聘任、任用之教育人員或進用、運</text:span><text:span text:style-name="T802">用</text:span><text:span text:style-name="T803">之其他人員者</text:span><text:span text:style-name="T804">，經學校性平會或依法組成之相關委員會調查或確認具性平法第29條各項情形者，學校應立即辦理通報、資訊之蒐集及查詢(性平法第29條、第30條)</text:span></text:p>
          </table:table-cell>
        </table:table-row>
      </table:table>
      <text:p text:style-name="P805">※請學校核章後，完成學校自評勾選後依序排列，並將本表上傳至回覆填報系統。</text:p>
      <text:p text:style-name="P806">學校承辦人　　　　　　　　　單位主管　　　　　　　　　　　　校長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86in"/>
      </style:footer-style>
    </style:page-layout>
    <style:style style:name="P75" style:parent-style-name="頁首" style:family="paragraph">
      <style:paragraph-properties fo:text-align="end"/>
    </style:style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language="zh" fo:country="TW"/>
    </style:style>
    <style:style style:name="T7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5in" fo:margin-bottom="0.3937in" fo:margin-right="0.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86in"/>
      </style:footer-style>
    </style:page-layout>
    <style:style style:name="P194" style:parent-style-name="頁首" style:family="paragraph">
      <style:paragraph-properties fo:text-align="end"/>
    </style:style>
    <style:style style:name="P195" style:parent-style-name="頁尾" style:family="paragraph">
      <style:paragraph-properties fo:text-align="center"/>
    </style:style>
    <style:style style:name="T196" style:parent-style-name="預設段落字型" style:family="text">
      <style:text-properties fo:language="zh" fo:country="TW"/>
    </style:style>
    <style:style style:name="T19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5in" fo:margin-bottom="0.3937in" fo:margin-right="0.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86in"/>
      </style:footer-style>
    </style:page-layout>
    <style:style style:name="P439" style:parent-style-name="頁首" style:family="paragraph">
      <style:paragraph-properties fo:text-align="end"/>
    </style:style>
    <style:style style:name="P440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5in" fo:margin-bottom="0.3937in" fo:margin-right="0.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86in"/>
      </style:footer-style>
    </style:page-layout>
    <style:style style:name="P57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.08.25<text:s/>版本</text:p>
      </style:header>
      <style:footer>
        <text:p text:style-name="P3"><text:span text:style-name="T4">i</text:span></text:p>
      </style:footer>
    </style:master-page>
    <style:master-page style:name="MP1" style:page-layout-name="PL1">
      <style:header>
        <text:p text:style-name="P75">114.08.25<text:s/>版本</text:p>
      </style:header>
      <style:footer>
        <text:p text:style-name="P76"><text:span text:style-name="T77">i</text:span><text:span text:style-name="T78">i</text:span></text:p>
      </style:footer>
    </style:master-page>
    <style:master-page style:name="MP2" style:page-layout-name="PL2">
      <style:header>
        <text:p text:style-name="P194">114.08.25<text:s/>版本</text:p>
      </style:header>
      <style:footer>
        <text:p text:style-name="P195"><text:span text:style-name="T196">ii</text:span><text:span text:style-name="T197">i</text:span></text:p>
      </style:footer>
    </style:master-page>
    <style:master-page style:name="MP3" style:page-layout-name="PL3">
      <style:header>
        <text:p text:style-name="P439">114.08.25<text:s/>版本</text:p>
      </style:header>
      <style:footer>
        <text:p text:style-name="P440">vi</text:p>
      </style:footer>
    </style:master-page>
    <style:master-page style:name="MP4" style:page-layout-name="PL4">
      <style:header>
        <text:p text:style-name="頁首"/>
      </style:header>
      <style:footer>
        <text:p text:style-name="P576">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芮誼</dc:creator>
    <meta:creation-date>2025-08-25T03:20:00Z</meta:creation-date>
    <dc:date>2025-08-25T03:20:00Z</dc:date>
    <meta:print-date>2025-08-25T03:19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2" meta:character-count="3762" meta:row-count="26" meta:non-whitespace-character-count="3207"/>
  </office:meta>
</office:document-meta>
</file>