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taipei" svg:font-family="taipei" style:font-family-generic="roman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黑體(P)" svg:font-family="華康中黑體(P)" style:font-family-generic="swiss" style:font-pitch="variable"/>
    <style:font-face style:name="s?u" svg:font-family="s?u" style:font-family-generic="roman" svg:panose-1="0 0 0 0 0 0 0 0 0 0"/>
    <style:font-face style:name="華康中楷體" svg:font-family="華康中楷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937in" text:min-label-width="1.1027in" text:list-level-position-and-space-mode="label-alignment">
          <style:list-level-label-alignment text:label-followed-by="space" fo:margin-left="1.4965in" fo:text-indent="-1.102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2361in" text:min-label-width="0.6298in" text:list-level-position-and-space-mode="label-alignment">
          <style:list-level-label-alignment text:label-followed-by="space" fo:margin-left="0.8659in" fo:text-indent="-0.6298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5LVL2" style:num-prefix="(" style:num-suffix=")" style:num-list-format-name="NLF6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43in" text:min-label-width="0.3333in" text:list-level-position-and-space-mode="label-alignment">
          <style:list-level-label-alignment text:label-followed-by="listtab" fo:margin-left="4.7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76in" text:min-label-width="0.3333in" text:list-level-position-and-space-mode="label-alignment">
          <style:list-level-label-alignment text:label-followed-by="listtab" fo:margin-left="5.0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9in" text:min-label-width="0.3333in" text:list-level-position-and-space-mode="label-alignment">
          <style:list-level-label-alignment text:label-followed-by="listtab" fo:margin-left="5.4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43in" text:min-label-width="0.3333in" text:list-level-position-and-space-mode="label-alignment">
          <style:list-level-label-alignment text:label-followed-by="listtab" fo:margin-left="5.757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59LVL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list-format-name="NLF7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list-format-name="NLF4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2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list-format-name="NLF0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DFKaiShu-SB-Estd-BF" fo:color="#000000" style:letter-kerning="false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olumn26" style:family="table-column">
      <style:table-column-properties style:column-width="2.3083in"/>
    </style:style>
    <style:style style:name="TableColumn27" style:family="table-column">
      <style:table-column-properties style:column-width="0.477in"/>
    </style:style>
    <style:style style:name="TableColumn28" style:family="table-column">
      <style:table-column-properties style:column-width="0.5583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83in"/>
    </style:style>
    <style:style style:name="TableColumn31" style:family="table-column">
      <style:table-column-properties style:column-width="0.5583in"/>
    </style:style>
    <style:style style:name="TableColumn32" style:family="table-column">
      <style:table-column-properties style:column-width="1.6673in"/>
    </style:style>
    <style:style style:name="Table25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37" style:family="paragraph">
      <style:paragraph-properties fo:margin-left="0.393in" fo:text-indent="-0.393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37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0.3125in"/>
        </style:tab-stops>
      </style:paragraph-properties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頁尾" style:family="paragraph">
      <style:paragraph-properties style:snap-to-layout-grid="true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letter-spacing="-0.0027i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臺南市政府教育局控制作業</text:span><text:span text:style-name="T3">自行評估表</text:span><text:span text:style-name="T4">2-1</text:span></text:p>
      <text:p text:style-name="P5"><text:span text:style-name="T6">○○</text:span><text:span text:style-name="T7">年度</text:span></text:p>
      <text:p text:style-name="P8"><text:span text:style-name="T9">自行評估單位：</text:span><text:span text:style-name="T10"><text:s/></text:span></text:p>
      <text:p text:style-name="P11">作業類別（項目）：行政罰鍰及債權憑證管理</text:p>
      <text:p text:style-name="P12"><text:span text:style-name="T13">評估期間：</text:span><text:span text:style-name="T14">○○</text:span><text:span text:style-name="T15">年○○月○○日至○○月○○日</text:span><text:span text:style-name="T16"><text:s text:c="10"/></text:span><text:span text:style-name="T17"><text:s text:c="3"/></text:span><text:span text:style-name="T18">評估日期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評估重點</text:span></text:p>
          </table:table-cell>
          <table:table-cell table:style-name="TableCell37" table:number-columns-spanned="5">
            <text:p text:style-name="P38"><text:span text:style-name="T39">評估情形</text:span>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評估情形說明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落實</text:span></text:p>
          </table:table-cell>
          <table:table-cell table:style-name="TableCell48">
            <text:p text:style-name="P49"><text:span text:style-name="T50">部分落實</text:span></text:p>
          </table:table-cell>
          <table:table-cell table:style-name="TableCell51">
            <text:p text:style-name="P52"><text:span text:style-name="T53">未落實</text:span></text:p>
          </table:table-cell>
          <table:table-cell table:style-name="TableCell54">
            <text:p text:style-name="P55"><text:span text:style-name="T56">不適用</text:span></text:p>
          </table:table-cell>
          <table:table-cell table:style-name="TableCell57">
            <text:p text:style-name="P58"><text:span text:style-name="T59">未發生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37" text:continue-numbering="true">
              <text:list-item>
                <text:p text:style-name="P63">專人負責行政罰鍰案件造冊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7" text:continue-numbering="true">
              <text:list-item>
                <text:p text:style-name="P78">專人負責查詢行政罰鍰案件繳納情形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7" text:continue-numbering="true">
              <text:list-item>
                <text:p text:style-name="P93"><text:span text:style-name="T94">未繳納案件進行催繳</text:span>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37" text:continue-numbering="true">
              <text:list-item>
                <text:p text:style-name="P109">經催繳後仍未繳納案件移法移送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7" text:continue-numbering="true">
              <text:list-item>
                <text:p text:style-name="P124">收到憑證時，造冊或建檔列表送交會計室，並妥善保存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37" text:continue-numbering="true">
              <text:list-item>
                <text:p text:style-name="P139">每年定期清查理債權憑證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37" text:continue-numbering="true">
              <text:list-item>
                <text:p text:style-name="P154">如有註銷、更正債權憑證需會辦管理員辦理相關事宜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37" text:continue-numbering="true">
              <text:list-item>
                <text:p text:style-name="P169">清理結果連同相關資料裝訂成冊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改善措施：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  <text:p text:style-name="P189"/>
            <text:p text:style-name="內文"><text:span text:style-name="T190">填表人：</text:span><text:span text:style-name="T191"><text:s text:c="10"/></text:span><text:span text:style-name="T192"><text:s text:c="2"/></text:span><text:span text:style-name="T193">複核：</text:span><text:span text:style-name="T194"><text:s text:c="10"/></text:span><text:span text:style-name="T195"><text:s text:c="2"/></text:span><text:span text:style-name="T196">單位主管：</text:span><text:span text:style-name="T197"><text:s text:c="10"/>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taipei" svg:font-family="taipei" style:font-family-generic="roman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黑體(P)" svg:font-family="華康中黑體(P)" style:font-family-generic="swiss" style:font-pitch="variable"/>
    <style:font-face style:name="s?u" svg:font-family="s?u" style:font-family-generic="roman" svg:panose-1="0 0 0 0 0 0 0 0 0 0"/>
    <style:font-face style:name="華康中楷體" svg:font-family="華康中楷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p" style:display-name="內文p" style:family="paragraph" style:parent-style-name="內文">
      <style:paragraph-properties fo:text-align="justify" style:vertical-align="baseline" fo:line-height="0.0972in"/>
      <style:text-properties style:letter-kerning="false" style:font-size-complex="10pt" fo:hyphenate="false"/>
    </style:style>
    <style:style style:name="本文-1" style:display-name="本文-1" style:family="paragraph" style:parent-style-name="本文縮排">
      <style:paragraph-properties fo:margin-bottom="0in" fo:line-height="0.1666in" fo:margin-left="0.3541in" fo:text-indent="-0.3541in">
        <style:tab-stops/>
      </style:paragraph-properties>
      <style:text-properties style:font-name="標楷體" style:font-name-asian="華康楷書體W5" fo:font-size="13.5pt" style:font-size-asian="13.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-11" style:display-name="內文-11" style:family="paragraph" style:parent-style-name="內文">
      <style:paragraph-properties fo:text-align="justify" style:vertical-align="baseline" fo:line-height="0.1666in" fo:margin-left="0.4805in" fo:text-indent="-0.4805in">
        <style:tab-stops>
          <style:tab-stop style:type="left" style:position="1.2041in"/>
        </style:tab-stops>
      </style:paragraph-properties>
      <style:text-properties style:font-name="標楷體" style:font-name-asian="標楷體" style:letter-kerning="false" fo:font-size="13.5pt" style:font-size-asian="13.5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1" style:display-name="本文 字元1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第一層" style:display-name="第一層" style:family="paragraph" style:parent-style-name="內文">
      <style:paragraph-properties fo:line-height="0.3055in" fo:margin-left="0.5555in" fo:text-indent="-0.3888in">
        <style:tab-stops>
          <style:tab-stop style:type="left" style:position="-0.18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第一層字元" style:display-name="第一層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05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三層" style:display-name="第三層" style:family="paragraph" style:parent-style-name="內文">
      <style:paragraph-properties fo:line-height="0.3055in" fo:margin-left="1.027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三層字元" style:display-name="第三層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下1" style:display-name="第二層下1" style:family="paragraph" style:parent-style-name="第二層">
      <style:paragraph-properties fo:margin-left="0.8333in" fo:text-indent="0.3888in">
        <style:tab-stops/>
      </style:paragraph-properties>
      <style:text-properties fo:hyphenate="false"/>
    </style:style>
    <style:style style:name="字元字元22" style:display-name=" 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標題110111字元字元1" style:display-name="標題110/111 字元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4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字元字元14" style:display-name=" 字元 字元14" style:family="text">
      <style:text-properties style:font-name="Arial" style:font-name-asian="新細明體" style:letter-kerning="true" fo:font-size="9pt" style:font-size-asian="9pt" style:font-size-complex="9pt" style:language-complex="ar" style:country-complex="SA"/>
    </style:style>
    <style:style style:name="字元字元13" style:display-name=" 字元 字元13" style:family="text">
      <style:text-properties style:font-name-asian="新細明體" style:letter-kerning="true" style:language-complex="ar" style:country-complex="SA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字元11" style:display-name=" 字元 字元11" style:family="text">
      <style:text-properties style:font-name-asian="新細明體" style:letter-kerning="true" style:language-complex="ar" style:country-complex="SA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字元字元10" style:display-name=" 字元 字元10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1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2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style141" style:display-name="style141" style:family="text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標楷體" style:font-name-asian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2文" style:display-name="標題2文" style:family="paragraph" style:parent-style-name="內文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IOT內文字元1" style:display-name="IOT內文 字元1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snap-to-layout-grid="false" fo:text-align="justify" fo:line-height="0.2083in" fo:margin-left="0.55in">
        <style:tab-stops/>
      </style:paragraph-properties>
      <style:text-properties style:font-name="標楷體" style:font-name-asian="標楷體" style:font-style-complex="italic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標楷體" style:font-name-asian="標楷體" style:font-style-complex="italic" style:letter-kerning="true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Normal" style:display-name="Normal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5194in"/>
        </style:tab-stops>
      </style:paragraph-properties>
      <style:text-properties style:font-name="標楷體" style:font-name-asian="標楷體" style:font-name-complex="Calibri" fo:font-weight="bold" style:font-weight-asian="bold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0" style:display-name="１--(1)" style:family="paragraph" style:parent-style-name="內文">
      <style:paragraph-properties style:punctuation-wrap="simple"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1" style:display-name="１--1." style:family="paragraph" style:parent-style-name="內文">
      <style:paragraph-properties style:punctuation-wrap="simple"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詳_一本文" style:display-name="詳_一本文" style:family="paragraph" style:parent-style-name="內文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內文">
      <style:paragraph-properties style:snap-to-layout-grid="false" fo:text-align="justify" fo:margin-left="0.4722in" fo:text-indent="-0.4722in">
        <style:tab-stops>
          <style:tab-stop style:type="left" style:position="-0.4722in"/>
        </style:tab-stops>
      </style:paragraph-properties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內文">
      <style:paragraph-properties style:snap-to-layout-grid="false" fo:text-align="justify" fo:margin-bottom="0.0347in" fo:margin-left="0.709in" fo:text-indent="-0.3937in">
        <style:tab-stops>
          <style:tab-stop style:type="left" style:position="-0.2368in"/>
        </style:tab-stops>
      </style:paragraph-properties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內文">
      <style:paragraph-properties style:snap-to-layout-grid="false" fo:text-align="justify" fo:margin-bottom="0.0347in" fo:margin-left="0.9055in" fo:text-indent="-0.4722in"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3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3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標題110111字元字元" style:display-name="標題110/111 字元 字元" style:family="text">
      <style:text-properties style:font-name="標楷體"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內文">
      <style:paragraph-properties style:vertical-align="baseline"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c11" style:display-name="c11" style:family="text">
      <style:text-properties style:font-name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/>
    </style:style>
    <style:style style:name="四" style:display-name="(四)" style:family="paragraph" style:parent-style-name="本文縮排">
      <style:paragraph-properties fo:text-align="justify" fo:margin-bottom="0in" fo:line-height="0.2777in" fo:margin-left="0.4986in" fo:text-indent="-0.32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1Char" style:display-name="Heading 1 Char" style:family="text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華康中黑體(P)" style:font-name-asian="華康中黑體(P)" style:letter-kerning="true" fo:font-size="11pt" style:font-size-asian="11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2pt" style:font-size-asian="12pt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t021" style:display-name="t021" style:family="text">
      <style:text-properties fo:color="#0D71C1" fo:font-size="10pt" style:font-size-asian="10pt"/>
    </style:style>
    <style:style style:name="擬辦" style:display-name="擬辦" style:family="paragraph" style:parent-style-name="內文">
      <style:paragraph-properties style:line-break="normal" fo:text-align="justify" fo:line-height="0.3888in" fo:margin-left="0.6416in" fo:text-indent="-0.6416in">
        <style:tab-stops/>
      </style:paragraph-properties>
      <style:text-properties style:font-name-asian="標楷體" fo:font-size="17pt" style:font-size-asian="17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line-height="0.3888in" fo:margin-left="0.6416in" fo:text-indent="-0.6416in">
        <style:tab-stops/>
      </style:paragraph-properties>
      <style:text-properties style:font-name-asian="標楷體" fo:font-size="17pt" style:font-size-asian="17pt" style:font-size-complex="10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ext1" style:display-name="dialog_text1" style:family="text">
      <style:text-properties style:font-name="s?u" fo:color="#000000" fo:font-size="10pt" style:font-size-asian="10pt"/>
    </style:style>
    <style:style style:name="字元字元" style:display-name="字元 字元" style:family="text">
      <style:text-properties style:font-name="Times New Roman" style:font-name-asian="新細明體" fo:font-size="10pt" style:font-size-asian="10pt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/>
    </style:style>
    <style:style style:name="bumpedfont15" style:display-name="bumpedfont15" style:family="text"/>
    <style:style style:name="E2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小標" style:display-name="1小標" style:family="paragraph" style:parent-style-name="內文" style:auto-update="true">
      <style:paragraph-properties fo:line-height="0.2916in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20" style:display-name="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字元字元140" style:display-name="字元 字元14" style:family="text">
      <style:text-properties style:font-name="Arial" style:font-name-asian="新細明體" style:letter-kerning="true" fo:font-size="9pt" style:font-size-asian="9pt" style:font-size-complex="9pt" style:language-complex="ar" style:country-complex="SA"/>
    </style:style>
    <style:style style:name="字元字元130" style:display-name="字元 字元13" style:family="text">
      <style:text-properties style:font-name-asian="新細明體" style:letter-kerning="true" style:language-complex="ar" style:country-complex="SA"/>
    </style:style>
    <style:style style:name="字元字元110" style:display-name="字元 字元11" style:family="text">
      <style:text-properties style:font-name-asian="新細明體" style:letter-kerning="true" style:language-complex="ar" style:country-complex="SA"/>
    </style:style>
    <style:style style:name="字元字元100" style:display-name="字元 字元10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內文2" style:display-name="內文2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內容一" style:display-name="內容一" style:family="paragraph" style:parent-style-name="內文">
      <style:paragraph-properties fo:text-align="justify" fo:line-height="0.1944in" fo:margin-left="0.1388in" fo:text-indent="-0.138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大壹" style:display-name="大壹" style:family="paragraph" style:parent-style-name="內文">
      <style:paragraph-properties fo:widows="2" fo:orphans="2" fo:line-height="200%" fo:margin-left="0.8888in" fo:text-indent="-0.555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頁尾字元1" style:display-name="頁尾 字元1" style:family="text">
      <style:text-properties style:letter-kerning="true"/>
    </style:style>
    <style:style style:name="E3" style:display-name="(1)" style:family="paragraph" style:parent-style-name="內文" style:auto-update="true">
      <style:paragraph-properties style:punctuation-wrap="simple" fo:text-align="justify" fo:line-height="0.2777in" fo:margin-left="0.8902in" fo:margin-right="0.0833in" fo:text-indent="-0.5034in">
        <style:tab-stops/>
      </style:paragraph-properties>
      <style:text-properties style:font-name="標楷體" style:font-name-asian="標楷體" style:font-size-complex="10pt" fo:hyphenate="false"/>
    </style:style>
    <style:style style:name="E4" style:display-name="1." style:family="paragraph" style:parent-style-name="內文" style:auto-update="true">
      <style:paragraph-properties style:punctuation-wrap="simple" fo:text-align="justify" fo:line-height="0.2777in" fo:margin-left="0.3541in" fo:margin-right="0.0833in" fo:text-indent="-0.354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附件" style:display-name="附件１１" style:family="paragraph" style:parent-style-name="內文">
      <style:paragraph-properties fo:text-align="center" fo:margin-left="0.0513in" fo:margin-right="0.0902in" fo:text-indent="-0.0513in">
        <style:tab-stops/>
      </style:paragraph-properties>
      <style:text-properties style:font-name="標楷體" style:font-name-asian="標楷體" style:font-size-complex="10pt" fo:hyphenate="false"/>
    </style:style>
    <style:style style:name="BodyTextIndent" style:display-name="Body Text Indent" style:family="paragraph" style:parent-style-name="內文">
      <style:paragraph-properties fo:margin-left="0.0194in" fo:text-indent="-0.0194in">
        <style:tab-stops/>
      </style:paragraph-properties>
      <style:text-properties style:font-name="標楷體" style:font-name-asian="標楷體" fo:hyphenate="false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頁首字元1" style:display-name="頁首 字元1" style:family="text">
      <style:text-properties style:letter-kerning="tru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權責劃分" style:display-name="權責劃分" style:family="paragraph" style:parent-style-name="內文">
      <style:paragraph-properties fo:text-align="start" fo:line-height="0.1944in"/>
      <style:text-properties style:font-name="新細明體" fo:font-size="10pt" style:font-size-asian="10pt" style:font-size-complex="10pt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內容一字元" style:display-name="內容一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內容十一字元" style:display-name="內容十一 字元" style:family="text"/>
    <style:style style:name="項目一字元" style:display-name="項目一 字元" style:family="text">
      <style:text-properties style:font-name="新細明體" style:letter-kerning="true"/>
    </style:style>
    <style:style style:name="內容一0" style:display-name="內容(一)" style:family="paragraph" style:parent-style-name="項目一">
      <style:paragraph-properties fo:margin-left="0.1562in" fo:text-indent="-0.1215in">
        <style:tab-stops/>
      </style:paragraph-properties>
      <style:text-properties fo:hyphenate="false"/>
    </style:style>
    <style:style style:name="內容一字元0" style:display-name="內容(一) 字元" style:family="text"/>
    <style:style style:name="內容字元" style:display-name="內容 字元" style:family="text">
      <style:text-properties style:font-name="新細明體" style:letter-kerning="true"/>
    </style:style>
    <style:style style:name="字元字元4字元字元字元字元字元字元1字元" style:display-name=" 字元 字元4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一0" style:display-name="一、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word1" style:display-name="word1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fo:color="#000000" fo:letter-spacing="0.0138in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註腳文字字元" style:display-name="註腳文字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weight="bold" style:font-weight-asian="bold" fo:font-style="italic" style:font-style-asian="italic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章節附註文字字元" style:display-name="章節附註文字 字元" style:family="text"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訊息欄位名稱字元" style:display-name="訊息欄位名稱 字元" style:family="text">
      <style:text-properties style:font-name="Arial" style:font-name-complex="Arial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0">
      <style:text-properties fo:hyphenate="false"/>
    </style:style>
    <style:style style:name="清單號碼2" style:display-name="清單號碼 2" style:family="paragraph" style:parent-style-name="內文" style:list-style-name="LFO21">
      <style:text-properties fo:hyphenate="false"/>
    </style:style>
    <style:style style:name="清單號碼3" style:display-name="清單號碼 3" style:family="paragraph" style:parent-style-name="內文" style:list-style-name="LFO22">
      <style:text-properties fo:hyphenate="false"/>
    </style:style>
    <style:style style:name="清單號碼4" style:display-name="清單號碼 4" style:family="paragraph" style:parent-style-name="內文" style:list-style-name="LFO23">
      <style:text-properties fo:hyphenate="false"/>
    </style:style>
    <style:style style:name="清單號碼5" style:display-name="清單號碼 5" style:family="paragraph" style:parent-style-name="內文" style:list-style-name="LFO24">
      <style:text-properties fo:hyphenate="false"/>
    </style:style>
    <style:style style:name="項目符號" style:display-name="項目符號" style:family="paragraph" style:parent-style-name="內文" style:list-style-name="LFO25">
      <style:text-properties fo:hyphenate="false"/>
    </style:style>
    <style:style style:name="項目符號2" style:display-name="項目符號 2" style:family="paragraph" style:parent-style-name="內文" style:list-style-name="LFO26">
      <style:text-properties fo:hyphenate="false"/>
    </style:style>
    <style:style style:name="項目符號3" style:display-name="項目符號 3" style:family="paragraph" style:parent-style-name="內文" style:list-style-name="LFO27">
      <style:text-properties fo:hyphenate="false"/>
    </style:style>
    <style:style style:name="項目符號4" style:display-name="項目符號 4" style:family="paragraph" style:parent-style-name="內文" style:list-style-name="LFO28">
      <style:text-properties fo:hyphenate="false"/>
    </style:style>
    <style:style style:name="項目符號5" style:display-name="項目符號 5" style:family="paragraph" style:parent-style-name="內文" style:list-style-name="LFO2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memo_text31" style:display-name="memo_text31" style:family="text">
      <style:text-properties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list-format-name="NLF0" style:num-format="一, 十, 一百(繁), ..." text:start-value="2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list-format-name="NLF0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/>
    </style:style>
    <text:list-style style:name="LFO20">
      <text:list-level-style-number text:level="1" style:num-suffix="." style:num-list-format-name="NLF5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text:list-style style:name="LFO26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text:list-style style:name="LFO27">
      <text:list-level-style-bullet text:level="1" text:style-name="WW_CharLFO2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complex="標楷體"/>
    </style:style>
    <style:style style:name="WW_CharLFO32LVL1" style:family="text">
      <style:text-properties style:font-name="標楷體" style:font-name-asian="標楷體"/>
    </style:style>
    <style:style style:name="WW_CharLFO35LVL2" style:family="text">
      <style:text-properties fo:color="#000000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 style:use-window-font-color="true"/>
    </style:style>
    <style:style style:name="WW_CharLFO40LVL1" style:family="text">
      <style:text-properties style:font-name-asian="標楷體"/>
    </style:style>
    <style:style style:name="WW_CharLFO41LVL1" style:family="text">
      <style:text-properties style:use-window-font-color="true"/>
    </style:style>
    <style:style style:name="WW_CharLFO53LVL1" style:family="text">
      <style:text-properties fo:language="en" fo:country="US"/>
    </style:style>
    <style:style style:name="WW_CharLFO59LVL2" style:family="text">
      <style:text-properties fo:color="#000000"/>
    </style:style>
    <style:style style:name="WW_CharLFO106LVL1" style:family="text">
      <style:text-properties fo:language="en" fo:country="US"/>
    </style:style>
    <style:style style:name="WW_CharLFO107LVL1" style:family="text">
      <style:text-properties fo:language="en" fo:country="US"/>
    </style:style>
    <style:style style:name="WW_CharLFO110LVL1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20LVL1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3LVL1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45LVL1" style:family="text">
      <style:text-properties fo:color="#000000"/>
    </style:style>
    <style:style style:name="WW_CharLFO14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937in" text:min-label-width="1.1027in" text:list-level-position-and-space-mode="label-alignment">
          <style:list-level-label-alignment text:label-followed-by="space" fo:margin-left="1.4965in" fo:text-indent="-1.102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2361in" text:min-label-width="0.6298in" text:list-level-position-and-space-mode="label-alignment">
          <style:list-level-label-alignment text:label-followed-by="space" fo:margin-left="0.8659in" fo:text-indent="-0.6298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5LVL2" style:num-prefix="(" style:num-suffix=")" style:num-list-format-name="NLF6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43in" text:min-label-width="0.3333in" text:list-level-position-and-space-mode="label-alignment">
          <style:list-level-label-alignment text:label-followed-by="listtab" fo:margin-left="4.7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76in" text:min-label-width="0.3333in" text:list-level-position-and-space-mode="label-alignment">
          <style:list-level-label-alignment text:label-followed-by="listtab" fo:margin-left="5.0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9in" text:min-label-width="0.3333in" text:list-level-position-and-space-mode="label-alignment">
          <style:list-level-label-alignment text:label-followed-by="listtab" fo:margin-left="5.4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43in" text:min-label-width="0.3333in" text:list-level-position-and-space-mode="label-alignment">
          <style:list-level-label-alignment text:label-followed-by="listtab" fo:margin-left="5.757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59LVL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list-format-name="NLF7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list-format-name="NLF4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list-format-name="NLF4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2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（" style:num-suffix="）" style:num-list-format-name="NLF7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list-format-name="NLF0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僑務委員會</dc:title>
    <dc:subject/>
    <meta:initial-creator>jason5694</meta:initial-creator>
    <dc:creator>姿燕 林</dc:creator>
    <meta:creation-date>2025-11-05T06:55:00Z</meta:creation-date>
    <dc:date>2025-11-05T06:55:00Z</dc:date>
    <meta:print-date>2025-09-30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