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808080"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CAED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AEDFB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26262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color="#FF0000" style:font-name="標楷體1" style:font-name-asian="標楷體1" style:font-name-complex="標楷體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4472C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76.7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118in" fo:padding-bottom="0.05118in" fo:padding-left="0.09843in" fo:padding-right="0.09843in" draw:textarea-vertical-align="top" draw:textarea-horizontal-align="center" draw:fill="none" draw:stroke="dash" draw:stroke-dash="a4" svg:stroke-width="0.01024in" svg:stroke-color="#bfbfbf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領款收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56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number-columns-spanned="10" table:number-rows-spanned="1" table:style-name="ce10">
            <text:p>領 <text:s text:c="2"/>款 <text:s text:c="2"/>收 <text:s text:c="2"/>據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1" table:style-name="ce11">
            <text:p>茲收到臺南市政府教育局114學年度第1學期身心障礙學生及身心障礙人士子女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style-name="ce2">
            <text:p>就讀私立國中小減免(補助)學雜費，共計新台幣 <text:s text:c="4"/>萬 <text:s text:c="3"/>仟 元整。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此致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4">
            <text:p>臺南市政府教育局</text:p>
          </table:table-cell>
          <table:table-cell table:number-columns-repeated="16380" table:style-name="ce1"/>
        </table:table-row>
        <table:table-row table:style-name="ro5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6">
            <text:p>區</text:p>
          </table:table-cell>
          <table:table-cell table:number-columns-spanned="2" table:number-rows-spanned="1" table:style-name="ce12"/>
          <table:covered-table-cell/>
          <table:table-cell office:value-type="string" table:style-name="ce6">
            <text:p>國中/國小</text:p>
          </table:table-cell>
          <table:table-cell table:style-name="ce1"/>
          <table:table-cell office:value-type="string" table:style-name="ce3">
            <text:p>統一編號：</text:p>
          </table:table-cell>
          <table:table-cell table:number-columns-spanned="2" table:number-rows-spanned="1" table:style-name="ce12"/>
          <table:covered-table-cell/>
          <table:table-cell table:number-columns-repeated="16374" table:style-name="ce1"/>
        </table:table-row>
        <table:table-row table:style-name="ro5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銀行(郵局)代號：</text:p>
          </table:table-cell>
          <table:table-cell table:number-columns-repeated="2" table:style-name="ce6"/>
          <table:table-cell table:style-name="ce7"/>
          <table:table-cell office:value-type="string" table:style-name="ce2">
            <text:p>存簿戶名：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2" table:number-rows-spanned="1" table:style-name="ce12"/>
          <table:covered-table-cell/>
          <table:table-cell office:value-type="string" table:style-name="ce6">
            <text:p>銀行(郵局)</text:p>
          </table:table-cell>
          <table:table-cell table:style-name="ce1"/>
          <table:table-cell table:style-name="ce8"/>
          <table:table-cell office:value-type="string" table:style-name="ce6">
            <text:p>分行</text:p>
          </table:table-cell>
          <table:table-cell office:value-type="string" table:style-name="ce6">
            <text:p>局號及帳號：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number-columns-repeated="8" table:style-name="ce6"/>
          <table:table-cell table:number-columns-repeated="2" table:style-name="ce9"/>
          <table:table-cell table:number-columns-repeated="16373"/>
        </table:table-row>
        <table:table-row table:style-name="ro4">
          <table:table-cell/>
          <table:table-cell office:value-type="string" table:style-name="ce6">
            <text:p>校長：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style-name="ce6">
            <text:p>【簽章】</text:p>
          </table:table-cell>
          <table:table-cell table:number-columns-repeated="3" table:style-name="ce6"/>
          <table:table-cell table:number-columns-repeated="2" table:style-name="ce9"/>
          <table:table-cell table:number-columns-repeated="16373"/>
        </table:table-row>
        <table:table-row table:style-name="ro4">
          <table:table-cell/>
          <table:table-cell table:number-columns-repeated="8" table:style-name="ce6"/>
          <table:table-cell table:number-columns-repeated="2" table:style-name="ce9"/>
          <table:table-cell table:number-columns-repeated="16373"/>
        </table:table-row>
        <table:table-row table:style-name="ro4">
          <table:table-cell/>
          <table:table-cell office:value-type="string" table:style-name="ce6">
            <text:p>主計：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style-name="ce6">
            <text:p>【簽章】</text:p>
          </table:table-cell>
          <table:table-cell table:number-columns-repeated="3" table:style-name="ce6"/>
          <table:table-cell table:number-columns-repeated="2" table:style-name="ce9"/>
          <table:table-cell table:number-columns-repeated="16373"/>
        </table:table-row>
        <table:table-row table:style-name="ro4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出納：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style-name="ce6">
            <text:p>【簽章】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4">
          <table:table-cell/>
          <table:table-cell table:number-columns-repeated="7" table:style-name="ce6"/>
          <table:table-cell table:style-name="ce6">
            <draw:custom-shape svg:x="0.11693in" svg:y="0.11654in" svg:width="1.86575in" svg:height="1.60276in" draw:z-index="1" draw:id="id0" draw:style-name="a5" draw:name="矩形 1">
              <svg:title/>
              <svg:desc/>
              <text:p text:style-name="a3" text:class-names="" text:cond-style-name=""><text:span text:style-name="a0" text:class-names="">(</text:span><text:span text:style-name="a1" text:class-names="">請再此加蓋學校大印</text:span><text:span text:style-name="a2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聯絡電話：</text:p>
          </table:table-cell>
          <table:table-cell table:style-name="ce6"/>
          <table:table-cell table:number-columns-spanned="4" table:number-rows-spanned="1" table:style-name="ce12"/>
          <table:covered-table-cell table:number-columns-repeated="3"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校址：</text:p>
          </table:table-cell>
          <table:table-cell table:number-columns-spanned="6" table:number-rows-spanned="1" table:style-name="ce12"/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4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中 <text:s text:c="2"/>華 <text:s text:c="2"/>民 <text:s text:c="2"/>國 114 年 <text:s text:c="5"/>月 <text:s text:c="7"/>日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9" table:number-rows-spanned="1" table:style-name="ce14">
            <text:p>浮貼處→1.請將銀行(或郵局)存摺封面影本黏貼於此處，超過本頁底長者，請摺疊。</text:p>
            <text:p>2.黏貼後：騎縫黏貼處加蓋「與正本相符」章及承辦人(或校長)章。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收支清單" table:style-name="ta2">
        <table:table-column table:style-name="co10" table:default-cell-style-name="ce32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5" table:number-columns-repeated="58" table:default-cell-style-name="ce6"/>
        <table:table-column table:style-name="co9" table:number-columns-repeated="16320" table:default-cell-style-name="ce1"/>
        <table:table-row table:style-name="ro8">
          <table:table-cell table:number-columns-spanned="3" table:number-rows-spanned="1" table:style-name="ce33"/>
          <table:covered-table-cell table:number-columns-repeated="2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4">
            <text:p>臺南市政府教育局經費收支清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office:annotation draw:style-name="a6" svg:x="6.59375in" svg:y="0in" svg:width="1.13541666666667in" svg:height="0.260416666666667in">
              <dc:creator/>
              <text:p>輸入校名</text:p>
            </office:annotation>
            <text:p>臺南市私立○○○○國中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36">
            <text:p>中華民國114年11月○日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支用項目内容摘要</text:p>
          </table:table-cell>
          <table:covered-table-cell/>
          <table:table-cell office:value-type="string" table:style-name="ce17">
            <text:p>撥交金額</text:p>
          </table:table-cell>
          <table:table-cell office:value-type="string" table:style-name="ce18">
            <text:p>實支金額</text:p>
          </table:table-cell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38">
            <text:p>計畫名稱:114學年度第1學期身心障礙學生及身心障礙人士子女學雜費減免</text:p>
          </table:table-cell>
          <table:covered-table-cell/>
          <table:table-cell office:value-type="float" office:value="0" table:formula="of:=[.D6]" table:style-name="ce19">
            <text:p><text:s/>-<text:s/></text:p>
          </table:table-cell>
          <table:table-cell office:value-type="float" office:value="0" table:formula="of:=SUM([.D7:.D20])" table:style-name="ce19">
            <text:p><text:s/>-<text:s/></text:p>
          </table:table-cell>
          <table:table-cell office:value-type="string" table:number-columns-spanned="2" table:number-rows-spanned="1" table:style-name="ce39">
            <text:p>核定補助文號：114年11月11日南市教特(三)字第1141411502號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1">
            <text:p>身心障礙學生及人士子女學雜費減免</text:p>
          </table:table-cell>
          <table:table-cell table:style-name="ce22"/>
          <table:table-cell office:value-type="string" table:style-name="ce23">
            <office:annotation draw:style-name="a7" svg:x="4.51041666666667in" svg:y="1.625in" svg:width="1.13541666666667in" svg:height="0.260416666666667in">
              <dc:creator/>
              <text:p>填入核定金額</text:p>
            </office:annotation>
            <text:p>○</text:p>
          </table:table-cell>
          <table:table-cell table:number-columns-spanned="2" table:number-rows-spanned="1" table:style-name="ce40">
            <office:annotation draw:style-name="a8" svg:x="6.59375in" svg:y="1.625in" svg:width="2.625in" svg:height="0.3125in">
              <dc:creator/>
              <text:p>○年○班蔡○君同學等○名</text:p>
            </office:annotation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4"/>
          <table:table-cell table:number-columns-spanned="2" table:number-rows-spanned="1" table:style-name="ce40"/>
          <table:covered-table-cell/>
          <table:table-cell table:number-columns-repeated="16378" table:style-name="ce1"/>
        </table:table-row>
        <table:table-row table:style-name="ro11"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style-name="ce24"/>
          <table:table-cell table:number-columns-spanned="2" table:number-rows-spanned="1" table:style-name="ce40"/>
          <table:covered-table-cell/>
          <table:table-cell table:number-columns-repeated="16378" table:style-name="ce1"/>
        </table:table-row>
        <table:table-row table:style-name="ro11">
          <table:table-cell office:value-type="float" office:value="4" table:style-name="ce20">
            <text:p>4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2" table:number-rows-spanned="5" table:style-name="ce41">
            <office:annotation draw:style-name="a9" svg:x="6.59375in" svg:y="3.07291666666667in" svg:width="1.13541666666667in" svg:height="0.260416666666667in">
              <dc:creator/>
              <text:p>填寫完整資料</text:p>
            </office:annotation>
            <text:p><text:span text:style-name="T2">(請務必確認帳戶資料正確)</text:span><text:span text:style-name="T3">受補助、委辦學校(機關)銀行名稱：</text:span><text:span text:style-name="T3"/></text:p>
            <text:p><text:span text:style-name="T3">帳號：</text:span><text:span text:style-name="T3"/></text:p>
            <text:p><text:span text:style-name="T3">戶名：</text:span><text:span text:style-name="T3"/></text:p>
            <text:p><text:span text:style-name="T3">統一編號：</text:span><text:span text:style-name="T3"/></text:p>
            <text:p/>
            <text:p/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float" office:value="5" table:style-name="ce20">
            <text:p>5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6" table:style-name="ce20">
            <text:p>6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7" table:style-name="ce20">
            <text:p>7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float" office:value="8" table:style-name="ce20">
            <text:p>8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9" table:style-name="ce20">
            <text:p>9</text:p>
          </table:table-cell>
          <table:table-cell table:style-name="ce25"/>
          <table:table-cell table:style-name="ce26"/>
          <table:table-cell table:style-name="ce27"/>
          <table:table-cell office:value-type="string" table:style-name="ce28">
            <text:p>撥款金額：</text:p>
          </table:table-cell>
          <table:table-cell office:value-type="float" office:value="0" table:formula="of:=[.D6]" table:style-name="ce29">
            <text:p><text:s/>-<text:s/></text:p>
          </table:table-cell>
          <table:table-cell table:number-columns-repeated="16378" table:style-name="ce1"/>
        </table:table-row>
        <table:table-row table:style-name="ro11">
          <table:table-cell office:value-type="float" office:value="10" table:style-name="ce20">
            <text:p>10</text:p>
          </table:table-cell>
          <table:table-cell table:style-name="ce25"/>
          <table:table-cell table:style-name="ce26"/>
          <table:table-cell table:style-name="ce30"/>
          <table:table-cell office:value-type="string" table:number-columns-spanned="2" table:number-rows-spanned="5" table:style-name="ce42">
            <text:p><text:span text:style-name="T4">(以下免填)</text:span><text:span text:style-name="T4"/></text:p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11" table:style-name="ce20">
            <text:p>11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12" table:style-name="ce20">
            <text:p>12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13" table:style-name="ce20">
            <text:p>13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float" office:value="14" table:style-name="ce20">
            <text:p>14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 table:style-name="ce1"/>
        </table:table-row>
        <table:table-row table:style-name="ro14">
          <table:table-cell table:style-name="ce15"/>
          <table:table-cell office:value-type="string" table:style-name="ce15">
            <text:p>製表/單位主管</text:p>
          </table:table-cell>
          <table:table-cell office:value-type="string" table:style-name="ce31">
            <text:p>主辦出納</text:p>
          </table:table-cell>
          <table:table-cell office:value-type="string" table:style-name="ce32">
            <text:p>會計單位</text:p>
          </table:table-cell>
          <table:table-cell office:value-type="string" table:number-columns-spanned="2" table:number-rows-spanned="1" table:style-name="ce43">
            <office:annotation draw:style-name="a10" svg:x="6.59375in" svg:y="8.96875in" svg:width="1.13541666666667in" svg:height="0.46875in">
              <dc:creator/>
              <text:p>列印後相關人員核章</text:p>
            </office:annotation>
            <text:p>機關長官</text:p>
          </table:table-cell>
          <table:covered-table-cell/>
          <table:table-cell table:number-columns-repeated="16378" table:style-name="ce1"/>
        </table:table-row>
        <table:table-row table:style-name="ro15">
          <table:table-cell table:style-name="ce32"/>
          <table:table-cell table:number-columns-repeated="2" table:style-name="ce15"/>
          <table:table-cell table:number-columns-repeated="3" table:style-name="ce16"/>
          <table:table-cell table:number-columns-repeated="16378" table:style-name="ce1"/>
        </table:table-row>
        <table:table-row table:style-name="ro15"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8" table:style-name="ce1"/>
        </table:table-row>
        <table:table-row table:number-rows-repeated="23" table:style-name="ro15">
          <table:table-cell table:style-name="ce32"/>
          <table:table-cell table:number-columns-repeated="2" table:style-name="ce15"/>
          <table:table-cell table:number-columns-repeated="3" table:style-name="ce16"/>
          <table:table-cell table:number-columns-repeated="16378" table:style-name="ce1"/>
        </table:table-row>
        <table:table-row table:number-rows-repeated="9" table:style-name="ro9">
          <table:table-cell table:style-name="ce32"/>
          <table:table-cell table:number-columns-repeated="5" table:style-name="ce16"/>
          <table:table-cell table:number-columns-repeated="16378" table:style-name="ce1"/>
        </table:table-row>
        <table:table-row table:number-rows-repeated="1048521" table:style-name="ro16">
          <table:table-cell table:number-columns-repeated="16384"/>
        </table:table-row>
      </table:table>
      <table:table table:name="收支清單範例檔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48"/>
        <table:table-column table:style-name="co22" table:number-columns-repeated="58" table:default-cell-style-name="ce1"/>
        <table:table-column table:style-name="co9" table:number-columns-repeated="16320" table:default-cell-style-name="ce1"/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2" table:style-name="ce15"/>
          <table:table-cell table:style-name="ce4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4">
            <text:p>臺南市政府教育局經費收支清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2">
            <text:p>臺南市私立○○○○國中<text:s/><text:span text:style-name="T5">(範例檔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中華民國114年11月○日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7">
            <text:p>支用項目内容摘要</text:p>
          </table:table-cell>
          <table:covered-table-cell/>
          <table:table-cell office:value-type="string" table:style-name="ce17">
            <text:p>撥交金額</text:p>
          </table:table-cell>
          <table:table-cell office:value-type="string" table:style-name="ce18">
            <text:p>實支金額</text:p>
          </table:table-cell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8"/>
        </table:table-row>
        <table:table-row table:style-name="ro17">
          <table:table-cell office:value-type="string" office:string-value="計畫名稱:114學年度第1學期身心障礙學生及身心障礙人士子女學雜費減免" table:formula="of:=[收支清單.A6]" table:number-columns-spanned="2" table:number-rows-spanned="1" table:style-name="ce38">
            <text:p>計畫名稱:114學年度第1學期身心障礙學生及身心障礙人士子女學雜費減免</text:p>
          </table:table-cell>
          <table:covered-table-cell/>
          <table:table-cell office:value-type="float" office:value="9000" table:formula="of:=[.D6]" table:style-name="ce45">
            <text:p>9000<text:s/></text:p>
          </table:table-cell>
          <table:table-cell office:value-type="float" office:value="9000" table:formula="of:=SUM([.D7:.D20])" table:style-name="ce45">
            <text:p>9000<text:s/></text:p>
          </table:table-cell>
          <table:table-cell office:value-type="string" office:string-value="核定補助文號：114年11月11日南市教特(三)字第1141411502號" table:formula="of:=[收支清單.E6]" table:number-columns-spanned="2" table:number-rows-spanned="1" table:style-name="ce49">
            <text:p>核定補助文號：114年11月11日南市教特(三)字第1141411502號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1" table:style-name="ce20">
            <text:p>1</text:p>
          </table:table-cell>
          <table:table-cell office:value-type="string" office:string-value="身心障礙學生及人士子女學雜費減免" table:formula="of:=[收支清單.B7]" table:style-name="ce46">
            <text:p>身心障礙學生及人士子女學雜費減免</text:p>
          </table:table-cell>
          <table:table-cell table:style-name="ce22"/>
          <table:table-cell office:value-type="float" office:value="9000" table:style-name="ce24">
            <text:p>9000<text:s/></text:p>
          </table:table-cell>
          <table:table-cell office:value-type="string" table:number-columns-spanned="2" table:number-rows-spanned="1" table:style-name="ce50">
            <text:p>1年2班蔡○君同學等3名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2" table:style-name="ce20">
            <text:p>2</text:p>
          </table:table-cell>
          <table:table-cell table:style-name="ce46"/>
          <table:table-cell table:style-name="ce22"/>
          <table:table-cell table:style-name="ce24"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18"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style-name="ce24"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18">
          <table:table-cell office:value-type="float" office:value="4" table:style-name="ce20">
            <text:p>4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2" table:number-rows-spanned="5" table:style-name="ce51">
            <text:p><text:span text:style-name="T2">(請務必確認帳戶資料正確)<text:s/></text:span><text:span text:style-name="T3">受補助、委辦學校(機關)銀行名稱：京城銀行府城分行</text:span><text:span text:style-name="T3"/></text:p>
            <text:p><text:span text:style-name="T3">帳號：000000000000</text:span><text:span text:style-name="T3"/></text:p>
            <text:p><text:span text:style-name="T3">戶名：○○○○○○○○</text:span><text:span text:style-name="T3"/></text:p>
            <text:p><text:span text:style-name="T3">統一編號：○○○○○○○</text:span><text:span text:style-name="T3"/></text:p>
            <text:p/>
            <text:p/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5" table:style-name="ce20">
            <text:p>5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6" table:style-name="ce20">
            <text:p>6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7" table:style-name="ce20">
            <text:p>7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8" table:style-name="ce20">
            <text:p>8</text:p>
          </table:table-cell>
          <table:table-cell table:style-name="ce25"/>
          <table:table-cell table:style-name="ce26"/>
          <table:table-cell table:style-name="ce27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9" table:style-name="ce20">
            <text:p>9</text:p>
          </table:table-cell>
          <table:table-cell table:style-name="ce25"/>
          <table:table-cell table:style-name="ce26"/>
          <table:table-cell table:style-name="ce27"/>
          <table:table-cell office:value-type="string" table:style-name="ce28">
            <text:p>撥款金額：</text:p>
          </table:table-cell>
          <table:table-cell office:value-type="float" office:value="9000" table:formula="of:=[.D6]" table:style-name="ce47">
            <text:p>9000<text:s/></text:p>
          </table:table-cell>
          <table:table-cell table:number-columns-repeated="16378"/>
        </table:table-row>
        <table:table-row table:style-name="ro18">
          <table:table-cell office:value-type="float" office:value="10" table:style-name="ce20">
            <text:p>10</text:p>
          </table:table-cell>
          <table:table-cell table:style-name="ce25"/>
          <table:table-cell table:style-name="ce26"/>
          <table:table-cell table:style-name="ce30"/>
          <table:table-cell office:value-type="string" table:number-columns-spanned="2" table:number-rows-spanned="5" table:style-name="ce42">
            <text:p><text:span text:style-name="T4">(以下免填)</text:span><text:span text:style-name="T4"/></text:p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11" table:style-name="ce20">
            <text:p>11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/>
        </table:table-row>
        <table:table-row table:style-name="ro20">
          <table:table-cell office:value-type="float" office:value="12" table:style-name="ce20">
            <text:p>12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3" table:style-name="ce20">
            <text:p>13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4" table:style-name="ce20">
            <text:p>14</text:p>
          </table:table-cell>
          <table:table-cell table:style-name="ce25"/>
          <table:table-cell table:style-name="ce26"/>
          <table:table-cell table:style-name="ce30"/>
          <table:covered-table-cell/>
          <table:covered-table-cell/>
          <table:table-cell table:number-columns-repeated="16378"/>
        </table:table-row>
        <table:table-row table:style-name="ro14">
          <table:table-cell table:style-name="ce15"/>
          <table:table-cell office:value-type="string" table:style-name="ce15">
            <text:p>製表/單位主管</text:p>
          </table:table-cell>
          <table:table-cell office:value-type="string" table:style-name="ce31">
            <text:p>主辦出納</text:p>
          </table:table-cell>
          <table:table-cell office:value-type="string" table:style-name="ce32">
            <text:p>會計單位</text:p>
          </table:table-cell>
          <table:table-cell office:value-type="string" table:number-columns-spanned="2" table:number-rows-spanned="1" table:style-name="ce43">
            <text:p>機關長官</text:p>
          </table:table-cell>
          <table:covered-table-cell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style="rect" draw:dots1="1" draw:dots1-length="0.04134in" draw:distance="0.0311in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冠男</meta:initial-creator>
    <dc:creator>蔡佩君</dc:creator>
    <meta:creation-date>2011-04-01T06:56:35Z</meta:creation-date>
    <dc:date>2025-11-11T00:00:59Z</dc:date>
    <meta:print-date>2025-11-03T23:42:33Z</meta:print-date>
    <meta:editing-cycles>12</meta:editing-cycles>
    <meta:editing-duration>PT4121S</meta:editing-duration>
  </office:meta>
</office:document-meta>
</file>