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2" svg:font-family="標楷體2"/>
    <style:font-face style:name="標楷體" svg:font-family="標楷體"/>
    <style:font-face style:name="標楷體1" svg:font-family="標楷體1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2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#C1F0C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1F0C8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thin solid #000000" style:vertical-align="top" fo:wrap-option="wrap" fo:background-color="#C1F0C8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262626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1F0C8" style:repeat-content="false"/>
      <style:paragraph-properties fo:text-align="start" fo:margin-left="0cm"/>
      <style:text-properties fo:color="#FF0000" style:font-name="標楷體1" style:font-name-asian="標楷體1" style:font-name-complex="標楷體1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C1F0C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C1F0C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C1F0C8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51">
      <style:table-cell-properties style:vertical-align="middle" fo:wrap-option="wrap" fo:background-color="#C1F0C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#C1F0C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1F0C8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808080" style:font-name="新細明體1" style:font-name-asian="新細明體1" style:font-name-complex="新細明體1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DAF2D0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ackground-color="#DAF2D0"/>
      <style:text-properties style:font-name="標楷體2" style:font-name-asian="標楷體2" style:font-name-complex="標楷體2"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4472C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3.201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76.7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118in" fo:padding-bottom="0.05118in" fo:padding-left="0.09843in" fo:padding-right="0.09843in" draw:textarea-vertical-align="top" draw:textarea-horizontal-align="center" draw:fill="none" draw:stroke="dash" draw:stroke-dash="a14" svg:stroke-width="0.01024in" svg:stroke-color="#bfbfb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收支清單範例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2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3" table:number-rows-spanned="1" table:style-name="ce58">
            <text:p>學校編號：00123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臺南市政府教育局經費收支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臺南市○○區○○國民小學<text:s/><text:span text:style-name="T1">(範例檔)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中華民國114年11月○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支用項目内容摘要</text:p>
          </table:table-cell>
          <table:covered-table-cell/>
          <table:table-cell office:value-type="string" table:style-name="ce4">
            <text:p>撥交金額</text:p>
          </table:table-cell>
          <table:table-cell office:value-type="string" table:style-name="ce5">
            <text:p>實支金額</text:p>
          </table:table-cell>
          <table:table-cell office:value-type="string" table:number-columns-spanned="2" table:number-rows-spanned="1" table:style-name="ce26">
            <text:p>備註</text:p>
          </table:table-cell>
          <table:covered-table-cell/>
          <table:table-cell table:number-columns-repeated="16378"/>
        </table:table-row>
        <table:table-row table:style-name="ro4">
          <table:table-cell office:value-type="string" office:string-value="計畫名稱:114年度高級中等以下學校身心障礙學生獎補助金" table:formula="of:=['收支清單-國小'.A6]" table:number-columns-spanned="2" table:number-rows-spanned="1" table:style-name="ce27">
            <text:p>計畫名稱:114年度高級中等以下學校身心障礙學生獎補助金</text:p>
          </table:table-cell>
          <table:covered-table-cell/>
          <table:table-cell office:value-type="float" office:value="10000" table:formula="of:=[.D6]" table:style-name="ce6">
            <text:p>10,000<text:s/></text:p>
          </table:table-cell>
          <table:table-cell office:value-type="float" office:value="10000" table:formula="of:=SUM([.D7:.D20])" table:style-name="ce6">
            <text:p>10,000<text:s/></text:p>
          </table:table-cell>
          <table:table-cell office:value-type="string" office:string-value="核定補助文號：114年11月11日南市教特(三)字第1141424649號" table:formula="of:=['收支清單-國小'.E6]" table:number-columns-spanned="2" table:number-rows-spanned="1" table:style-name="ce28">
            <text:p>核定補助文號：114年11月11日南市教特(三)字第1141424649號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office:string-value="114年度高級中等以下學校身心障礙學生獎補助金" table:formula="of:=['收支清單-國小'.B7]" table:style-name="ce8">
            <text:p>114年度高級中等以下學校身心障礙學生獎補助金</text:p>
          </table:table-cell>
          <table:table-cell table:style-name="ce9"/>
          <table:table-cell office:value-type="float" office:value="10000" table:style-name="ce10">
            <text:p>10,000<text:s/></text:p>
          </table:table-cell>
          <table:table-cell office:value-type="string" table:number-columns-spanned="2" table:number-rows-spanned="1" table:style-name="ce29">
            <text:p>1年2班蔡○君同學等2名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table:style-name="ce8"/>
          <table:table-cell table:style-name="ce11"/>
          <table:table-cell table:style-name="ce12"/>
          <table:table-cell table:number-columns-spanned="2" table:number-rows-spanned="1" table:style-name="ce30"/>
          <table:covered-table-cell/>
          <table:table-cell table:number-columns-repeated="16378"/>
        </table:table-row>
        <table:table-row table:style-name="ro7">
          <table:table-cell office:value-type="float" office:value="3" table:style-name="ce7">
            <text:p>3</text:p>
          </table:table-cell>
          <table:table-cell table:style-name="ce13"/>
          <table:table-cell table:style-name="ce11"/>
          <table:table-cell table:style-name="ce12"/>
          <table:table-cell table:number-columns-spanned="2" table:number-rows-spanned="1" table:style-name="ce30"/>
          <table:covered-table-cell/>
          <table:table-cell table:number-columns-repeated="16378"/>
        </table:table-row>
        <table:table-row table:style-name="ro7">
          <table:table-cell office:value-type="float" office:value="4" table:style-name="ce7">
            <text:p>4</text:p>
          </table:table-cell>
          <table:table-cell table:style-name="ce14"/>
          <table:table-cell table:style-name="ce15"/>
          <table:table-cell table:style-name="ce16"/>
          <table:table-cell office:value-type="string" table:number-columns-spanned="2" table:number-rows-spanned="5" table:style-name="ce31">
            <text:p><text:span text:style-name="T4">(請務必確認帳戶資料正確)<text:s/></text:span><text:span text:style-name="T5">受補助、委辦學校(機關)銀行名稱：京城銀行府城分行</text:span><text:span text:style-name="T5"/></text:p>
            <text:p><text:span text:style-name="T5">帳號：000000000000</text:span><text:span text:style-name="T5"/></text:p>
            <text:p><text:span text:style-name="T5">戶名：○○○○○○○○</text:span><text:span text:style-name="T5"/></text:p>
            <text:p><text:span text:style-name="T5">統一編號：○○○○○○○</text:span><text:span text:style-name="T5"/></text:p>
            <text:p/>
            <text:p/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5" table:style-name="ce7">
            <text:p>5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6" table:style-name="ce7">
            <text:p>6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7" table:style-name="ce7">
            <text:p>7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8" table:style-name="ce7">
            <text:p>8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9" table:style-name="ce7">
            <text:p>9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撥款金額：</text:p>
          </table:table-cell>
          <table:table-cell office:value-type="float" office:value="10000" table:formula="of:=[.D6]" table:style-name="ce18">
            <text:p>10,000</text:p>
          </table:table-cell>
          <table:table-cell table:number-columns-repeated="16378"/>
        </table:table-row>
        <table:table-row table:style-name="ro7">
          <table:table-cell office:value-type="float" office:value="10" table:style-name="ce7">
            <text:p>10</text:p>
          </table:table-cell>
          <table:table-cell table:style-name="ce14"/>
          <table:table-cell table:style-name="ce15"/>
          <table:table-cell table:style-name="ce19"/>
          <table:table-cell office:value-type="string" table:number-columns-spanned="2" table:number-rows-spanned="5" table:style-name="ce32">
            <text:p><text:span text:style-name="T7">(以下免填)</text:span><text:span text:style-name="T7"/></text:p>
            <text:p>廠商匯款資料：</text:p>
            <text:p>銀行名稱：</text:p>
            <text:p>帳號：</text:p>
            <text:p>戶名：</text:p>
            <text:p>統一編號：</text:p>
            <text:p>撥款金額：</text:p>
            <text:p>會計E-mail：</text:p>
            <text:p/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11" table:style-name="ce7">
            <text:p>11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2" table:style-name="ce7">
            <text:p>12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3" table:style-name="ce7">
            <text:p>13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4" table:style-name="ce7">
            <text:p>14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20">
            <text:p>主辦出納</text:p>
          </table:table-cell>
          <table:table-cell office:value-type="string" table:style-name="ce21">
            <text:p>會計單位</text:p>
          </table:table-cell>
          <table:table-cell office:value-type="string" table:number-columns-spanned="2" table:number-rows-spanned="1" table:style-name="ce33">
            <text:p>機關長官</text:p>
          </table:table-cell>
          <table:covered-table-cell/>
          <table:table-cell table:number-columns-repeated="16378"/>
        </table:table-row>
        <table:table-row table:number-rows-repeated="1048555" table:style-name="ro9">
          <table:table-cell table:number-columns-repeated="16384"/>
        </table:table-row>
      </table:table>
      <table:table table:name="收支清單-國小" table:style-name="ta1">
        <table:table-column table:style-name="co9" table:default-cell-style-name="ce21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14" table:number-columns-repeated="58" table:default-cell-style-name="ce35"/>
        <table:table-column table:style-name="co8" table:number-columns-repeated="16320" table:default-cell-style-name="ce1"/>
        <table:table-row table:style-name="ro10">
          <table:table-cell office:value-type="string" table:number-columns-spanned="3" table:number-rows-spanned="1" table:style-name="ce57">
            <text:p>學校編號：</text:p>
          </table:table-cell>
          <table:covered-table-cell table:number-columns-repeated="2"/>
          <table:table-cell table:number-columns-repeated="2" table:style-name="ce2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臺南市政府教育局經費收支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office:annotation draw:style-name="a0" svg:x="6.59375in" svg:y="0in" svg:width="1.13541666666667in" svg:height="0.260416666666667in">
              <dc:creator/>
              <text:p>輸入校名</text:p>
            </office:annotation>
            <text:p>臺南市○○區○○國民小學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41">
            <text:p>中華民國114年11月○日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26">
            <text:p>支用項目内容摘要</text:p>
          </table:table-cell>
          <table:covered-table-cell/>
          <table:table-cell office:value-type="string" table:style-name="ce4">
            <text:p>撥交金額</text:p>
          </table:table-cell>
          <table:table-cell office:value-type="string" table:style-name="ce5">
            <text:p>實支金額</text:p>
          </table:table-cell>
          <table:table-cell office:value-type="string" table:number-columns-spanned="2" table:number-rows-spanned="1" table:style-name="ce26">
            <text:p>備註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27">
            <text:p>計畫名稱:114年度高級中等以下學校身心障礙學生獎補助金</text:p>
          </table:table-cell>
          <table:covered-table-cell/>
          <table:table-cell office:value-type="float" office:value="0" table:formula="of:=[.D6]" table:style-name="ce36">
            <text:p><text:s/>-<text:s/></text:p>
          </table:table-cell>
          <table:table-cell office:value-type="float" office:value="0" table:formula="of:=SUM([.D7:.D20])" table:style-name="ce36">
            <text:p><text:s/>-<text:s/></text:p>
          </table:table-cell>
          <table:table-cell office:value-type="string" table:number-columns-spanned="2" table:number-rows-spanned="1" table:style-name="ce42">
            <text:p>核定補助文號：114年11月<text:span text:style-name="T8">11</text:span>日南市教特(三)字第1141424649號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37">
            <text:p>114年度高級中等以下學校身心障礙學生獎補助金</text:p>
          </table:table-cell>
          <table:table-cell table:style-name="ce11"/>
          <table:table-cell office:value-type="string" table:style-name="ce38">
            <office:annotation draw:style-name="a1" svg:x="4.51041666666667in" svg:y="1.60416666666667in" svg:width="1.13541666666667in" svg:height="0.260416666666667in">
              <dc:creator/>
              <text:p>填入核定金額</text:p>
            </office:annotation>
            <text:p>○</text:p>
          </table:table-cell>
          <table:table-cell table:number-columns-spanned="2" table:number-rows-spanned="1" table:style-name="ce43">
            <office:annotation draw:style-name="a2" svg:x="6.59375in" svg:y="1.60416666666667in" svg:width="2.625in" svg:height="0.3125in">
              <dc:creator/>
              <text:p>○年○班蔡○君同學等○名</text:p>
            </office:annotation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float" office:value="2" table:style-name="ce7">
            <text:p>2</text:p>
          </table:table-cell>
          <table:table-cell table:style-name="ce13"/>
          <table:table-cell table:style-name="ce11"/>
          <table:table-cell table:style-name="ce12"/>
          <table:table-cell table:number-columns-spanned="2" table:number-rows-spanned="1" table:style-name="ce30"/>
          <table:covered-table-cell/>
          <table:table-cell table:number-columns-repeated="16378" table:style-name="ce1"/>
        </table:table-row>
        <table:table-row table:style-name="ro13">
          <table:table-cell office:value-type="float" office:value="3" table:style-name="ce7">
            <text:p>3</text:p>
          </table:table-cell>
          <table:table-cell table:style-name="ce13"/>
          <table:table-cell table:style-name="ce11"/>
          <table:table-cell table:style-name="ce12"/>
          <table:table-cell table:number-columns-spanned="2" table:number-rows-spanned="1" table:style-name="ce30"/>
          <table:covered-table-cell/>
          <table:table-cell table:number-columns-repeated="16378" table:style-name="ce1"/>
        </table:table-row>
        <table:table-row table:style-name="ro13">
          <table:table-cell office:value-type="float" office:value="4" table:style-name="ce7">
            <text:p>4</text:p>
          </table:table-cell>
          <table:table-cell table:style-name="ce14"/>
          <table:table-cell table:style-name="ce15"/>
          <table:table-cell table:style-name="ce16"/>
          <table:table-cell office:value-type="string" table:number-columns-spanned="2" table:number-rows-spanned="5" table:style-name="ce44">
            <office:annotation draw:style-name="a3" svg:x="6.59375in" svg:y="3.07291666666667in" svg:width="1.13541666666667in" svg:height="0.260416666666667in">
              <dc:creator/>
              <text:p>填寫完整資料</text:p>
            </office:annotation>
            <text:p><text:span text:style-name="T4">(請務必確認帳戶資料正確)</text:span><text:span text:style-name="T5">受補助、委辦學校(機關)銀行名稱：</text:span><text:span text:style-name="T5"/></text:p>
            <text:p><text:span text:style-name="T5">帳號：</text:span><text:span text:style-name="T5"/></text:p>
            <text:p><text:span text:style-name="T5">戶名：</text:span><text:span text:style-name="T5"/></text:p>
            <text:p><text:span text:style-name="T5">統一編號：</text:span><text:span text:style-name="T5"/></text:p>
            <text:p/>
            <text:p/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float" office:value="5" table:style-name="ce7">
            <text:p>5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6" table:style-name="ce7">
            <text:p>6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7" table:style-name="ce7">
            <text:p>7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 table:style-name="ce1"/>
        </table:table-row>
        <table:table-row table:style-name="ro14">
          <table:table-cell office:value-type="float" office:value="8" table:style-name="ce7">
            <text:p>8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9" table:style-name="ce7">
            <text:p>9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撥款金額：</text:p>
          </table:table-cell>
          <table:table-cell office:value-type="float" office:value="0" table:formula="of:=[.D6]" table:style-name="ce39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float" office:value="10" table:style-name="ce7">
            <text:p>10</text:p>
          </table:table-cell>
          <table:table-cell table:style-name="ce14"/>
          <table:table-cell table:style-name="ce15"/>
          <table:table-cell table:style-name="ce19"/>
          <table:table-cell office:value-type="string" table:number-columns-spanned="2" table:number-rows-spanned="5" table:style-name="ce32">
            <text:p><text:span text:style-name="T7">(以下免填)</text:span><text:span text:style-name="T7"/></text:p>
            <text:p>廠商匯款資料：</text:p>
            <text:p>銀行名稱：</text:p>
            <text:p>帳號：</text:p>
            <text:p>戶名：</text:p>
            <text:p>統一編號：</text:p>
            <text:p>撥款金額：</text:p>
            <text:p>會計E-mail：</text:p>
            <text:p/>
          </table:table-cell>
          <table:covered-table-cell/>
          <table:table-cell table:number-columns-repeated="16378" table:style-name="ce1"/>
        </table:table-row>
        <table:table-row table:style-name="ro15">
          <table:table-cell office:value-type="float" office:value="11" table:style-name="ce7">
            <text:p>11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12" table:style-name="ce7">
            <text:p>12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13" table:style-name="ce7">
            <text:p>13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14" table:style-name="ce7">
            <text:p>14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20">
            <text:p>主辦出納</text:p>
          </table:table-cell>
          <table:table-cell office:value-type="string" table:style-name="ce21">
            <text:p>會計單位</text:p>
          </table:table-cell>
          <table:table-cell office:value-type="string" table:number-columns-spanned="2" table:number-rows-spanned="1" table:style-name="ce33">
            <office:annotation draw:style-name="a4" svg:x="6.59375in" svg:y="8.96875in" svg:width="1.13541666666667in" svg:height="0.46875in">
              <dc:creator/>
              <text:p>列印後相關人員核章</text:p>
            </office:annotation>
            <text:p>機關長官</text:p>
          </table:table-cell>
          <table:covered-table-cell/>
          <table:table-cell table:number-columns-repeated="16378" table:style-name="ce1"/>
        </table:table-row>
        <table:table-row table:style-name="ro16">
          <table:table-cell table:style-name="ce21"/>
          <table:table-cell table:number-columns-repeated="2" table:style-name="ce2"/>
          <table:table-cell table:number-columns-repeated="3" table:style-name="ce34"/>
          <table:table-cell table:number-columns-repeated="16378" table:style-name="ce1"/>
        </table:table-row>
        <table:table-row table:style-name="ro16">
          <table:table-cell table:style-name="ce2"/>
          <table:table-cell table:style-name="ce34"/>
          <table:table-cell table:style-name="ce2"/>
          <table:table-cell table:number-columns-repeated="3" table:style-name="ce34"/>
          <table:table-cell table:number-columns-repeated="16378" table:style-name="ce1"/>
        </table:table-row>
        <table:table-row table:number-rows-repeated="23" table:style-name="ro16">
          <table:table-cell table:style-name="ce21"/>
          <table:table-cell table:number-columns-repeated="2" table:style-name="ce2"/>
          <table:table-cell table:number-columns-repeated="3" table:style-name="ce34"/>
          <table:table-cell table:number-columns-repeated="16378" table:style-name="ce1"/>
        </table:table-row>
        <table:table-row table:number-rows-repeated="9" table:style-name="ro11">
          <table:table-cell table:style-name="ce21"/>
          <table:table-cell table:number-columns-repeated="5" table:style-name="ce34"/>
          <table:table-cell table:number-columns-repeated="16378" table:style-name="ce1"/>
        </table:table-row>
        <table:table-row table:number-rows-repeated="1048521" table:style-name="ro17">
          <table:table-cell table:number-columns-repeated="16384"/>
        </table:table-row>
      </table:table>
      <table:table table:name="收支清單-國中" table:style-name="ta1">
        <table:table-column table:style-name="co9" table:default-cell-style-name="ce21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14" table:number-columns-repeated="58" table:default-cell-style-name="ce35"/>
        <table:table-column table:style-name="co8" table:number-columns-repeated="16320" table:default-cell-style-name="ce1"/>
        <table:table-row table:style-name="ro10">
          <table:table-cell office:value-type="string" table:number-columns-spanned="3" table:number-rows-spanned="1" table:style-name="ce57">
            <text:p>學校編號：</text:p>
          </table:table-cell>
          <table:covered-table-cell table:number-columns-repeated="2"/>
          <table:table-cell table:number-columns-repeated="2" table:style-name="ce2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臺南市政府教育局經費收支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office:annotation draw:style-name="a5" svg:x="6.59375in" svg:y="0in" svg:width="1.13541666666667in" svg:height="0.260416666666667in">
              <dc:creator/>
              <text:p>輸入校名</text:p>
            </office:annotation>
            <text:p>臺南市立○○國民中學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41">
            <text:p>中華民國114年11月○日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26">
            <text:p>支用項目内容摘要</text:p>
          </table:table-cell>
          <table:covered-table-cell/>
          <table:table-cell office:value-type="string" table:style-name="ce4">
            <text:p>撥交金額</text:p>
          </table:table-cell>
          <table:table-cell office:value-type="string" table:style-name="ce5">
            <text:p>實支金額</text:p>
          </table:table-cell>
          <table:table-cell office:value-type="string" table:number-columns-spanned="2" table:number-rows-spanned="1" table:style-name="ce26">
            <text:p>備註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27">
            <text:p>計畫名稱:114年度高級中等以下學校身心障礙學生獎補助金</text:p>
          </table:table-cell>
          <table:covered-table-cell/>
          <table:table-cell office:value-type="float" office:value="0" table:formula="of:=[.D6]" table:style-name="ce36">
            <text:p><text:s/>-<text:s/></text:p>
          </table:table-cell>
          <table:table-cell office:value-type="float" office:value="0" table:formula="of:=SUM([.D7:.D20])" table:style-name="ce36">
            <text:p><text:s/>-<text:s/></text:p>
          </table:table-cell>
          <table:table-cell office:value-type="string" table:number-columns-spanned="2" table:number-rows-spanned="1" table:style-name="ce42">
            <text:p>核定補助文號：114年11月<text:span text:style-name="T8">11</text:span>日南市教特(三)字第1141424649號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37">
            <text:p>114年度高級中等以下學校身心障礙學生獎補助金</text:p>
          </table:table-cell>
          <table:table-cell table:style-name="ce11"/>
          <table:table-cell office:value-type="string" table:style-name="ce38">
            <office:annotation draw:style-name="a6" svg:x="4.51041666666667in" svg:y="1.60416666666667in" svg:width="1.13541666666667in" svg:height="0.260416666666667in">
              <dc:creator/>
              <text:p>填入核定金額</text:p>
            </office:annotation>
            <text:p>○</text:p>
          </table:table-cell>
          <table:table-cell table:number-columns-spanned="2" table:number-rows-spanned="1" table:style-name="ce43">
            <office:annotation draw:style-name="a7" svg:x="6.59375in" svg:y="1.60416666666667in" svg:width="2.625in" svg:height="0.3125in">
              <dc:creator/>
              <text:p>○年○班蔡○君同學等○名</text:p>
            </office:annotation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float" office:value="2" table:style-name="ce7">
            <text:p>2</text:p>
          </table:table-cell>
          <table:table-cell table:style-name="ce13"/>
          <table:table-cell table:style-name="ce11"/>
          <table:table-cell table:style-name="ce12"/>
          <table:table-cell table:number-columns-spanned="2" table:number-rows-spanned="1" table:style-name="ce30"/>
          <table:covered-table-cell/>
          <table:table-cell table:number-columns-repeated="16378" table:style-name="ce1"/>
        </table:table-row>
        <table:table-row table:style-name="ro13">
          <table:table-cell office:value-type="float" office:value="3" table:style-name="ce7">
            <text:p>3</text:p>
          </table:table-cell>
          <table:table-cell table:style-name="ce13"/>
          <table:table-cell table:style-name="ce11"/>
          <table:table-cell table:style-name="ce12"/>
          <table:table-cell table:number-columns-spanned="2" table:number-rows-spanned="1" table:style-name="ce30"/>
          <table:covered-table-cell/>
          <table:table-cell table:number-columns-repeated="16378" table:style-name="ce1"/>
        </table:table-row>
        <table:table-row table:style-name="ro13">
          <table:table-cell office:value-type="float" office:value="4" table:style-name="ce7">
            <text:p>4</text:p>
          </table:table-cell>
          <table:table-cell table:style-name="ce14"/>
          <table:table-cell table:style-name="ce15"/>
          <table:table-cell table:style-name="ce16"/>
          <table:table-cell office:value-type="string" table:number-columns-spanned="2" table:number-rows-spanned="5" table:style-name="ce44">
            <office:annotation draw:style-name="a8" svg:x="6.59375in" svg:y="3.07291666666667in" svg:width="1.13541666666667in" svg:height="0.260416666666667in">
              <dc:creator/>
              <text:p>填寫完整資料</text:p>
            </office:annotation>
            <text:p><text:span text:style-name="T4">(請務必確認帳戶資料正確)</text:span><text:span text:style-name="T5">受補助、委辦學校(機關)銀行名稱：</text:span><text:span text:style-name="T5"/></text:p>
            <text:p><text:span text:style-name="T5">帳號：</text:span><text:span text:style-name="T5"/></text:p>
            <text:p><text:span text:style-name="T5">戶名：</text:span><text:span text:style-name="T5"/></text:p>
            <text:p><text:span text:style-name="T5">統一編號：</text:span><text:span text:style-name="T5"/></text:p>
            <text:p/>
            <text:p/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float" office:value="5" table:style-name="ce7">
            <text:p>5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6" table:style-name="ce7">
            <text:p>6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7" table:style-name="ce7">
            <text:p>7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 table:style-name="ce1"/>
        </table:table-row>
        <table:table-row table:style-name="ro14">
          <table:table-cell office:value-type="float" office:value="8" table:style-name="ce7">
            <text:p>8</text:p>
          </table:table-cell>
          <table:table-cell table:style-name="ce14"/>
          <table:table-cell table:style-name="ce15"/>
          <table:table-cell table:style-name="ce16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9" table:style-name="ce7">
            <text:p>9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撥款金額：</text:p>
          </table:table-cell>
          <table:table-cell office:value-type="float" office:value="0" table:formula="of:=[.D6]" table:style-name="ce39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float" office:value="10" table:style-name="ce7">
            <text:p>10</text:p>
          </table:table-cell>
          <table:table-cell table:style-name="ce14"/>
          <table:table-cell table:style-name="ce15"/>
          <table:table-cell table:style-name="ce19"/>
          <table:table-cell office:value-type="string" table:number-columns-spanned="2" table:number-rows-spanned="5" table:style-name="ce32">
            <text:p><text:span text:style-name="T7">(以下免填)</text:span><text:span text:style-name="T7"/></text:p>
            <text:p>廠商匯款資料：</text:p>
            <text:p>銀行名稱：</text:p>
            <text:p>帳號：</text:p>
            <text:p>戶名：</text:p>
            <text:p>統一編號：</text:p>
            <text:p>撥款金額：</text:p>
            <text:p>會計E-mail：</text:p>
            <text:p/>
          </table:table-cell>
          <table:covered-table-cell/>
          <table:table-cell table:number-columns-repeated="16378" table:style-name="ce1"/>
        </table:table-row>
        <table:table-row table:style-name="ro15">
          <table:table-cell office:value-type="float" office:value="11" table:style-name="ce7">
            <text:p>11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12" table:style-name="ce7">
            <text:p>12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13" table:style-name="ce7">
            <text:p>13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float" office:value="14" table:style-name="ce7">
            <text:p>14</text:p>
          </table:table-cell>
          <table:table-cell table:style-name="ce14"/>
          <table:table-cell table:style-name="ce15"/>
          <table:table-cell table:style-name="ce19"/>
          <table:covered-table-cell/>
          <table:covered-table-cell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20">
            <text:p>主辦出納</text:p>
          </table:table-cell>
          <table:table-cell office:value-type="string" table:style-name="ce21">
            <text:p>會計單位</text:p>
          </table:table-cell>
          <table:table-cell office:value-type="string" table:number-columns-spanned="2" table:number-rows-spanned="1" table:style-name="ce33">
            <office:annotation draw:style-name="a9" svg:x="6.59375in" svg:y="8.96875in" svg:width="1.13541666666667in" svg:height="0.46875in">
              <dc:creator/>
              <text:p>列印後相關人員核章</text:p>
            </office:annotation>
            <text:p>機關長官</text:p>
          </table:table-cell>
          <table:covered-table-cell/>
          <table:table-cell table:number-columns-repeated="16378" table:style-name="ce1"/>
        </table:table-row>
        <table:table-row table:style-name="ro16">
          <table:table-cell table:style-name="ce21"/>
          <table:table-cell table:number-columns-repeated="2" table:style-name="ce2"/>
          <table:table-cell table:number-columns-repeated="3" table:style-name="ce34"/>
          <table:table-cell table:number-columns-repeated="16378" table:style-name="ce1"/>
        </table:table-row>
        <table:table-row table:style-name="ro16">
          <table:table-cell table:style-name="ce2"/>
          <table:table-cell table:style-name="ce34"/>
          <table:table-cell table:style-name="ce2"/>
          <table:table-cell table:number-columns-repeated="3" table:style-name="ce34"/>
          <table:table-cell table:number-columns-repeated="16378" table:style-name="ce1"/>
        </table:table-row>
        <table:table-row table:number-rows-repeated="23" table:style-name="ro16">
          <table:table-cell table:style-name="ce21"/>
          <table:table-cell table:number-columns-repeated="2" table:style-name="ce2"/>
          <table:table-cell table:number-columns-repeated="3" table:style-name="ce34"/>
          <table:table-cell table:number-columns-repeated="16378" table:style-name="ce1"/>
        </table:table-row>
        <table:table-row table:number-rows-repeated="9" table:style-name="ro11">
          <table:table-cell table:style-name="ce21"/>
          <table:table-cell table:number-columns-repeated="5" table:style-name="ce34"/>
          <table:table-cell table:number-columns-repeated="16378" table:style-name="ce1"/>
        </table:table-row>
        <table:table-row table:number-rows-repeated="1048521" table:style-name="ro17">
          <table:table-cell table:number-columns-repeated="16384"/>
        </table:table-row>
      </table:table>
      <table:table table:name="私立、國立學校領款收據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56" table:default-cell-style-name="ce1"/>
        <table:table-column table:style-name="co8" table:number-columns-repeated="16320" table:default-cell-style-name="ce1"/>
        <table:table-row table:style-name="ro18">
          <table:table-cell/>
          <table:table-cell office:value-type="string" table:number-columns-spanned="10" table:number-rows-spanned="1" table:style-name="ce52">
            <text:p>領 <text:s text:c="2"/>款 <text:s text:c="2"/>收 <text:s text:c="2"/>據</text:p>
            <draw:frame draw:z-index="2" draw:id="id1" draw:style-name="a18" draw:name="文字方塊 2" svg:x="0.03125in" svg:y="0.07292in" svg:width="1.04167in" svg:height="0.32292in">
              <draw:text-box>
                <text:p text:style-name="a17" text:class-names="" text:cond-style-name=""><text:span text:style-name="a16" text:class-names="">私、國立用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10" table:number-rows-spanned="1" table:style-name="ce53">
            <text:p>茲收到臺南市政府教育局114年度高級中等以下學校身心障礙學生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45">
            <text:p>獎補助金，共計新台幣 <text:s text:c="4"/>萬 <text:s text:c="3"/>仟 元整。</text:p>
          </table:table-cell>
          <table:table-cell table:number-columns-repeated="9" table:style-name="ce45"/>
          <table:table-cell table:number-columns-repeated="16373"/>
        </table:table-row>
        <table:table-row table:style-name="ro19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6">
            <text:p>此致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7">
            <text:p>臺南市政府教育局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table:style-name="ce47"/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35">
            <text:p>區</text:p>
          </table:table-cell>
          <table:table-cell table:number-columns-spanned="2" table:number-rows-spanned="1" table:style-name="ce54"/>
          <table:covered-table-cell/>
          <table:table-cell office:value-type="string" table:style-name="ce35">
            <text:p>國中/國小</text:p>
          </table:table-cell>
          <table:table-cell table:style-name="ce1"/>
          <table:table-cell office:value-type="string" table:style-name="ce46">
            <text:p>統一編號：</text:p>
          </table:table-cell>
          <table:table-cell table:number-columns-spanned="2" table:number-rows-spanned="1" table:style-name="ce54"/>
          <table:covered-table-cell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1"/>
          <table:table-cell table:style-name="ce47"/>
          <table:table-cell table:number-columns-repeated="16380" table:style-name="ce1"/>
        </table:table-row>
        <table:table-row table:style-name="ro1">
          <table:table-cell/>
          <table:table-cell office:value-type="string" table:style-name="ce35">
            <text:p>銀行(郵局)代號：</text:p>
          </table:table-cell>
          <table:table-cell table:number-columns-repeated="2" table:style-name="ce35"/>
          <table:table-cell table:style-name="ce49"/>
          <table:table-cell office:value-type="string" table:style-name="ce45">
            <text:p>存簿戶名：</text:p>
          </table:table-cell>
          <table:table-cell table:number-columns-spanned="5" table:number-rows-spanned="1" table:style-name="ce54"/>
          <table:covered-table-cell table:number-columns-repeated="4"/>
          <table:table-cell table:number-columns-repeated="16373"/>
        </table:table-row>
        <table:table-row table:style-name="ro19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2" table:number-rows-spanned="1" table:style-name="ce54"/>
          <table:covered-table-cell/>
          <table:table-cell office:value-type="string" table:style-name="ce35">
            <text:p>銀行(郵局)</text:p>
          </table:table-cell>
          <table:table-cell table:style-name="ce1"/>
          <table:table-cell table:style-name="ce50"/>
          <table:table-cell office:value-type="string" table:style-name="ce35">
            <text:p>分行</text:p>
          </table:table-cell>
          <table:table-cell office:value-type="string" table:style-name="ce35">
            <text:p>局號及帳號：</text:p>
          </table:table-cell>
          <table:table-cell table:number-columns-spanned="3" table:number-rows-spanned="1" table:style-name="ce54"/>
          <table:covered-table-cell table:number-columns-repeated="2"/>
          <table:table-cell table:number-columns-repeated="16373"/>
        </table:table-row>
        <table:table-row table:style-name="ro1">
          <table:table-cell/>
          <table:table-cell table:number-columns-repeated="8" table:style-name="ce35"/>
          <table:table-cell table:number-columns-repeated="2" table:style-name="ce51"/>
          <table:table-cell table:number-columns-repeated="16373"/>
        </table:table-row>
        <table:table-row table:style-name="ro1">
          <table:table-cell/>
          <table:table-cell office:value-type="string" table:style-name="ce35">
            <text:p>校長：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35">
            <text:p>【簽章】</text:p>
          </table:table-cell>
          <table:table-cell table:number-columns-repeated="3" table:style-name="ce35"/>
          <table:table-cell table:number-columns-repeated="2" table:style-name="ce51"/>
          <table:table-cell table:number-columns-repeated="16373"/>
        </table:table-row>
        <table:table-row table:style-name="ro1">
          <table:table-cell/>
          <table:table-cell table:number-columns-repeated="8" table:style-name="ce35"/>
          <table:table-cell table:number-columns-repeated="2" table:style-name="ce51"/>
          <table:table-cell table:number-columns-repeated="16373"/>
        </table:table-row>
        <table:table-row table:style-name="ro1">
          <table:table-cell/>
          <table:table-cell office:value-type="string" table:style-name="ce35">
            <text:p>主計：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35">
            <text:p>【簽章】</text:p>
          </table:table-cell>
          <table:table-cell table:number-columns-repeated="3" table:style-name="ce35"/>
          <table:table-cell table:number-columns-repeated="2" table:style-name="ce51"/>
          <table:table-cell table:number-columns-repeated="16373"/>
        </table:table-row>
        <table:table-row table:style-name="ro1">
          <table:table-cell/>
          <table:table-cell table:number-columns-repeated="8" table:style-name="ce35"/>
          <table:table-cell table:number-columns-repeated="16375" table:style-name="ce1"/>
        </table:table-row>
        <table:table-row table:style-name="ro1">
          <table:table-cell/>
          <table:table-cell office:value-type="string" table:style-name="ce35">
            <text:p>出納：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35">
            <text:p>【簽章】</text:p>
          </table:table-cell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35"/>
          <table:table-cell table:style-name="ce35">
            <draw:custom-shape svg:x="0.11929in" svg:y="0.1189in" svg:width="1.86339in" svg:height="1.60039in" draw:z-index="1" draw:id="id0" draw:style-name="a15" draw:name="矩形 1">
              <svg:title/>
              <svg:desc/>
              <text:p text:style-name="a13" text:class-names="" text:cond-style-name=""><text:span text:style-name="a10" text:class-names="">(</text:span><text:span text:style-name="a11" text:class-names="">請再此加蓋學校大印</text:span><text:span text:style-name="a12" text:class-names="">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5">
            <text:p>聯絡電話：</text:p>
          </table:table-cell>
          <table:table-cell table:style-name="ce35"/>
          <table:table-cell table:number-columns-spanned="4" table:number-rows-spanned="1" table:style-name="ce54"/>
          <table:covered-table-cell table:number-columns-repeated="3"/>
          <table:table-cell table:number-columns-repeated="2" table:style-name="ce35"/>
          <table:table-cell table:number-columns-repeated="16375" table:style-name="ce1"/>
        </table:table-row>
        <table:table-row table:style-name="ro1">
          <table:table-cell/>
          <table:table-cell table:number-columns-repeated="8" table:style-name="ce35"/>
          <table:table-cell table:number-columns-repeated="16375" table:style-name="ce1"/>
        </table:table-row>
        <table:table-row table:style-name="ro1">
          <table:table-cell/>
          <table:table-cell office:value-type="string" table:style-name="ce35">
            <text:p>校址：</text:p>
          </table:table-cell>
          <table:table-cell table:number-columns-spanned="6" table:number-rows-spanned="1" table:style-name="ce54"/>
          <table:covered-table-cell table:number-columns-repeated="5"/>
          <table:table-cell table:style-name="ce35"/>
          <table:table-cell table:number-columns-repeated="16375" table:style-name="ce1"/>
        </table:table-row>
        <table:table-row table:style-name="ro1">
          <table:table-cell/>
          <table:table-cell table:number-columns-repeated="8" table:style-name="ce35"/>
          <table:table-cell table:number-columns-repeated="1637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55">
            <text:p>中 <text:s text:c="2"/>華 <text:s text:c="2"/>民 <text:s text:c="2"/>國 114 年 <text:s text:c="5"/>月 <text:s text:c="7"/>日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9" table:number-rows-spanned="1" table:style-name="ce56">
            <text:p>浮貼處→1.請將銀行(或郵局)存摺封面影本黏貼於此處，超過本頁底長者，請摺疊。</text:p>
            <text:p>2.黏貼後：騎縫黏貼處加蓋「與正本相符」章及承辦人(或校長)章。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2" svg:font-family="標楷體2"/>
    <style:font-face style:name="標楷體" svg:font-family="標楷體"/>
    <style:font-face style:name="標楷體1" svg:font-family="標楷體1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number number:decimal-places="0" number:min-decimal-places="0" number:min-integer-digits="1" number:grouping="true"/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4" draw:style="rect" draw:dots1="1" draw:dots1-length="0.04134in" draw:distance="0.0311in"/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冠男</meta:initial-creator>
    <dc:creator>蔡佩君</dc:creator>
    <meta:creation-date>2011-04-01T06:56:35Z</meta:creation-date>
    <dc:date>2025-11-11T00:21:07Z</dc:date>
    <meta:print-date>2025-11-11T00:16:47Z</meta:print-date>
    <meta:editing-cycles>22</meta:editing-cycles>
    <meta:editing-duration>PT5021S</meta:editing-duration>
  </office:meta>
</office:document-meta>
</file>