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1.9083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1in"/>
    </style:style>
    <style:style style:name="Table16" style:family="table">
      <style:table-properties style:width="6.82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859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868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text-properties style:font-name="標楷體" style:font-name-asian="標楷體" style:font-size-complex="12pt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text-properties style:font-name="標楷體" style:font-name-asian="標楷體" style:font-size-complex="12pt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</text:span><text:span text:style-name="T3">南市</text:span><text:span text:style-name="T4"><text:s text:c="6"/></text:span><text:span text:style-name="T5">區</text:span><text:span text:style-name="T6"><text:s text:c="9"/></text:span><text:span text:style-name="T7">(校名)</text:span><text:span text:style-name="T8">工程管理費</text:span><text:span text:style-name="T9">製據</text:span><text:span text:style-name="T10">通知書</text:span><text:span text:style-name="T11"><text:tab/></text:span></text:p>
      <text:p text:style-name="P12">受文者：臺南市政府教育局</text:p>
      <text:p text:style-name="P13">主　旨：本校下列校舍建築(設施)工程業已結算，應繳納教育局工程管理費如下，請開立統一</text:p>
      <text:p text:style-name="P14"><text:s text:c="8"/>收據，俾利辦理繳款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工程名稱</text:p>
          </table:table-cell>
          <table:table-cell table:style-name="TableCell26">
            <text:p text:style-name="P27">設計監造單 <text:s text:c="3"/>位</text:p>
          </table:table-cell>
          <table:table-cell table:style-name="TableCell28">
            <text:p text:style-name="P29">原預算數</text:p>
          </table:table-cell>
          <table:table-cell table:style-name="TableCell30">
            <text:p text:style-name="P31">結算金額</text:p>
          </table:table-cell>
          <table:table-cell table:style-name="TableCell32">
            <text:p text:style-name="P33">結算後 <text:s/>應提列工程管理費</text:p>
          </table:table-cell>
          <table:table-cell table:style-name="TableCell34">
            <text:p text:style-name="P35"><text:span text:style-name="T36">應繳納 <text:s text:c="2"/></text:span><text:span text:style-name="T37">教育</text:span><text:span text:style-name="T38">局</text:span><text:span text:style-name="T39"><text:s text:c="2"/></text:span><text:span text:style-name="T40"><text:s/></text:span><text:span text:style-name="T41">工程管理費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○○○</text:p>
            <text:p text:style-name="P47">建築師事務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備註：工程淨額計算：結算金額<text:s/>-<text:s/>稅金<text:s/>-<text:s/>保險費<text:s/>＝<text:s/>工程淨額</text:p>
      <text:p text:style-name="P71"><text:s text:c="6"/></text:p>
      <text:p text:style-name="P72"><text:s text:c="6"/>結算後應提列工程管理費：工程淨額<text:s/>×<text:s/>0.03<text:s/>＝</text:p>
      <text:p text:style-name="P73"><text:s text:c="6"/></text:p>
      <text:p text:style-name="P74"><text:s text:c="6"/>應繳納教育局工程管理費：結算後總工程管理費<text:s/>×<text:s/>0.5<text:s/>＝</text:p>
      <text:p text:style-name="P75"><text:s text:c="6"/><text:s text:c="6"/><text:s text:c="5"/></text:p>
      <text:p text:style-name="P76"><text:s text:c="6"/>學校自行留存工程管理費：結算後總工程管理費<text:s/>×<text:s/>0.5<text:s/>＝</text:p>
      <text:p text:style-name="P77"/>
      <text:p text:style-name="P78"/>
      <text:p text:style-name="P79">　總務主任： <text:s/><text:s/><text:s text:c="8"/><text:s text:c="2"/>會計主任： <text:s/>　<text:s/>　　　　<text:s text:c="2"/>　　校長：　　　　　　　　　<text:s/></text:p>
      <text:p text:style-name="P80"><text:s text:c="6"/></text:p>
      <text:p text:style-name="P81"><text:s text:c="6"/>網路電話：</text:p>
      <text:p text:style-name="P82"><text:s text:c="6"/>聯絡電話：</text:p>
      <text:p text:style-name="P83"/>
      <text:p text:style-name="P84"/>
      <text:p text:style-name="P85">說明：</text:p>
      <text:list text:style-name="LFO1" text:continue-numbering="true">
        <text:list-item>
          <text:p text:style-name="P86">依據教育局100年5月11日局務會議決議辦理。</text:p>
        </text:list-item>
        <text:list-item>
          <text:p text:style-name="P87"><text:span text:style-name="T88">請檢附</text:span><text:span text:style-name="T89">【核定公文影本】</text:span><text:span text:style-name="T90">、</text:span><text:span text:style-name="T91">【</text:span><text:span text:style-name="T92">執行狀況一覽表</text:span><text:span text:style-name="T93">影本</text:span><text:span text:style-name="T94">】</text:span><text:span text:style-name="T95">、</text:span><text:span text:style-name="T96">【</text:span><text:span text:style-name="T97">結算明細表總表</text:span><text:span text:style-name="T98">(一頁即可</text:span><text:span text:style-name="T99">，需看得到稅金</text:span><text:span text:style-name="T100">，如總表無列稅金</text:span><text:span text:style-name="T101">請附明細</text:span><text:span text:style-name="T102">表</text:span><text:span text:style-name="T103">稅金頁</text:span><text:span text:style-name="T104">)</text:span><text:span text:style-name="T105">】</text:span><text:span text:style-name="T106">、</text:span><text:span text:style-name="T107">【</text:span><text:span text:style-name="T108">保險費收據影本</text:span><text:span text:style-name="T109">】</text:span><text:span text:style-name="T110">。</text:span></text:p>
        </text:list-item>
        <text:list-item>
          <text:p text:style-name="P111"><text:span text:style-name="T112">本通知書請</text:span><text:span text:style-name="T113">另</text:span><text:span text:style-name="T114">於</text:span><text:span text:style-name="T115">工程</text:span><text:span text:style-name="T116">【</text:span><text:span text:style-name="T117">完工後請款前</text:span><text:span text:style-name="T118">】</text:span><text:span text:style-name="T119">再行填送開立領據，勿與核銷資料併送。</text:span></text:p>
        </text:list-item>
        <text:list-item>
          <text:p text:style-name="P120">上述結算後應提列總工程管理費百分比(3%)，係以500萬元以下工程為計算基準，若超過500萬元之工程，請另依規定調整計算。</text:p>
        </text:list-item>
        <text:list-item>
          <text:p text:style-name="P121"><text:span text:style-name="T122">本通知書</text:span><text:span text:style-name="T123">請</text:span><text:span text:style-name="T124">總務、</text:span><text:span text:style-name="T125">會計</text:span><text:span text:style-name="T126">主任確實</text:span><text:span text:style-name="T127">核</text:span><text:span text:style-name="T128">算</text:span><text:span text:style-name="T129">並</text:span><text:span text:style-name="T130">經校長核章後</text:span><text:span text:style-name="T131">逕送</text:span><text:span text:style-name="T132">教育</text:span><text:span text:style-name="T133">局</text:span><text:span text:style-name="T134">該案承辦人</text:span><text:span text:style-name="T135">辦</text:span><text:span text:style-name="T136">理</text:span><text:span text:style-name="T1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color="#FF0000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　　　　國民中小學通知書</dc:title>
    <meta:initial-creator>azare</meta:initial-creator>
    <dc:creator>user</dc:creator>
    <meta:creation-date>2019-05-10T01:41:00Z</meta:creation-date>
    <dc:date>2019-05-10T01:41:00Z</dc:date>
    <meta:print-date>2019-05-10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