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3486in" text:min-label-width="0.4375in" text:list-level-position-and-space-mode="label-alignment">
          <style:list-level-label-alignment text:label-followed-by="space" fo:margin-left="1.7861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4902in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2.1777in"/>
    </style:style>
    <style:style style:name="TableColumn6" style:family="table-column">
      <style:table-column-properties style:column-width="1.2111in"/>
    </style:style>
    <style:style style:name="TableColumn7" style:family="table-column">
      <style:table-column-properties style:column-width="2.2208in"/>
    </style:style>
    <style:style style:name="Table2" style:family="table">
      <style:table-properties style:width="7.0861in" fo:margin-left="0in" table:align="center"/>
    </style:style>
    <style:style style:name="TableRow8" style:family="table-row">
      <style:table-row-properties style:min-row-height="0.3923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4791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4777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6763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/>
    </style:style>
    <style:style style:name="P34" style:parent-style-name="內文" style:family="paragraph">
      <style:paragraph-properties fo:line-height="0.3888in"/>
      <style:text-properties style:font-name="標楷體" style:font-name-asian="標楷體"/>
    </style:style>
    <style:style style:name="TableRow35" style:family="table-row">
      <style:table-row-properties style:min-row-height="0.379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1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026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819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777in"/>
    </style:style>
    <style:style style:name="P7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833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89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51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4791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0673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7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break-before="page"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8pt" style:font-size-asian="28pt"/>
    </style:style>
    <style:style style:name="P115" style:parent-style-name="內文" style:family="paragraph">
      <style:paragraph-properties fo:line-height="0.4166in" fo:margin-right="-0.083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5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37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margin-top="0.0416in" fo:margin-bottom="0.041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52" style:parent-style-name="內文" style:family="paragraph">
      <style:paragraph-properties fo:margin-top="0.0416in" fo:margin-bottom="0.041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53" style:parent-style-name="內文" style:family="paragraph">
      <style:paragraph-properties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start" fo:line-height="0.1666in" fo:margin-right="-0.125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8" style:parent-style-name="內文" style:family="paragraph">
      <style:paragraph-properties fo:border-top="none" fo:border-left="none" fo:border-bottom="0.0104in solid #000000" fo:border-right="none" fo:padding="0in" style:shadow="none" fo:text-align="start"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>
        <style:tab-stops>
          <style:tab-stop style:type="left" style:position="0.9333in"/>
        </style:tab-stops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break-before="page" style:text-autospace="none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 fo:background-color="#FFFFFF"/>
    </style:style>
    <style:style style:name="T1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8pt" style:font-size-asian="18pt" style:font-size-complex="18pt" fo:background-color="#FFFFFF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8pt" style:font-size-asian="18pt" style:font-size-complex="18pt" fo:background-color="#FFFFFF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 fo:background-color="#FFFFFF"/>
    </style:style>
    <style:style style:name="P175" style:parent-style-name="內文" style:family="paragraph">
      <style:paragraph-properties fo:line-height="0.2694in"/>
      <style:text-properties style:font-name="標楷體" style:font-name-asian="標楷體"/>
    </style:style>
    <style:style style:name="P176" style:parent-style-name="內文" style:family="paragraph">
      <style:paragraph-properties style:text-autospace="none" style:line-height-at-least="0in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191" style:parent-style-name="清單段落" style:list-style-name="LFO1" style:family="paragraph">
      <style:paragraph-properties style:text-autospace="none" style:line-height-at-least="0in" fo:margin-left="0.4868in" fo:text-indent="-0.486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P197" style:parent-style-name="清單段落" style:list-style-name="LFO1" style:family="paragraph">
      <style:paragraph-properties style:text-autospace="none" style:line-height-at-least="0in" fo:margin-left="0.4833in" fo:text-indent="-0.4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10" style:parent-style-name="清單段落" style:list-style-name="LFO1" style:family="paragraph">
      <style:paragraph-properties style:text-autospace="none" style:line-height-at-least="0in" fo:margin-left="0.4833in" fo:text-indent="-0.4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214" style:parent-style-name="清單段落" style:list-style-name="LFO3" style:family="paragraph">
      <style:paragraph-properties style:text-autospace="none" fo:margin-top="0.0291in" style:line-height-at-least="0in" fo:margin-left="0.909in" fo:text-indent="-0.492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0.0041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218" style:parent-style-name="清單段落" style:list-style-name="LFO3" style:family="paragraph">
      <style:paragraph-properties style:text-autospace="none" fo:margin-top="0.0006in" style:line-height-at-least="0in" fo:margin-left="0.909in" fo:text-indent="-0.4923in">
        <style:tab-stops/>
      </style:paragraph-properties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219" style:parent-style-name="清單段落" style:list-style-name="LFO3" style:family="paragraph">
      <style:paragraph-properties style:text-autospace="none" fo:margin-top="0.0305in" style:line-height-at-least="0in" fo:margin-left="0.909in" fo:text-indent="-0.492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223" style:parent-style-name="清單段落" style:list-style-name="LFO3" style:family="paragraph">
      <style:paragraph-properties style:text-autospace="none" fo:margin-top="0.0305in" style:line-height-at-least="0in" fo:margin-left="0.909in" fo:text-indent="-0.492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227" style:parent-style-name="清單段落" style:list-style-name="LFO1" style:family="paragraph">
      <style:paragraph-properties style:text-autospace="none" fo:margin-top="0.0013in" style:line-height-at-least="0in" fo:margin-left="0.4833in" fo:text-indent="-0.483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228" style:parent-style-name="清單段落" style:list-style-name="LFO2" style:family="paragraph">
      <style:paragraph-properties style:text-autospace="none" fo:margin-top="0.0291in" style:line-height-at-least="0in" fo:margin-left="0.8993in" fo:text-indent="-0.482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33" style:parent-style-name="清單段落" style:list-style-name="LFO2" style:family="paragraph">
      <style:paragraph-properties style:text-autospace="none" fo:margin-top="0.0305in" style:line-height-at-least="0in" fo:margin-left="0.8993in" fo:text-indent="-0.482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238" style:parent-style-name="清單段落" style:list-style-name="LFO2" style:family="paragraph">
      <style:paragraph-properties style:text-autospace="none" fo:margin-top="0.0291in" style:line-height-at-least="0in" fo:margin-left="0.8993in" fo:text-indent="-0.482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style:text-autospace="none" style:line-height-at-least="0in"/>
    </style:style>
    <style:style style:name="T24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1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fo:font-size="14pt" style:font-size-asian="14pt" style:font-size-complex="14pt"/>
    </style:style>
    <style:style style:name="P251" style:parent-style-name="內文" style:family="paragraph">
      <style:paragraph-properties style:text-autospace="none" fo:margin-top="0.0305in" style:line-height-at-least="0in" fo:margin-left="0.4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260" style:parent-style-name="內文" style:family="paragraph">
      <style:paragraph-properties style:text-autospace="none" fo:margin-top="0.0013in" style:line-height-at-least="0in"/>
    </style:style>
    <style:style style:name="T2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06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P267" style:parent-style-name="內文" style:family="paragraph">
      <style:paragraph-properties style:text-autospace="none" fo:margin-top="0.001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P268" style:parent-style-name="內文" style:family="paragraph">
      <style:paragraph-properties style:text-autospace="none" fo:margin-top="0.0013in" style:line-height-at-least="0in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 <text:s text:c="4"/>國民中(小)學學生各項證明文件申請書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37"/><text:s text:c="21"/>申請日期：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內文"><text:span text:style-name="T13">申請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□在校生<text:s/></text:span><text:span text:style-name="T22"><text:s text:c="5"/></text:span><text:span text:style-name="T23">年</text:span><text:span text:style-name="T24"><text:s text:c="5"/></text:span><text:span text:style-name="T25">班 座號：</text:span><text:span text:style-name="T26"><text:s text:c="6"/>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□畢(修)業生</text:p>
            <text:p text:style-name="P34">畢(修)業年份_____ <text:s/>畢(修)業屆別_____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<text:s text:c="13"/>年 <text:s text:c="3"/>月 <text:s text:c="3"/>日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地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人簽名</text:p>
          </table:table-cell>
          <table:covered-table-cell/>
          <table:table-cell table:style-name="TableCell53">
            <text:p text:style-name="P54"/>
            <text:p text:style-name="P55"/>
            <text:p text:style-name="P56">(若申請學生為畢業生，請附</text:p>
            <text:p text:style-name="P57">申請人身分證、戶口名簿影本）</text:p>
          </table:table-cell>
          <table:table-cell table:style-name="TableCell58">
            <text:p text:style-name="P59">關係</text:p>
          </table:table-cell>
          <table:table-cell table:style-name="TableCell60">
            <text:p text:style-name="P61"/>
            <text:p text:style-name="P62"><text:s text:c="27"/></text:p>
          </table:table-cell>
        </table:table-row>
        <table:table-row table:style-name="TableRow63">
          <table:table-cell table:style-name="TableCell64" table:number-rows-spanned="6">
            <text:p text:style-name="P65">申</text:p>
            <text:p text:style-name="P66">請</text:p>
            <text:p text:style-name="P67">項</text:p>
            <text:p text:style-name="P68"><text:span text:style-name="T69">目</text:span></text:p>
          </table:table-cell>
          <table:table-cell table:style-name="TableCell70" table:number-columns-spanned="4">
            <text:p text:style-name="P71">□在學證明書<text:s text:c="4"/><text:s text:c="2"/>【<text:s text:c="4"/>】份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□在學成績證明書<text:s/><text:s/>【 <text:s/><text:s/><text:s/>】份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□畢(修)業成績證明<text:s text:c="3"/><text:s/>【 <text:s text:c="3"/>】份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□補發畢(修)業證明文件【 <text:s text:c="3"/>】份<text:s/>(身分證正反面影本，請黏貼於背面)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□更改在校生(含畢/修業生)學籍資料(請檢附戶籍謄本及相關證明)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□</text:span><text:span text:style-name="T93">其他</text:span><text:span text:style-name="T94"><text:s text:c="31"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原因</text:p>
          </table:table-cell>
          <table:table-cell table:style-name="TableCell98" table:number-columns-spanned="4">
            <text:p text:style-name="P99">□申請獎學金<text:s/>□參加考試<text:s/>□參加比賽<text:s/>□進修</text:p>
            <text:p text:style-name="P100"/>
            <text:p text:style-name="P101">□其他__________________________________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具領簽名：</text:p>
          </table:table-cell>
          <table:covered-table-cell/>
          <table:covered-table-cell/>
          <table:table-cell table:style-name="TableCell105" table:number-columns-spanned="2">
            <text:p text:style-name="P106">具領日期：</text:p>
          </table:table-cell>
          <table:covered-table-cell/>
        </table:table-row>
      </table:table>
      <text:p text:style-name="內文"><text:span text:style-name="T107">備註</text:span><text:span text:style-name="T108">：因相關資料查詢及製作約需三個工作天，請申請人掌握申請時效</text:span></text:p>
      <text:p text:style-name="P109"/>
      <text:p text:style-name="P110"/>
      <text:p text:style-name="P111"/>
      <text:p text:style-name="P112">承辦人：__________________ <text:s/>單位主管：__________________<text:s text:c="2"/>校長：__________________</text:p>
      <text:soft-page-break/>
      <text:p text:style-name="P113"><text:span text:style-name="T114">申請相關文件委託書</text:span></text:p>
      <text:p text:style-name="P115"><text:span text:style-name="T116">學生因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5"/></text:span><text:span text:style-name="T122">不克親自前往申請，茲委託</text:span><text:span text:style-name="T123"><text:tab/><text:s text:c="21"/></text:span><text:span text:style-name="T124">代為申請。</text:span></text:p>
      <text:p text:style-name="P125"/>
      <text:p text:style-name="P126"><text:span text:style-name="T127"><draw:frame draw:z-index="251657728" draw:id="id0" draw:style-name="a0" draw:name="Text Box 2" text:anchor-type="paragraph" svg:x="-0.00764in" svg:y="0.01875in" svg:width="3.89653in" svg:height="2.56806in" style:rel-width="scale" style:rel-height="scale"><draw:text-box><text:p text:style-name="P128">申請文件：</text:p><text:p text:style-name="P129">□在學證明書</text:p><text:p text:style-name="P130">□在學成績證明書</text:p><text:p text:style-name="P131">□畢(修)業成績證明</text:p><text:p text:style-name="P132">□補發畢(修)業證明文件</text:p><text:p text:style-name="P133">□更改在校生(含畢/修業生)學籍資料</text:p><text:p text:style-name="P134"><text:span text:style-name="T135">□其他</text:span></text:p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 text:c="4"/>此致</text:p>
      <text:p text:style-name="P152">臺南市 <text:s text:c="4"/>國民中(小)學</text:p>
      <text:p text:style-name="P153"><text:span text:style-name="T154">委託人（簽章）：</text:span><text:span text:style-name="T155"><text:s text:c="24"/></text:span></text:p>
      <text:p text:style-name="P156"><text:span text:style-name="T157">受委託人（簽章）：</text:span><text:span text:style-name="T158"><text:tab/></text:span><text:span text:style-name="T159"><text:tab/></text:span><text:span text:style-name="T160"><text:s text:c="11"/></text:span><text:span text:style-name="T161"><text:s text:c="2"/></text:span><text:span text:style-name="T162"><text:s/></text:span><text:span text:style-name="T163"><text:s text:c="4"/>身分證</text:span><text:span text:style-name="T164">字</text:span><text:span text:style-name="T165">號：</text:span><text:span text:style-name="T166"><text:s text:c="27"/></text:span></text:p>
      <text:p text:style-name="P167"/>
      <text:p text:style-name="P168">中華民國 <text:s text:c="7"/>年 <text:s text:c="11"/>月 <text:s text:c="13"/>日</text:p>
      <text:p text:style-name="P169">註：受委託人若非本校學生需檢附「蒐集處理及利用個人資料告知事項」。</text:p>
      <text:soft-page-break/>
      <text:p text:style-name="P170"><text:span text:style-name="T171">臺南市 <text:s text:c="4"/>國民中(小)學</text:span><text:span text:style-name="T172">蒐集處理及利用個人資料</text:span><text:span text:style-name="T173">告知</text:span><text:span text:style-name="T174">事項</text:span></text:p>
      <text:p text:style-name="P175"/>
      <text:p text:style-name="P176"><text:span text:style-name="T177">臺南市 <text:s text:c="4"/>國民中(小)學</text:span><text:span text:style-name="T178">(以下簡稱本校</text:span><text:span text:style-name="T179">)</text:span><text:span text:style-name="T180">依</text:span><text:span text:style-name="T181">據個人資料保護法（以下簡</text:span><text:span text:style-name="T182">稱個資法）第</text:span><text:span text:style-name="T183">8</text:span><text:span text:style-name="T184">條第</text:span><text:span text:style-name="T185">1</text:span><text:span text:style-name="T186">項之規定，向</text:span><text:span text:style-name="T187">臺端</text:span><text:span text:style-name="T188">告知本校依法蒐集</text:span><text:span text:style-name="T189">您的個人資料時</text:span><text:span text:style-name="T190">，必須告知的各款事項，請您務必詳閱：</text:span></text:p>
      <text:list text:style-name="LFO1" text:continue-numbering="true">
        <text:list-item>
          <text:p text:style-name="P191"><text:span text:style-name="T192">蒐集之目的：</text:span><text:span text:style-name="T193">為核對受委託人身分及據以交付文件證明。</text:span><text:span text:style-name="T194">「特定目的」的代號及項目</text:span><text:span text:style-name="T195">為109教育或訓練行政、158學生（員）(含畢、結業生)資料管理，係</text:span><text:span text:style-name="T196">參照法務部公告之「個人資料保護法之特定目的及個人資料之類別」。</text:span></text:p>
        </text:list-item>
        <text:list-item>
          <text:p text:style-name="P197"><text:span text:style-name="T198">蒐集之個人資料類別</text:span><text:span text:style-name="T199">：</text:span><text:span text:style-name="T200">姓名</text:span><text:span text:style-name="T201">(</text:span><text:span text:style-name="T202">C001</text:span><text:span text:style-name="T203">辨識個人者</text:span><text:span text:style-name="T204">)</text:span><text:span text:style-name="T205">、身分證統一編號</text:span><text:span text:style-name="T206">(C003</text:span><text:span text:style-name="T207">政府資料中之辨識者</text:span><text:span text:style-name="T208">）</text:span><text:span text:style-name="T209">。</text:span></text:p>
        </text:list-item>
        <text:list-item>
          <text:p text:style-name="P210"><text:span text:style-name="T211">個人資料利用</text:span><text:span text:style-name="T212">之</text:span><text:span text:style-name="T213">期間、地區、對象及方式：</text:span></text:p>
        </text:list-item>
      </text:list>
      <text:list text:style-name="LFO3" text:continue-numbering="true">
        <text:list-item>
          <text:p text:style-name="P214"><text:span text:style-name="T215">期間：</text:span><text:span text:style-name="T216">自蒐集您的個人資料起一年</text:span><text:span text:style-name="T217">。</text:span></text:p>
        </text:list-item>
        <text:list-item>
          <text:p text:style-name="P218">地區：學校校區。</text:p>
        </text:list-item>
        <text:list-item>
          <text:p text:style-name="P219"><text:span text:style-name="T220">對象：本校</text:span><text:span text:style-name="T221">教務處註冊組</text:span><text:span text:style-name="T222">。</text:span></text:p>
        </text:list-item>
        <text:list-item>
          <text:p text:style-name="P223"><text:span text:style-name="T224">方式</text:span><text:span text:style-name="T225">：</text:span><text:span text:style-name="T226">核對受委託人身分及據以交付文件證明。</text:span></text:p>
        </text:list-item>
      </text:list>
      <text:list text:style-name="LFO1" text:continue-numbering="true">
        <text:list-item>
          <text:p text:style-name="P227">依據個資法第3條規定，臺端就本校保有您的個人資料得行使下列權利：</text:p>
        </text:list-item>
      </text:list>
      <text:list text:style-name="LFO2" text:continue-numbering="true">
        <text:list-item>
          <text:p text:style-name="P228"><text:span text:style-name="T229">得向本校查詢、請求閱覽或請求製給複製本</text:span><text:span text:style-name="T230">，而本</text:span><text:span text:style-name="T231">校依法得</text:span><text:span text:style-name="T232">酌收必要成本費用。</text:span></text:p>
        </text:list-item>
        <text:list-item>
          <text:p text:style-name="P233"><text:span text:style-name="T234">得向本校請求補充或更正，惟依法</text:span><text:span text:style-name="T235">臺端</text:span><text:span text:style-name="T236">應為適當之</text:span><text:span text:style-name="T237">釋明。</text:span></text:p>
        </text:list-item>
        <text:list-item>
          <text:p text:style-name="P238"><text:span text:style-name="T239">得向本校請求停止蒐集、處理</text:span><text:span text:style-name="T240">或利用及請求刪除，</text:span><text:span text:style-name="T241">惟依法本校因執行業務所必須者，得</text:span><text:span text:style-name="T242">不依</text:span><text:span text:style-name="T243">臺端</text:span><text:span text:style-name="T244">請求</text:span><text:span text:style-name="T245">為之。</text:span></text:p>
        </text:list-item>
      </text:list>
      <text:p text:style-name="P246"><text:span text:style-name="T247">五、</text:span><text:span text:style-name="T248">臺端</text:span><text:span text:style-name="T249">不提供個人資料所致權益之影響</text:span><text:span text:style-name="T250">：</text:span></text:p>
      <text:p text:style-name="P251"><text:span text:style-name="T252">臺端</text:span><text:span text:style-name="T253">可以</text:span><text:span text:style-name="T254">自由</text:span><text:span text:style-name="T255">選擇是否提供相關個人資料，但是您若拒</text:span><text:span text:style-name="T256">絕提供相關個人資料，本校將無法進行必要之審</text:span><text:span text:style-name="T257">核及處</text:span><text:span text:style-name="T258">理作業，致無</text:span><text:span text:style-name="T259">法提供您相關服務。</text:span></text:p>
      <text:p text:style-name="P260"><text:span text:style-name="T261">(</text:span><text:span text:style-name="T262">以上為本校依「個人資料保護法」規定，必須向</text:span><text:span text:style-name="T263">您告知的</text:span><text:span text:style-name="T264">各款事項，再次提醒您務</text:span><text:span text:style-name="T265">必詳</text:span><text:span text:style-name="T266">閱）</text:span></text:p>
      <text:p text:style-name="P267"/>
      <text:p text:style-name="P268"><text:span text:style-name="T269">□已閱讀 簽名處：</text:span><text:span text:style-name="T270"><text:s/></text:span><text:span text:style-name="T271"><text:s text:c="20"/>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SimSun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3486in" text:min-label-width="0.4375in" text:list-level-position-and-space-mode="label-alignment">
          <style:list-level-label-alignment text:label-followed-by="space" fo:margin-left="1.7861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林慧綾</dc:creator>
    <meta:creation-date>2026-01-05T07:57:00Z</meta:creation-date>
    <dc:date>2026-01-05T07:57:00Z</dc:date>
    <meta:print-date>2024-09-27T01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09" meta:row-count="11" meta:non-whitespace-character-count="1372"/>
  </office:meta>
</office:document-meta>
</file>